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otypeSorts" svg:font-family="MonotypeSorts" style:font-family-generic="roman" style:font-pitch="variable"/>
    <style:font-face style:name="MonotypeSorts1" svg:font-family="MonotypeSorts"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695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931cm"/>
    </style:style>
    <style:style style:name="Tabella1.B" style:family="table-column">
      <style:table-column-properties style:column-width="14.764cm"/>
    </style:style>
    <style:style style:name="Tabella1.1" style:family="table-row">
      <style:table-row-properties style:min-row-height="0.529cm" fo:keep-together="auto"/>
    </style:style>
    <style:style style:name="Tabella1.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1.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1.2" style:family="table-row">
      <style:table-row-properties style:min-row-height="0.979cm" fo:keep-together="auto"/>
    </style:style>
    <style:style style:name="Tabella1.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1" style:family="table-row">
      <style:table-row-properties fo:keep-together="auto"/>
    </style:style>
    <style:style style:name="Tabella1.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 style:family="table-row">
      <style:table-row-properties style:min-row-height="0.556cm" fo:background-color="transparent" fo:keep-together="auto">
        <style:background-image/>
      </style:table-row-properties>
    </style:style>
    <style:style style:name="Tabella1.A22"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1.B22"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1.A23"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1.B23"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1.24" style:family="table-row">
      <style:table-row-properties style:min-row-height="0.556cm" fo:keep-together="auto"/>
    </style:style>
    <style:style style:name="Tabella1.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5" style:family="table-row">
      <style:table-row-properties style:min-row-height="0.556cm" fo:keep-together="auto"/>
    </style:style>
    <style:style style:name="Tabella1.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6" style:family="table-row">
      <style:table-row-properties style:min-row-height="0.556cm" fo:keep-together="auto"/>
    </style:style>
    <style:style style:name="Tabella1.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7" style:family="table-row">
      <style:table-row-properties style:min-row-height="0.556cm" fo:keep-together="auto"/>
    </style:style>
    <style:style style:name="Tabella1.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8" style:family="table-row">
      <style:table-row-properties style:min-row-height="0.556cm" fo:keep-together="auto"/>
    </style:style>
    <style:style style:name="Tabella1.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9" style:family="table-row">
      <style:table-row-properties style:min-row-height="0.556cm" fo:keep-together="auto"/>
    </style:style>
    <style:style style:name="Tabella1.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0" style:family="table-row">
      <style:table-row-properties style:min-row-height="0.556cm" fo:keep-together="auto"/>
    </style:style>
    <style:style style:name="Tabella1.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1" style:family="table-row">
      <style:table-row-properties style:min-row-height="0.556cm" fo:keep-together="auto"/>
    </style:style>
    <style:style style:name="Tabella1.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2" style:family="table-row">
      <style:table-row-properties style:min-row-height="0.556cm" fo:keep-together="auto"/>
    </style:style>
    <style:style style:name="Tabella1.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3" style:family="table-row">
      <style:table-row-properties style:min-row-height="0.556cm" fo:keep-together="auto"/>
    </style:style>
    <style:style style:name="Tabella1.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4" style:family="table-row">
      <style:table-row-properties style:min-row-height="0.556cm" fo:keep-together="auto"/>
    </style:style>
    <style:style style:name="Tabella1.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5" style:family="table-row">
      <style:table-row-properties style:min-row-height="0.556cm" fo:keep-together="auto"/>
    </style:style>
    <style:style style:name="Tabella1.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6" style:family="table-row">
      <style:table-row-properties style:min-row-height="0.556cm" fo:keep-together="auto"/>
    </style:style>
    <style:style style:name="Tabella1.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7" style:family="table-row">
      <style:table-row-properties style:min-row-height="0.556cm" fo:keep-together="auto"/>
    </style:style>
    <style:style style:name="Tabella1.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8" style:family="table-row">
      <style:table-row-properties style:min-row-height="0.556cm" fo:keep-together="auto"/>
    </style:style>
    <style:style style:name="Tabella1.A3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9" style:family="table-row">
      <style:table-row-properties style:min-row-height="0.556cm" fo:keep-together="auto"/>
    </style:style>
    <style:style style:name="Tabella1.A3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3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0" style:family="table-row">
      <style:table-row-properties style:min-row-height="0.556cm" fo:keep-together="auto"/>
    </style:style>
    <style:style style:name="Tabella1.A4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4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2" style:family="table-row">
      <style:table-row-properties fo:keep-together="auto"/>
    </style:style>
    <style:style style:name="Tabella1.A4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3" style:family="table-row">
      <style:table-row-properties fo:keep-together="auto"/>
    </style:style>
    <style:style style:name="Tabella1.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5" style:family="table-row">
      <style:table-row-properties fo:keep-together="auto"/>
    </style:style>
    <style:style style:name="Tabella1.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6" style:family="table-row">
      <style:table-row-properties fo:keep-together="auto"/>
    </style:style>
    <style:style style:name="Tabella1.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48" style:family="table-row">
      <style:table-row-properties style:min-row-height="0.556cm" fo:keep-together="auto"/>
    </style:style>
    <style:style style:name="Tabella1.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B4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2" style:family="table">
      <style:table-properties style:width="11.598cm" fo:margin-left="0.072cm" fo:margin-top="0cm" fo:margin-bottom="0cm" table:align="left"/>
    </style:style>
    <style:style style:name="Tabella2.A" style:family="table-column">
      <style:table-column-properties style:column-width="11.598cm"/>
    </style:style>
    <style:style style:name="Tabella2.1" style:family="table-row">
      <style:table-row-properties style:min-row-height="0.476cm" fo:keep-together="auto"/>
    </style:style>
    <style:style style:name="Tabella2.A1" style:family="table-cell">
      <style:table-cell-properties fo:background-color="#c0c0c0" fo:padding-left="0.206cm" fo:padding-right="0.191cm" fo:padding-top="0cm" fo:padding-bottom="0cm" fo:border-left="1pt solid #000000" fo:border-right="1pt solid #000000" fo:border-top="1pt solid #000000" fo:border-bottom="0.5pt solid #000000">
        <style:background-image/>
      </style:table-cell-properties>
    </style:style>
    <style:style style:name="Tabella2.A2"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2.30" style:family="table-row">
      <style:table-row-properties style:min-row-height="0.42cm" fo:keep-together="auto"/>
    </style:style>
    <style:style style:name="Tabella2.51" style:family="table-row">
      <style:table-row-properties style:min-row-height="0.504cm" fo:keep-together="auto"/>
    </style:style>
    <style:style style:name="Tabella2.A60" style:family="table-cell">
      <style:table-cell-properties fo:background-color="#ffffff" fo:padding-left="0.206cm" fo:padding-right="0.191cm" fo:padding-top="0cm" fo:padding-bottom="0cm" fo:border-left="1pt solid #000000" fo:border-right="1pt solid #000000" fo:border-top="0.5pt solid #000000" fo:border-bottom="1pt solid #000000">
        <style:background-image/>
      </style:table-cell-properties>
    </style:style>
    <style:style style:name="Tabella3" style:family="table">
      <style:table-properties style:width="11.598cm" fo:margin-left="0.072cm" fo:margin-top="0cm" fo:margin-bottom="0cm" table:align="left"/>
    </style:style>
    <style:style style:name="Tabella3.A" style:family="table-column">
      <style:table-column-properties style:column-width="11.598cm"/>
    </style:style>
    <style:style style:name="Tabella3.1" style:family="table-row">
      <style:table-row-properties style:min-row-height="0.48cm" fo:keep-together="auto"/>
    </style:style>
    <style:style style:name="Tabella3.A1"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4" style:family="table">
      <style:table-properties style:width="16.503cm" fo:margin-left="-0.019cm" fo:margin-top="0cm" fo:margin-bottom="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2.903cm"/>
    </style:style>
    <style:style style:name="Tabella4.B" style:family="table-column">
      <style:table-column-properties style:column-width="13.6cm"/>
    </style:style>
    <style:style style:name="Tabella4.1" style:family="table-row">
      <style:table-row-properties style:min-row-height="0.794cm" fo:keep-together="auto"/>
    </style:style>
    <style:style style:name="Tabella4.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4.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4.2" style:family="table-row">
      <style:table-row-properties fo:keep-together="auto"/>
    </style:style>
    <style:style style:name="Tabella4.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3" style:family="table-row">
      <style:table-row-properties style:min-row-height="0.529cm" fo:keep-together="auto"/>
    </style:style>
    <style:style style:name="Tabella4.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12" style:family="table-row">
      <style:table-row-properties style:min-row-height="0.529cm" fo:background-color="transparent" fo:keep-together="auto">
        <style:background-image/>
      </style:table-row-properties>
    </style:style>
    <style:style style:name="Tabella4.A12"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4.B1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19" style:family="table-row">
      <style:table-row-properties fo:keep-together="auto"/>
    </style:style>
    <style:style style:name="Tabella4.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0" style:family="table-row">
      <style:table-row-properties fo:keep-together="auto"/>
    </style:style>
    <style:style style:name="Tabella4.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1"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22" style:family="table-row">
      <style:table-row-properties style:min-row-height="0.556cm" fo:keep-together="auto"/>
    </style:style>
    <style:style style:name="Tabella4.A2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23" style:family="table-row">
      <style:table-row-properties style:min-row-height="0.556cm" fo:keep-together="auto"/>
    </style:style>
    <style:style style:name="Tabella4.A2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4" style:family="table-row">
      <style:table-row-properties style:min-row-height="0.556cm" fo:keep-together="auto"/>
    </style:style>
    <style:style style:name="Tabella4.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5" style:family="table-row">
      <style:table-row-properties style:min-row-height="0.556cm" fo:keep-together="auto"/>
    </style:style>
    <style:style style:name="Tabella4.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6" style:family="table-row">
      <style:table-row-properties style:min-row-height="0.556cm" fo:keep-together="auto"/>
    </style:style>
    <style:style style:name="Tabella4.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7" style:family="table-row">
      <style:table-row-properties style:min-row-height="0.556cm" fo:keep-together="auto"/>
    </style:style>
    <style:style style:name="Tabella4.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8" style:family="table-row">
      <style:table-row-properties style:min-row-height="0.556cm" fo:keep-together="auto"/>
    </style:style>
    <style:style style:name="Tabella4.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29" style:family="table-row">
      <style:table-row-properties style:min-row-height="0.556cm" fo:keep-together="auto"/>
    </style:style>
    <style:style style:name="Tabella4.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0" style:family="table-row">
      <style:table-row-properties style:min-row-height="0.556cm" fo:keep-together="auto"/>
    </style:style>
    <style:style style:name="Tabella4.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1" style:family="table-row">
      <style:table-row-properties style:min-row-height="0.556cm" fo:keep-together="auto"/>
    </style:style>
    <style:style style:name="Tabella4.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2" style:family="table-row">
      <style:table-row-properties style:min-row-height="0.556cm" fo:keep-together="auto"/>
    </style:style>
    <style:style style:name="Tabella4.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3" style:family="table-row">
      <style:table-row-properties style:min-row-height="0.556cm" fo:keep-together="auto"/>
    </style:style>
    <style:style style:name="Tabella4.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4" style:family="table-row">
      <style:table-row-properties style:min-row-height="0.556cm" fo:keep-together="auto"/>
    </style:style>
    <style:style style:name="Tabella4.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5" style:family="table-row">
      <style:table-row-properties style:min-row-height="0.556cm" fo:keep-together="auto"/>
    </style:style>
    <style:style style:name="Tabella4.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6" style:family="table-row">
      <style:table-row-properties style:min-row-height="0.556cm" fo:keep-together="auto"/>
    </style:style>
    <style:style style:name="Tabella4.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7" style:family="table-row">
      <style:table-row-properties style:min-row-height="0.556cm" fo:keep-together="auto"/>
    </style:style>
    <style:style style:name="Tabella4.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38" style:family="table-row">
      <style:table-row-properties style:min-row-height="0.556cm" fo:background-color="transparent" fo:keep-together="auto">
        <style:background-image/>
      </style:table-row-properties>
    </style:style>
    <style:style style:name="Tabella4.A38" style:family="table-cell">
      <style:table-cell-properties style:vertical-align="middle" fo:background-color="transparent" fo:padding-left="0.071cm" fo:padding-right="0.071cm" fo:padding-top="0cm" fo:padding-bottom="0cm" fo:border-left="0.75pt solid #000000" fo:border-right="none" fo:border-top="0.75pt solid #cccccc" fo:border-bottom="0.75pt solid #000000" style:writing-mode="lr-tb">
        <style:background-image/>
      </style:table-cell-properties>
    </style:style>
    <style:style style:name="Tabella4.B38"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0.75pt solid #000000" style:writing-mode="lr-tb">
        <style:background-image/>
      </style:table-cell-properties>
    </style:style>
    <style:style style:name="Tabella4.A39"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4.B39"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4.A40" style:family="table-cell">
      <style:table-cell-properties style:vertical-align="middle" fo:background-color="transparent" fo:padding-left="0.071cm" fo:padding-right="0.071cm" fo:padding-top="0cm" fo:padding-bottom="0cm" fo:border-left="0.75pt solid #000000" fo:border-right="none" fo:border-top="none" fo:border-bottom="none" style:writing-mode="lr-tb">
        <style:background-image/>
      </style:table-cell-properties>
    </style:style>
    <style:style style:name="Tabella4.B40" style:family="table-cell">
      <style:table-cell-properties style:vertical-align="middle" fo:background-color="transparent" fo:padding-left="0.071cm" fo:padding-right="0.071cm" fo:padding-top="0cm" fo:padding-bottom="0cm" fo:border-left="0.75pt solid #cccccc" fo:border-right="0.75pt solid #000000" fo:border-top="none" fo:border-bottom="none" style:writing-mode="lr-tb">
        <style:background-image/>
      </style:table-cell-properties>
    </style:style>
    <style:style style:name="Tabella4.A42"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4.B42"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4.43" style:family="table-row">
      <style:table-row-properties style:min-row-height="0.556cm" fo:keep-together="auto"/>
    </style:style>
    <style:style style:name="Tabella4.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44" style:family="table-row">
      <style:table-row-properties style:min-row-height="0.556cm" fo:keep-together="auto"/>
    </style:style>
    <style:style style:name="Tabella4.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45" style:family="table-row">
      <style:table-row-properties style:min-row-height="0.556cm" fo:keep-together="auto"/>
    </style:style>
    <style:style style:name="Tabella4.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46" style:family="table-row">
      <style:table-row-properties style:min-row-height="0.556cm" fo:keep-together="auto"/>
    </style:style>
    <style:style style:name="Tabella4.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47" style:family="table-row">
      <style:table-row-properties style:min-row-height="0.556cm" fo:keep-together="auto"/>
    </style:style>
    <style:style style:name="Tabella4.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48" style:family="table-row">
      <style:table-row-properties style:min-row-height="0.556cm" fo:keep-together="auto"/>
    </style:style>
    <style:style style:name="Tabella4.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49" style:family="table-row">
      <style:table-row-properties style:min-row-height="0.556cm" fo:keep-together="auto"/>
    </style:style>
    <style:style style:name="Tabella4.A4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49"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50" style:family="table-row">
      <style:table-row-properties style:min-row-height="0.556cm" fo:keep-together="auto"/>
    </style:style>
    <style:style style:name="Tabella4.A5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1" style:family="table-row">
      <style:table-row-properties style:min-row-height="0.556cm" fo:keep-together="auto"/>
    </style:style>
    <style:style style:name="Tabella4.A5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2" style:family="table-row">
      <style:table-row-properties style:min-row-height="0.556cm" fo:keep-together="auto"/>
    </style:style>
    <style:style style:name="Tabella4.A5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3" style:family="table-row">
      <style:table-row-properties style:min-row-height="0.556cm" fo:keep-together="auto"/>
    </style:style>
    <style:style style:name="Tabella4.A5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4" style:family="table-row">
      <style:table-row-properties style:min-row-height="0.397cm" fo:keep-together="auto"/>
    </style:style>
    <style:style style:name="Tabella4.A5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5" style:family="table-row">
      <style:table-row-properties style:min-row-height="0.767cm" fo:keep-together="auto"/>
    </style:style>
    <style:style style:name="Tabella4.A5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6" style:family="table-row">
      <style:table-row-properties style:min-row-height="0.556cm" fo:keep-together="auto"/>
    </style:style>
    <style:style style:name="Tabella4.A5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7" style:family="table-row">
      <style:table-row-properties style:min-row-height="0.556cm" fo:keep-together="auto"/>
    </style:style>
    <style:style style:name="Tabella4.A5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8" style:family="table-row">
      <style:table-row-properties style:min-row-height="0.556cm" fo:keep-together="auto"/>
    </style:style>
    <style:style style:name="Tabella4.A5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59" style:family="table-row">
      <style:table-row-properties style:min-row-height="0.556cm" fo:keep-together="auto"/>
    </style:style>
    <style:style style:name="Tabella4.A5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5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0" style:family="table-row">
      <style:table-row-properties style:min-row-height="0.556cm" fo:keep-together="auto"/>
    </style:style>
    <style:style style:name="Tabella4.A6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1" style:family="table-row">
      <style:table-row-properties style:min-row-height="0.556cm" fo:keep-together="auto"/>
    </style:style>
    <style:style style:name="Tabella4.A6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2" style:family="table-row">
      <style:table-row-properties style:min-row-height="0.556cm" fo:keep-together="auto"/>
    </style:style>
    <style:style style:name="Tabella4.A6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3" style:family="table-row">
      <style:table-row-properties style:min-row-height="0.556cm" fo:keep-together="auto"/>
    </style:style>
    <style:style style:name="Tabella4.A6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4" style:family="table-row">
      <style:table-row-properties style:min-row-height="0.556cm" fo:keep-together="auto"/>
    </style:style>
    <style:style style:name="Tabella4.A6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5" style:family="table-row">
      <style:table-row-properties style:min-row-height="0.767cm" fo:keep-together="auto"/>
    </style:style>
    <style:style style:name="Tabella4.A6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6" style:family="table-row">
      <style:table-row-properties style:min-row-height="1.138cm" fo:keep-together="auto"/>
    </style:style>
    <style:style style:name="Tabella4.A6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7" style:family="table-row">
      <style:table-row-properties style:min-row-height="1.138cm" fo:keep-together="auto"/>
    </style:style>
    <style:style style:name="Tabella4.A6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8" style:family="table-row">
      <style:table-row-properties style:min-row-height="0.767cm" fo:keep-together="auto"/>
    </style:style>
    <style:style style:name="Tabella4.A6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69" style:family="table-row">
      <style:table-row-properties style:min-row-height="0.767cm" fo:keep-together="auto"/>
    </style:style>
    <style:style style:name="Tabella4.A6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6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70" style:family="table-row">
      <style:table-row-properties style:min-row-height="0.767cm" fo:keep-together="auto"/>
    </style:style>
    <style:style style:name="Tabella4.A7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71" style:family="table-row">
      <style:table-row-properties style:min-row-height="0.767cm" fo:keep-together="auto"/>
    </style:style>
    <style:style style:name="Tabella4.A7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72" style:family="table-row">
      <style:table-row-properties style:min-row-height="0.767cm" fo:keep-together="auto"/>
    </style:style>
    <style:style style:name="Tabella4.A7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73" style:family="table-row">
      <style:table-row-properties style:min-row-height="0.767cm" fo:keep-together="auto"/>
    </style:style>
    <style:style style:name="Tabella4.A7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74" style:family="table-row">
      <style:table-row-properties style:min-row-height="0.556cm" fo:keep-together="auto"/>
    </style:style>
    <style:style style:name="Tabella4.A7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7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75" style:family="table-row">
      <style:table-row-properties style:min-row-height="0.556cm" fo:keep-together="auto"/>
    </style:style>
    <style:style style:name="Tabella4.A75"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75"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76" style:family="table-row">
      <style:table-row-properties style:min-row-height="0.556cm" fo:keep-together="auto"/>
    </style:style>
    <style:style style:name="Tabella4.A76"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76"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77" style:family="table-row">
      <style:table-row-properties style:min-row-height="0.556cm" fo:keep-together="auto"/>
    </style:style>
    <style:style style:name="Tabella4.A77"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77"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78" style:family="table-row">
      <style:table-row-properties style:min-row-height="0.556cm" fo:keep-together="auto"/>
    </style:style>
    <style:style style:name="Tabella4.A78"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7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79" style:family="table-row">
      <style:table-row-properties style:min-row-height="0.556cm" fo:keep-together="auto"/>
    </style:style>
    <style:style style:name="Tabella4.A7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7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0" style:family="table-row">
      <style:table-row-properties style:min-row-height="0.556cm" fo:keep-together="auto"/>
    </style:style>
    <style:style style:name="Tabella4.A8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1" style:family="table-row">
      <style:table-row-properties style:min-row-height="0.556cm" fo:keep-together="auto"/>
    </style:style>
    <style:style style:name="Tabella4.A8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2" style:family="table-row">
      <style:table-row-properties style:min-row-height="0.556cm" fo:keep-together="auto"/>
    </style:style>
    <style:style style:name="Tabella4.A8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3" style:family="table-row">
      <style:table-row-properties style:min-row-height="0.556cm" fo:keep-together="auto"/>
    </style:style>
    <style:style style:name="Tabella4.A8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4" style:family="table-row">
      <style:table-row-properties style:min-row-height="0.556cm" fo:keep-together="auto"/>
    </style:style>
    <style:style style:name="Tabella4.A8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4.B8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4.85" style:family="table-row">
      <style:table-row-properties style:min-row-height="0.556cm" fo:keep-together="auto"/>
    </style:style>
    <style:style style:name="Tabella4.A8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6" style:family="table-row">
      <style:table-row-properties style:min-row-height="0.556cm" fo:keep-together="auto"/>
    </style:style>
    <style:style style:name="Tabella4.A8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7" style:family="table-row">
      <style:table-row-properties style:min-row-height="0.556cm" fo:keep-together="auto"/>
    </style:style>
    <style:style style:name="Tabella4.A8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8" style:family="table-row">
      <style:table-row-properties style:min-row-height="0.556cm" fo:keep-together="auto"/>
    </style:style>
    <style:style style:name="Tabella4.A8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4.89" style:family="table-row">
      <style:table-row-properties style:min-row-height="0.556cm" fo:keep-together="auto"/>
    </style:style>
    <style:style style:name="Tabella4.A8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4.B8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5" style:family="table">
      <style:table-properties style:width="16.457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2.962cm"/>
    </style:style>
    <style:style style:name="Tabella5.B" style:family="table-column">
      <style:table-column-properties style:column-width="13.496cm"/>
    </style:style>
    <style:style style:name="Tabella5.1" style:family="table-row">
      <style:table-row-properties style:min-row-height="0.556cm" fo:keep-together="auto"/>
    </style:style>
    <style:style style:name="Tabella5.A1" style:family="table-cell">
      <style:table-cell-properties style:vertical-align="middle" fo:padding-left="0.071cm" fo:padding-right="0.071cm" fo:padding-top="0cm" fo:padding-bottom="0cm" fo:border="0.75pt solid #000000"/>
    </style:style>
    <style:style style:name="Tabella5.B1" style:family="table-cell">
      <style:table-cell-properties style:vertical-align="middle" fo:padding-left="0.071cm" fo:padding-right="0.071cm" fo:padding-top="0cm" fo:padding-bottom="0cm" fo:border-left="0.75pt solid #cccccc" fo:border-right="0.75pt solid #000000" fo:border-top="0.75pt solid #000000" fo:border-bottom="0.75pt solid #000000"/>
    </style:style>
    <style:style style:name="Tabella5.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5.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5.8" style:family="table-row">
      <style:table-row-properties style:min-row-height="0.529cm" fo:keep-together="auto"/>
    </style:style>
    <style:style style:name="Tabella5.17" style:family="table-row">
      <style:table-row-properties style:min-row-height="0.556cm" fo:background-color="transparent" fo:keep-together="auto">
        <style:background-image/>
      </style:table-row-properties>
    </style:style>
    <style:style style:name="Tabella5.A17"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6" style:family="table">
      <style:table-properties style:width="16.695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931cm"/>
    </style:style>
    <style:style style:name="Tabella6.B" style:family="table-column">
      <style:table-column-properties style:column-width="14.764cm"/>
    </style:style>
    <style:style style:name="Tabella6.1" style:family="table-row">
      <style:table-row-properties style:min-row-height="0.529cm" fo:keep-together="auto"/>
    </style:style>
    <style:style style:name="Tabella6.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6.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6.2" style:family="table-row">
      <style:table-row-properties style:min-row-height="0.979cm" fo:keep-together="auto"/>
    </style:style>
    <style:style style:name="Tabella6.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1" style:family="table-row">
      <style:table-row-properties fo:keep-together="auto"/>
    </style:style>
    <style:style style:name="Tabella6.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2" style:family="table-row">
      <style:table-row-properties style:min-row-height="0.556cm" fo:background-color="transparent" fo:keep-together="auto">
        <style:background-image/>
      </style:table-row-properties>
    </style:style>
    <style:style style:name="Tabella6.A22"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6.B22"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6.A23"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6.B23"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6.24" style:family="table-row">
      <style:table-row-properties style:min-row-height="0.556cm" fo:keep-together="auto"/>
    </style:style>
    <style:style style:name="Tabella6.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5" style:family="table-row">
      <style:table-row-properties style:min-row-height="0.556cm" fo:keep-together="auto"/>
    </style:style>
    <style:style style:name="Tabella6.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6" style:family="table-row">
      <style:table-row-properties style:min-row-height="0.556cm" fo:keep-together="auto"/>
    </style:style>
    <style:style style:name="Tabella6.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7" style:family="table-row">
      <style:table-row-properties style:min-row-height="0.556cm" fo:keep-together="auto"/>
    </style:style>
    <style:style style:name="Tabella6.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8" style:family="table-row">
      <style:table-row-properties style:min-row-height="0.556cm" fo:keep-together="auto"/>
    </style:style>
    <style:style style:name="Tabella6.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29" style:family="table-row">
      <style:table-row-properties style:min-row-height="0.556cm" fo:keep-together="auto"/>
    </style:style>
    <style:style style:name="Tabella6.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0" style:family="table-row">
      <style:table-row-properties style:min-row-height="0.556cm" fo:keep-together="auto"/>
    </style:style>
    <style:style style:name="Tabella6.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1" style:family="table-row">
      <style:table-row-properties style:min-row-height="0.556cm" fo:keep-together="auto"/>
    </style:style>
    <style:style style:name="Tabella6.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2" style:family="table-row">
      <style:table-row-properties style:min-row-height="0.556cm" fo:keep-together="auto"/>
    </style:style>
    <style:style style:name="Tabella6.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3" style:family="table-row">
      <style:table-row-properties style:min-row-height="0.556cm" fo:keep-together="auto"/>
    </style:style>
    <style:style style:name="Tabella6.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4" style:family="table-row">
      <style:table-row-properties style:min-row-height="0.556cm" fo:keep-together="auto"/>
    </style:style>
    <style:style style:name="Tabella6.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5" style:family="table-row">
      <style:table-row-properties style:min-row-height="0.556cm" fo:keep-together="auto"/>
    </style:style>
    <style:style style:name="Tabella6.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6" style:family="table-row">
      <style:table-row-properties style:min-row-height="0.556cm" fo:keep-together="auto"/>
    </style:style>
    <style:style style:name="Tabella6.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7" style:family="table-row">
      <style:table-row-properties style:min-row-height="0.556cm" fo:keep-together="auto"/>
    </style:style>
    <style:style style:name="Tabella6.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8" style:family="table-row">
      <style:table-row-properties style:min-row-height="0.556cm" fo:keep-together="auto"/>
    </style:style>
    <style:style style:name="Tabella6.A3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39" style:family="table-row">
      <style:table-row-properties style:min-row-height="0.556cm" fo:keep-together="auto"/>
    </style:style>
    <style:style style:name="Tabella6.A3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3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0" style:family="table-row">
      <style:table-row-properties style:min-row-height="0.556cm" fo:keep-together="auto"/>
    </style:style>
    <style:style style:name="Tabella6.A4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4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2" style:family="table-row">
      <style:table-row-properties fo:keep-together="auto"/>
    </style:style>
    <style:style style:name="Tabella6.A4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3" style:family="table-row">
      <style:table-row-properties fo:keep-together="auto"/>
    </style:style>
    <style:style style:name="Tabella6.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5" style:family="table-row">
      <style:table-row-properties fo:keep-together="auto"/>
    </style:style>
    <style:style style:name="Tabella6.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6" style:family="table-row">
      <style:table-row-properties fo:keep-together="auto"/>
    </style:style>
    <style:style style:name="Tabella6.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6.48" style:family="table-row">
      <style:table-row-properties style:min-row-height="0.556cm" fo:keep-together="auto"/>
    </style:style>
    <style:style style:name="Tabella6.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6.B4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7" style:family="table">
      <style:table-properties style:width="11.598cm" fo:margin-left="0.072cm" fo:margin-top="0cm" fo:margin-bottom="0cm" table:align="left"/>
    </style:style>
    <style:style style:name="Tabella7.A" style:family="table-column">
      <style:table-column-properties style:column-width="11.598cm"/>
    </style:style>
    <style:style style:name="Tabella7.1" style:family="table-row">
      <style:table-row-properties style:min-row-height="0.476cm" fo:keep-together="auto"/>
    </style:style>
    <style:style style:name="Tabella7.A1" style:family="table-cell">
      <style:table-cell-properties fo:background-color="#c0c0c0" fo:padding-left="0.206cm" fo:padding-right="0.191cm" fo:padding-top="0cm" fo:padding-bottom="0cm" fo:border-left="1pt solid #000000" fo:border-right="1pt solid #000000" fo:border-top="1pt solid #000000" fo:border-bottom="0.5pt solid #000000">
        <style:background-image/>
      </style:table-cell-properties>
    </style:style>
    <style:style style:name="Tabella7.A2"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7.30" style:family="table-row">
      <style:table-row-properties style:min-row-height="0.42cm" fo:keep-together="auto"/>
    </style:style>
    <style:style style:name="Tabella7.51" style:family="table-row">
      <style:table-row-properties style:min-row-height="0.504cm" fo:keep-together="auto"/>
    </style:style>
    <style:style style:name="Tabella7.A60" style:family="table-cell">
      <style:table-cell-properties fo:background-color="#ffffff" fo:padding-left="0.206cm" fo:padding-right="0.191cm" fo:padding-top="0cm" fo:padding-bottom="0cm" fo:border-left="1pt solid #000000" fo:border-right="1pt solid #000000" fo:border-top="0.5pt solid #000000" fo:border-bottom="1pt solid #000000">
        <style:background-image/>
      </style:table-cell-properties>
    </style:style>
    <style:style style:name="Tabella8" style:family="table">
      <style:table-properties style:width="11.598cm" fo:margin-left="0.072cm" fo:margin-top="0cm" fo:margin-bottom="0cm" table:align="left"/>
    </style:style>
    <style:style style:name="Tabella8.A" style:family="table-column">
      <style:table-column-properties style:column-width="11.598cm"/>
    </style:style>
    <style:style style:name="Tabella8.1" style:family="table-row">
      <style:table-row-properties style:min-row-height="0.48cm" fo:keep-together="auto"/>
    </style:style>
    <style:style style:name="Tabella8.A1"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9" style:family="table">
      <style:table-properties style:width="16.503cm" fo:margin-left="-0.019cm" fo:margin-top="0cm" fo:margin-bottom="0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2.903cm"/>
    </style:style>
    <style:style style:name="Tabella9.B" style:family="table-column">
      <style:table-column-properties style:column-width="13.6cm"/>
    </style:style>
    <style:style style:name="Tabella9.1" style:family="table-row">
      <style:table-row-properties style:min-row-height="0.794cm" fo:keep-together="auto"/>
    </style:style>
    <style:style style:name="Tabella9.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9.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9.2" style:family="table-row">
      <style:table-row-properties fo:keep-together="auto"/>
    </style:style>
    <style:style style:name="Tabella9.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3" style:family="table-row">
      <style:table-row-properties style:min-row-height="0.529cm" fo:keep-together="auto"/>
    </style:style>
    <style:style style:name="Tabella9.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12" style:family="table-row">
      <style:table-row-properties style:min-row-height="0.529cm" fo:background-color="transparent" fo:keep-together="auto">
        <style:background-image/>
      </style:table-row-properties>
    </style:style>
    <style:style style:name="Tabella9.A12"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9.B1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19" style:family="table-row">
      <style:table-row-properties fo:keep-together="auto"/>
    </style:style>
    <style:style style:name="Tabella9.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0" style:family="table-row">
      <style:table-row-properties fo:keep-together="auto"/>
    </style:style>
    <style:style style:name="Tabella9.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1"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22" style:family="table-row">
      <style:table-row-properties style:min-row-height="0.556cm" fo:keep-together="auto"/>
    </style:style>
    <style:style style:name="Tabella9.A2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23" style:family="table-row">
      <style:table-row-properties style:min-row-height="0.556cm" fo:keep-together="auto"/>
    </style:style>
    <style:style style:name="Tabella9.A2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4" style:family="table-row">
      <style:table-row-properties style:min-row-height="0.556cm" fo:keep-together="auto"/>
    </style:style>
    <style:style style:name="Tabella9.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5" style:family="table-row">
      <style:table-row-properties style:min-row-height="0.556cm" fo:keep-together="auto"/>
    </style:style>
    <style:style style:name="Tabella9.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6" style:family="table-row">
      <style:table-row-properties style:min-row-height="0.556cm" fo:keep-together="auto"/>
    </style:style>
    <style:style style:name="Tabella9.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7" style:family="table-row">
      <style:table-row-properties style:min-row-height="0.556cm" fo:keep-together="auto"/>
    </style:style>
    <style:style style:name="Tabella9.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8" style:family="table-row">
      <style:table-row-properties style:min-row-height="0.556cm" fo:keep-together="auto"/>
    </style:style>
    <style:style style:name="Tabella9.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29" style:family="table-row">
      <style:table-row-properties style:min-row-height="0.556cm" fo:keep-together="auto"/>
    </style:style>
    <style:style style:name="Tabella9.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0" style:family="table-row">
      <style:table-row-properties style:min-row-height="0.556cm" fo:keep-together="auto"/>
    </style:style>
    <style:style style:name="Tabella9.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1" style:family="table-row">
      <style:table-row-properties style:min-row-height="0.556cm" fo:keep-together="auto"/>
    </style:style>
    <style:style style:name="Tabella9.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2" style:family="table-row">
      <style:table-row-properties style:min-row-height="0.556cm" fo:keep-together="auto"/>
    </style:style>
    <style:style style:name="Tabella9.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3" style:family="table-row">
      <style:table-row-properties style:min-row-height="0.556cm" fo:keep-together="auto"/>
    </style:style>
    <style:style style:name="Tabella9.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4" style:family="table-row">
      <style:table-row-properties style:min-row-height="0.556cm" fo:keep-together="auto"/>
    </style:style>
    <style:style style:name="Tabella9.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5" style:family="table-row">
      <style:table-row-properties style:min-row-height="0.556cm" fo:keep-together="auto"/>
    </style:style>
    <style:style style:name="Tabella9.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6" style:family="table-row">
      <style:table-row-properties style:min-row-height="0.556cm" fo:keep-together="auto"/>
    </style:style>
    <style:style style:name="Tabella9.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7" style:family="table-row">
      <style:table-row-properties style:min-row-height="0.556cm" fo:keep-together="auto"/>
    </style:style>
    <style:style style:name="Tabella9.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38" style:family="table-row">
      <style:table-row-properties style:min-row-height="0.556cm" fo:background-color="transparent" fo:keep-together="auto">
        <style:background-image/>
      </style:table-row-properties>
    </style:style>
    <style:style style:name="Tabella9.A38" style:family="table-cell">
      <style:table-cell-properties style:vertical-align="middle" fo:background-color="transparent" fo:padding-left="0.071cm" fo:padding-right="0.071cm" fo:padding-top="0cm" fo:padding-bottom="0cm" fo:border-left="0.75pt solid #000000" fo:border-right="none" fo:border-top="0.75pt solid #cccccc" fo:border-bottom="0.75pt solid #000000" style:writing-mode="lr-tb">
        <style:background-image/>
      </style:table-cell-properties>
    </style:style>
    <style:style style:name="Tabella9.B38"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0.75pt solid #000000" style:writing-mode="lr-tb">
        <style:background-image/>
      </style:table-cell-properties>
    </style:style>
    <style:style style:name="Tabella9.A39"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9.B39"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9.A40" style:family="table-cell">
      <style:table-cell-properties style:vertical-align="middle" fo:background-color="transparent" fo:padding-left="0.071cm" fo:padding-right="0.071cm" fo:padding-top="0cm" fo:padding-bottom="0cm" fo:border-left="0.75pt solid #000000" fo:border-right="none" fo:border-top="none" fo:border-bottom="none" style:writing-mode="lr-tb">
        <style:background-image/>
      </style:table-cell-properties>
    </style:style>
    <style:style style:name="Tabella9.B40" style:family="table-cell">
      <style:table-cell-properties style:vertical-align="middle" fo:background-color="transparent" fo:padding-left="0.071cm" fo:padding-right="0.071cm" fo:padding-top="0cm" fo:padding-bottom="0cm" fo:border-left="0.75pt solid #cccccc" fo:border-right="0.75pt solid #000000" fo:border-top="none" fo:border-bottom="none" style:writing-mode="lr-tb">
        <style:background-image/>
      </style:table-cell-properties>
    </style:style>
    <style:style style:name="Tabella9.A42"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9.B42"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9.43" style:family="table-row">
      <style:table-row-properties style:min-row-height="0.556cm" fo:keep-together="auto"/>
    </style:style>
    <style:style style:name="Tabella9.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44" style:family="table-row">
      <style:table-row-properties style:min-row-height="0.556cm" fo:keep-together="auto"/>
    </style:style>
    <style:style style:name="Tabella9.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45" style:family="table-row">
      <style:table-row-properties style:min-row-height="0.556cm" fo:keep-together="auto"/>
    </style:style>
    <style:style style:name="Tabella9.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46" style:family="table-row">
      <style:table-row-properties style:min-row-height="0.556cm" fo:keep-together="auto"/>
    </style:style>
    <style:style style:name="Tabella9.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47" style:family="table-row">
      <style:table-row-properties style:min-row-height="0.556cm" fo:keep-together="auto"/>
    </style:style>
    <style:style style:name="Tabella9.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48" style:family="table-row">
      <style:table-row-properties style:min-row-height="0.556cm" fo:keep-together="auto"/>
    </style:style>
    <style:style style:name="Tabella9.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49" style:family="table-row">
      <style:table-row-properties style:min-row-height="0.556cm" fo:keep-together="auto"/>
    </style:style>
    <style:style style:name="Tabella9.A4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49"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50" style:family="table-row">
      <style:table-row-properties style:min-row-height="0.556cm" fo:keep-together="auto"/>
    </style:style>
    <style:style style:name="Tabella9.A5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1" style:family="table-row">
      <style:table-row-properties style:min-row-height="0.556cm" fo:keep-together="auto"/>
    </style:style>
    <style:style style:name="Tabella9.A5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2" style:family="table-row">
      <style:table-row-properties style:min-row-height="0.556cm" fo:keep-together="auto"/>
    </style:style>
    <style:style style:name="Tabella9.A5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3" style:family="table-row">
      <style:table-row-properties style:min-row-height="0.556cm" fo:keep-together="auto"/>
    </style:style>
    <style:style style:name="Tabella9.A5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4" style:family="table-row">
      <style:table-row-properties style:min-row-height="0.397cm" fo:keep-together="auto"/>
    </style:style>
    <style:style style:name="Tabella9.A5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5" style:family="table-row">
      <style:table-row-properties style:min-row-height="0.767cm" fo:keep-together="auto"/>
    </style:style>
    <style:style style:name="Tabella9.A5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6" style:family="table-row">
      <style:table-row-properties style:min-row-height="0.556cm" fo:keep-together="auto"/>
    </style:style>
    <style:style style:name="Tabella9.A5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7" style:family="table-row">
      <style:table-row-properties style:min-row-height="0.556cm" fo:keep-together="auto"/>
    </style:style>
    <style:style style:name="Tabella9.A5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8" style:family="table-row">
      <style:table-row-properties style:min-row-height="0.556cm" fo:keep-together="auto"/>
    </style:style>
    <style:style style:name="Tabella9.A5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59" style:family="table-row">
      <style:table-row-properties style:min-row-height="0.556cm" fo:keep-together="auto"/>
    </style:style>
    <style:style style:name="Tabella9.A5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5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0" style:family="table-row">
      <style:table-row-properties style:min-row-height="0.556cm" fo:keep-together="auto"/>
    </style:style>
    <style:style style:name="Tabella9.A6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1" style:family="table-row">
      <style:table-row-properties style:min-row-height="0.556cm" fo:keep-together="auto"/>
    </style:style>
    <style:style style:name="Tabella9.A6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2" style:family="table-row">
      <style:table-row-properties style:min-row-height="0.556cm" fo:keep-together="auto"/>
    </style:style>
    <style:style style:name="Tabella9.A6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3" style:family="table-row">
      <style:table-row-properties style:min-row-height="0.556cm" fo:keep-together="auto"/>
    </style:style>
    <style:style style:name="Tabella9.A6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4" style:family="table-row">
      <style:table-row-properties style:min-row-height="0.556cm" fo:keep-together="auto"/>
    </style:style>
    <style:style style:name="Tabella9.A6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5" style:family="table-row">
      <style:table-row-properties style:min-row-height="0.767cm" fo:keep-together="auto"/>
    </style:style>
    <style:style style:name="Tabella9.A6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6" style:family="table-row">
      <style:table-row-properties style:min-row-height="1.138cm" fo:keep-together="auto"/>
    </style:style>
    <style:style style:name="Tabella9.A6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7" style:family="table-row">
      <style:table-row-properties style:min-row-height="1.138cm" fo:keep-together="auto"/>
    </style:style>
    <style:style style:name="Tabella9.A6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8" style:family="table-row">
      <style:table-row-properties style:min-row-height="0.767cm" fo:keep-together="auto"/>
    </style:style>
    <style:style style:name="Tabella9.A6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69" style:family="table-row">
      <style:table-row-properties style:min-row-height="0.767cm" fo:keep-together="auto"/>
    </style:style>
    <style:style style:name="Tabella9.A6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6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70" style:family="table-row">
      <style:table-row-properties style:min-row-height="0.767cm" fo:keep-together="auto"/>
    </style:style>
    <style:style style:name="Tabella9.A7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71" style:family="table-row">
      <style:table-row-properties style:min-row-height="0.767cm" fo:keep-together="auto"/>
    </style:style>
    <style:style style:name="Tabella9.A7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72" style:family="table-row">
      <style:table-row-properties style:min-row-height="0.767cm" fo:keep-together="auto"/>
    </style:style>
    <style:style style:name="Tabella9.A7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73" style:family="table-row">
      <style:table-row-properties style:min-row-height="0.767cm" fo:keep-together="auto"/>
    </style:style>
    <style:style style:name="Tabella9.A7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74" style:family="table-row">
      <style:table-row-properties style:min-row-height="0.556cm" fo:keep-together="auto"/>
    </style:style>
    <style:style style:name="Tabella9.A7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7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75" style:family="table-row">
      <style:table-row-properties style:min-row-height="0.556cm" fo:keep-together="auto"/>
    </style:style>
    <style:style style:name="Tabella9.A75"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75"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76" style:family="table-row">
      <style:table-row-properties style:min-row-height="0.556cm" fo:keep-together="auto"/>
    </style:style>
    <style:style style:name="Tabella9.A76"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76"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77" style:family="table-row">
      <style:table-row-properties style:min-row-height="0.556cm" fo:keep-together="auto"/>
    </style:style>
    <style:style style:name="Tabella9.A77"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77"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78" style:family="table-row">
      <style:table-row-properties style:min-row-height="0.556cm" fo:keep-together="auto"/>
    </style:style>
    <style:style style:name="Tabella9.A78"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7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79" style:family="table-row">
      <style:table-row-properties style:min-row-height="0.556cm" fo:keep-together="auto"/>
    </style:style>
    <style:style style:name="Tabella9.A7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7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0" style:family="table-row">
      <style:table-row-properties style:min-row-height="0.556cm" fo:keep-together="auto"/>
    </style:style>
    <style:style style:name="Tabella9.A8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1" style:family="table-row">
      <style:table-row-properties style:min-row-height="0.556cm" fo:keep-together="auto"/>
    </style:style>
    <style:style style:name="Tabella9.A8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2" style:family="table-row">
      <style:table-row-properties style:min-row-height="0.556cm" fo:keep-together="auto"/>
    </style:style>
    <style:style style:name="Tabella9.A8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3" style:family="table-row">
      <style:table-row-properties style:min-row-height="0.556cm" fo:keep-together="auto"/>
    </style:style>
    <style:style style:name="Tabella9.A8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4" style:family="table-row">
      <style:table-row-properties style:min-row-height="0.556cm" fo:keep-together="auto"/>
    </style:style>
    <style:style style:name="Tabella9.A8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9.B8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9.85" style:family="table-row">
      <style:table-row-properties style:min-row-height="0.556cm" fo:keep-together="auto"/>
    </style:style>
    <style:style style:name="Tabella9.A8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6" style:family="table-row">
      <style:table-row-properties style:min-row-height="0.556cm" fo:keep-together="auto"/>
    </style:style>
    <style:style style:name="Tabella9.A8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7" style:family="table-row">
      <style:table-row-properties style:min-row-height="0.556cm" fo:keep-together="auto"/>
    </style:style>
    <style:style style:name="Tabella9.A8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8" style:family="table-row">
      <style:table-row-properties style:min-row-height="0.556cm" fo:keep-together="auto"/>
    </style:style>
    <style:style style:name="Tabella9.A8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9.89" style:family="table-row">
      <style:table-row-properties style:min-row-height="0.556cm" fo:keep-together="auto"/>
    </style:style>
    <style:style style:name="Tabella9.A8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9.B8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0" style:family="table">
      <style:table-properties style:width="16.457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10.A" style:family="table-column">
      <style:table-column-properties style:column-width="2.962cm"/>
    </style:style>
    <style:style style:name="Tabella10.B" style:family="table-column">
      <style:table-column-properties style:column-width="13.496cm"/>
    </style:style>
    <style:style style:name="Tabella10.1" style:family="table-row">
      <style:table-row-properties style:min-row-height="0.556cm" fo:keep-together="auto"/>
    </style:style>
    <style:style style:name="Tabella10.A1" style:family="table-cell">
      <style:table-cell-properties style:vertical-align="middle" fo:padding-left="0.071cm" fo:padding-right="0.071cm" fo:padding-top="0cm" fo:padding-bottom="0cm" fo:border="0.75pt solid #000000"/>
    </style:style>
    <style:style style:name="Tabella10.B1" style:family="table-cell">
      <style:table-cell-properties style:vertical-align="middle" fo:padding-left="0.071cm" fo:padding-right="0.071cm" fo:padding-top="0cm" fo:padding-bottom="0cm" fo:border-left="0.75pt solid #cccccc" fo:border-right="0.75pt solid #000000" fo:border-top="0.75pt solid #000000" fo:border-bottom="0.75pt solid #000000"/>
    </style:style>
    <style:style style:name="Tabella10.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0.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0.8" style:family="table-row">
      <style:table-row-properties style:min-row-height="0.529cm" fo:keep-together="auto"/>
    </style:style>
    <style:style style:name="Tabella10.17" style:family="table-row">
      <style:table-row-properties style:min-row-height="0.556cm" fo:background-color="transparent" fo:keep-together="auto">
        <style:background-image/>
      </style:table-row-properties>
    </style:style>
    <style:style style:name="Tabella10.A17"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11" style:family="table">
      <style:table-properties style:width="4.884cm" fo:margin-left="0.381cm" fo:margin-top="0cm" fo:margin-bottom="0cm" table:align="left"/>
    </style:style>
    <style:style style:name="Tabella11.A" style:family="table-column">
      <style:table-column-properties style:column-width="4.88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0"/>
    </style:style>
    <style:style style:name="Tabella12" style:family="table">
      <style:table-properties style:width="16.695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1.931cm"/>
    </style:style>
    <style:style style:name="Tabella12.B" style:family="table-column">
      <style:table-column-properties style:column-width="14.764cm"/>
    </style:style>
    <style:style style:name="Tabella12.1" style:family="table-row">
      <style:table-row-properties style:min-row-height="0.529cm" fo:keep-together="auto"/>
    </style:style>
    <style:style style:name="Tabella12.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12.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12.2" style:family="table-row">
      <style:table-row-properties style:min-row-height="0.979cm" fo:keep-together="auto"/>
    </style:style>
    <style:style style:name="Tabella12.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1" style:family="table-row">
      <style:table-row-properties fo:keep-together="auto"/>
    </style:style>
    <style:style style:name="Tabella12.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2" style:family="table-row">
      <style:table-row-properties style:min-row-height="0.556cm" fo:background-color="transparent" fo:keep-together="auto">
        <style:background-image/>
      </style:table-row-properties>
    </style:style>
    <style:style style:name="Tabella12.A22"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12.B22"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12.A23"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12.B23"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12.24" style:family="table-row">
      <style:table-row-properties style:min-row-height="0.556cm" fo:keep-together="auto"/>
    </style:style>
    <style:style style:name="Tabella12.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5" style:family="table-row">
      <style:table-row-properties style:min-row-height="0.556cm" fo:keep-together="auto"/>
    </style:style>
    <style:style style:name="Tabella12.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6" style:family="table-row">
      <style:table-row-properties style:min-row-height="0.556cm" fo:keep-together="auto"/>
    </style:style>
    <style:style style:name="Tabella12.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7" style:family="table-row">
      <style:table-row-properties style:min-row-height="0.556cm" fo:keep-together="auto"/>
    </style:style>
    <style:style style:name="Tabella12.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8" style:family="table-row">
      <style:table-row-properties style:min-row-height="0.556cm" fo:keep-together="auto"/>
    </style:style>
    <style:style style:name="Tabella12.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29" style:family="table-row">
      <style:table-row-properties style:min-row-height="0.556cm" fo:keep-together="auto"/>
    </style:style>
    <style:style style:name="Tabella12.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0" style:family="table-row">
      <style:table-row-properties style:min-row-height="0.556cm" fo:keep-together="auto"/>
    </style:style>
    <style:style style:name="Tabella12.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1" style:family="table-row">
      <style:table-row-properties style:min-row-height="0.556cm" fo:keep-together="auto"/>
    </style:style>
    <style:style style:name="Tabella12.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2" style:family="table-row">
      <style:table-row-properties style:min-row-height="0.556cm" fo:keep-together="auto"/>
    </style:style>
    <style:style style:name="Tabella12.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3" style:family="table-row">
      <style:table-row-properties style:min-row-height="0.556cm" fo:keep-together="auto"/>
    </style:style>
    <style:style style:name="Tabella12.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4" style:family="table-row">
      <style:table-row-properties style:min-row-height="0.556cm" fo:keep-together="auto"/>
    </style:style>
    <style:style style:name="Tabella12.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5" style:family="table-row">
      <style:table-row-properties style:min-row-height="0.556cm" fo:keep-together="auto"/>
    </style:style>
    <style:style style:name="Tabella12.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6" style:family="table-row">
      <style:table-row-properties style:min-row-height="0.556cm" fo:keep-together="auto"/>
    </style:style>
    <style:style style:name="Tabella12.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7" style:family="table-row">
      <style:table-row-properties style:min-row-height="0.556cm" fo:keep-together="auto"/>
    </style:style>
    <style:style style:name="Tabella12.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8" style:family="table-row">
      <style:table-row-properties style:min-row-height="0.556cm" fo:keep-together="auto"/>
    </style:style>
    <style:style style:name="Tabella12.A3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39" style:family="table-row">
      <style:table-row-properties style:min-row-height="0.556cm" fo:keep-together="auto"/>
    </style:style>
    <style:style style:name="Tabella12.A3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3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0" style:family="table-row">
      <style:table-row-properties style:min-row-height="0.556cm" fo:keep-together="auto"/>
    </style:style>
    <style:style style:name="Tabella12.A4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4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2" style:family="table-row">
      <style:table-row-properties fo:keep-together="auto"/>
    </style:style>
    <style:style style:name="Tabella12.A4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3" style:family="table-row">
      <style:table-row-properties fo:keep-together="auto"/>
    </style:style>
    <style:style style:name="Tabella12.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5" style:family="table-row">
      <style:table-row-properties fo:keep-together="auto"/>
    </style:style>
    <style:style style:name="Tabella12.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6" style:family="table-row">
      <style:table-row-properties fo:keep-together="auto"/>
    </style:style>
    <style:style style:name="Tabella12.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2.48" style:family="table-row">
      <style:table-row-properties style:min-row-height="0.556cm" fo:keep-together="auto"/>
    </style:style>
    <style:style style:name="Tabella12.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2.B4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3" style:family="table">
      <style:table-properties style:width="11.598cm" fo:margin-left="0.072cm" fo:margin-top="0cm" fo:margin-bottom="0cm" table:align="left"/>
    </style:style>
    <style:style style:name="Tabella13.A" style:family="table-column">
      <style:table-column-properties style:column-width="11.598cm"/>
    </style:style>
    <style:style style:name="Tabella13.1" style:family="table-row">
      <style:table-row-properties style:min-row-height="0.476cm" fo:keep-together="auto"/>
    </style:style>
    <style:style style:name="Tabella13.A1" style:family="table-cell">
      <style:table-cell-properties fo:background-color="#c0c0c0" fo:padding-left="0.206cm" fo:padding-right="0.191cm" fo:padding-top="0cm" fo:padding-bottom="0cm" fo:border-left="1pt solid #000000" fo:border-right="1pt solid #000000" fo:border-top="1pt solid #000000" fo:border-bottom="0.5pt solid #000000">
        <style:background-image/>
      </style:table-cell-properties>
    </style:style>
    <style:style style:name="Tabella13.A2"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13.30" style:family="table-row">
      <style:table-row-properties style:min-row-height="0.42cm" fo:keep-together="auto"/>
    </style:style>
    <style:style style:name="Tabella13.51" style:family="table-row">
      <style:table-row-properties style:min-row-height="0.504cm" fo:keep-together="auto"/>
    </style:style>
    <style:style style:name="Tabella13.A60" style:family="table-cell">
      <style:table-cell-properties fo:background-color="#ffffff" fo:padding-left="0.206cm" fo:padding-right="0.191cm" fo:padding-top="0cm" fo:padding-bottom="0cm" fo:border-left="1pt solid #000000" fo:border-right="1pt solid #000000" fo:border-top="0.5pt solid #000000" fo:border-bottom="1pt solid #000000">
        <style:background-image/>
      </style:table-cell-properties>
    </style:style>
    <style:style style:name="Tabella14" style:family="table">
      <style:table-properties style:width="11.598cm" fo:margin-left="0.072cm" fo:margin-top="0cm" fo:margin-bottom="0cm" table:align="left"/>
    </style:style>
    <style:style style:name="Tabella14.A" style:family="table-column">
      <style:table-column-properties style:column-width="11.598cm"/>
    </style:style>
    <style:style style:name="Tabella14.1" style:family="table-row">
      <style:table-row-properties style:min-row-height="0.48cm" fo:keep-together="auto"/>
    </style:style>
    <style:style style:name="Tabella14.A1" style:family="table-cell">
      <style:table-cell-properties fo:background-color="#ffffff" fo:padding-left="0.206cm" fo:padding-right="0.191cm" fo:padding-top="0cm" fo:padding-bottom="0cm" fo:border-left="1pt solid #000000" fo:border-right="1pt solid #000000" fo:border-top="0.5pt solid #000000" fo:border-bottom="0.5pt solid #000000">
        <style:background-image/>
      </style:table-cell-properties>
    </style:style>
    <style:style style:name="Tabella15" style:family="table">
      <style:table-properties style:width="16.503cm" fo:margin-left="-0.019cm" fo:margin-top="0cm" fo:margin-bottom="0cm" fo:break-before="auto" fo:break-after="auto" table:align="left" fo:background-color="transparent" fo:keep-with-next="auto" style:may-break-between-rows="true" style:writing-mode="lr-tb">
        <style:background-image/>
      </style:table-properties>
    </style:style>
    <style:style style:name="Tabella15.A" style:family="table-column">
      <style:table-column-properties style:column-width="2.903cm"/>
    </style:style>
    <style:style style:name="Tabella15.B" style:family="table-column">
      <style:table-column-properties style:column-width="13.6cm"/>
    </style:style>
    <style:style style:name="Tabella15.1" style:family="table-row">
      <style:table-row-properties style:min-row-height="0.794cm" fo:keep-together="auto"/>
    </style:style>
    <style:style style:name="Tabella15.A1" style:family="table-cell">
      <style:table-cell-properties style:vertical-align="middle" fo:background-color="#adb9ca" fo:padding-left="0.071cm" fo:padding-right="0.071cm" fo:padding-top="0cm" fo:padding-bottom="0cm" fo:border="0.75pt solid #000000">
        <style:background-image/>
      </style:table-cell-properties>
    </style:style>
    <style:style style:name="Tabella15.B1" style:family="table-cell">
      <style:table-cell-properties style:vertical-align="middle" fo:background-color="#adb9ca"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la15.2" style:family="table-row">
      <style:table-row-properties fo:keep-together="auto"/>
    </style:style>
    <style:style style:name="Tabella15.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3" style:family="table-row">
      <style:table-row-properties style:min-row-height="0.529cm" fo:keep-together="auto"/>
    </style:style>
    <style:style style:name="Tabella15.A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12" style:family="table-row">
      <style:table-row-properties style:min-row-height="0.529cm" fo:background-color="transparent" fo:keep-together="auto">
        <style:background-image/>
      </style:table-row-properties>
    </style:style>
    <style:style style:name="Tabella15.A12"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15.B1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A1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1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19" style:family="table-row">
      <style:table-row-properties fo:keep-together="auto"/>
    </style:style>
    <style:style style:name="Tabella15.A1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1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0" style:family="table-row">
      <style:table-row-properties fo:keep-together="auto"/>
    </style:style>
    <style:style style:name="Tabella15.A2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A2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1"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22" style:family="table-row">
      <style:table-row-properties style:min-row-height="0.556cm" fo:keep-together="auto"/>
    </style:style>
    <style:style style:name="Tabella15.A2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2"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23" style:family="table-row">
      <style:table-row-properties style:min-row-height="0.556cm" fo:keep-together="auto"/>
    </style:style>
    <style:style style:name="Tabella15.A2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4" style:family="table-row">
      <style:table-row-properties style:min-row-height="0.556cm" fo:keep-together="auto"/>
    </style:style>
    <style:style style:name="Tabella15.A2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5" style:family="table-row">
      <style:table-row-properties style:min-row-height="0.556cm" fo:keep-together="auto"/>
    </style:style>
    <style:style style:name="Tabella15.A2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6" style:family="table-row">
      <style:table-row-properties style:min-row-height="0.556cm" fo:keep-together="auto"/>
    </style:style>
    <style:style style:name="Tabella15.A2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7" style:family="table-row">
      <style:table-row-properties style:min-row-height="0.556cm" fo:keep-together="auto"/>
    </style:style>
    <style:style style:name="Tabella15.A2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8" style:family="table-row">
      <style:table-row-properties style:min-row-height="0.556cm" fo:keep-together="auto"/>
    </style:style>
    <style:style style:name="Tabella15.A2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29" style:family="table-row">
      <style:table-row-properties style:min-row-height="0.556cm" fo:keep-together="auto"/>
    </style:style>
    <style:style style:name="Tabella15.A2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2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0" style:family="table-row">
      <style:table-row-properties style:min-row-height="0.556cm" fo:keep-together="auto"/>
    </style:style>
    <style:style style:name="Tabella15.A3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1" style:family="table-row">
      <style:table-row-properties style:min-row-height="0.556cm" fo:keep-together="auto"/>
    </style:style>
    <style:style style:name="Tabella15.A3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2" style:family="table-row">
      <style:table-row-properties style:min-row-height="0.556cm" fo:keep-together="auto"/>
    </style:style>
    <style:style style:name="Tabella15.A3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3" style:family="table-row">
      <style:table-row-properties style:min-row-height="0.556cm" fo:keep-together="auto"/>
    </style:style>
    <style:style style:name="Tabella15.A3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4" style:family="table-row">
      <style:table-row-properties style:min-row-height="0.556cm" fo:keep-together="auto"/>
    </style:style>
    <style:style style:name="Tabella15.A3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5" style:family="table-row">
      <style:table-row-properties style:min-row-height="0.556cm" fo:keep-together="auto"/>
    </style:style>
    <style:style style:name="Tabella15.A3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6" style:family="table-row">
      <style:table-row-properties style:min-row-height="0.556cm" fo:keep-together="auto"/>
    </style:style>
    <style:style style:name="Tabella15.A3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7" style:family="table-row">
      <style:table-row-properties style:min-row-height="0.556cm" fo:keep-together="auto"/>
    </style:style>
    <style:style style:name="Tabella15.A3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3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38" style:family="table-row">
      <style:table-row-properties style:min-row-height="0.556cm" fo:background-color="transparent" fo:keep-together="auto">
        <style:background-image/>
      </style:table-row-properties>
    </style:style>
    <style:style style:name="Tabella15.A38" style:family="table-cell">
      <style:table-cell-properties style:vertical-align="middle" fo:background-color="transparent" fo:padding-left="0.071cm" fo:padding-right="0.071cm" fo:padding-top="0cm" fo:padding-bottom="0cm" fo:border-left="0.75pt solid #000000" fo:border-right="none" fo:border-top="0.75pt solid #cccccc" fo:border-bottom="0.75pt solid #000000" style:writing-mode="lr-tb">
        <style:background-image/>
      </style:table-cell-properties>
    </style:style>
    <style:style style:name="Tabella15.B38"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0.75pt solid #000000" style:writing-mode="lr-tb">
        <style:background-image/>
      </style:table-cell-properties>
    </style:style>
    <style:style style:name="Tabella15.A39" style:family="table-cell">
      <style:table-cell-properties style:vertical-align="middle" fo:background-color="transparent" fo:padding-left="0.071cm" fo:padding-right="0.071cm" fo:padding-top="0cm" fo:padding-bottom="0cm" fo:border-left="0.75pt solid #000000" fo:border-right="none" fo:border-top="0.75pt solid #cccccc" fo:border-bottom="none" style:writing-mode="lr-tb">
        <style:background-image/>
      </style:table-cell-properties>
    </style:style>
    <style:style style:name="Tabella15.B39"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none" style:writing-mode="lr-tb">
        <style:background-image/>
      </style:table-cell-properties>
    </style:style>
    <style:style style:name="Tabella15.A40" style:family="table-cell">
      <style:table-cell-properties style:vertical-align="middle" fo:background-color="transparent" fo:padding-left="0.071cm" fo:padding-right="0.071cm" fo:padding-top="0cm" fo:padding-bottom="0cm" fo:border-left="0.75pt solid #000000" fo:border-right="none" fo:border-top="none" fo:border-bottom="none" style:writing-mode="lr-tb">
        <style:background-image/>
      </style:table-cell-properties>
    </style:style>
    <style:style style:name="Tabella15.B40" style:family="table-cell">
      <style:table-cell-properties style:vertical-align="middle" fo:background-color="transparent" fo:padding-left="0.071cm" fo:padding-right="0.071cm" fo:padding-top="0cm" fo:padding-bottom="0cm" fo:border-left="0.75pt solid #cccccc" fo:border-right="0.75pt solid #000000" fo:border-top="none" fo:border-bottom="none" style:writing-mode="lr-tb">
        <style:background-image/>
      </style:table-cell-properties>
    </style:style>
    <style:style style:name="Tabella15.A42" style:family="table-cell">
      <style:table-cell-properties style:vertical-align="middle" fo:background-color="transparent" fo:padding-left="0.071cm" fo:padding-right="0.071cm" fo:padding-top="0cm" fo:padding-bottom="0cm" fo:border-left="0.75pt solid #000000" fo:border-right="none" fo:border-top="none" fo:border-bottom="0.75pt solid #000000" style:writing-mode="lr-tb">
        <style:background-image/>
      </style:table-cell-properties>
    </style:style>
    <style:style style:name="Tabella15.B42" style:family="table-cell">
      <style:table-cell-properties style:vertical-align="middle" fo:background-color="transparent" fo:padding-left="0.071cm" fo:padding-right="0.071cm" fo:padding-top="0cm" fo:padding-bottom="0cm" fo:border-left="0.75pt solid #cccccc" fo:border-right="0.75pt solid #000000" fo:border-top="none" fo:border-bottom="0.75pt solid #000000" style:writing-mode="lr-tb">
        <style:background-image/>
      </style:table-cell-properties>
    </style:style>
    <style:style style:name="Tabella15.43" style:family="table-row">
      <style:table-row-properties style:min-row-height="0.556cm" fo:keep-together="auto"/>
    </style:style>
    <style:style style:name="Tabella15.A4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44" style:family="table-row">
      <style:table-row-properties style:min-row-height="0.556cm" fo:keep-together="auto"/>
    </style:style>
    <style:style style:name="Tabella15.A4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45" style:family="table-row">
      <style:table-row-properties style:min-row-height="0.556cm" fo:keep-together="auto"/>
    </style:style>
    <style:style style:name="Tabella15.A4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46" style:family="table-row">
      <style:table-row-properties style:min-row-height="0.556cm" fo:keep-together="auto"/>
    </style:style>
    <style:style style:name="Tabella15.A4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47" style:family="table-row">
      <style:table-row-properties style:min-row-height="0.556cm" fo:keep-together="auto"/>
    </style:style>
    <style:style style:name="Tabella15.A4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48" style:family="table-row">
      <style:table-row-properties style:min-row-height="0.556cm" fo:keep-together="auto"/>
    </style:style>
    <style:style style:name="Tabella15.A4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49" style:family="table-row">
      <style:table-row-properties style:min-row-height="0.556cm" fo:keep-together="auto"/>
    </style:style>
    <style:style style:name="Tabella15.A4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49"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50" style:family="table-row">
      <style:table-row-properties style:min-row-height="0.556cm" fo:keep-together="auto"/>
    </style:style>
    <style:style style:name="Tabella15.A5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1" style:family="table-row">
      <style:table-row-properties style:min-row-height="0.556cm" fo:keep-together="auto"/>
    </style:style>
    <style:style style:name="Tabella15.A5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2" style:family="table-row">
      <style:table-row-properties style:min-row-height="0.556cm" fo:keep-together="auto"/>
    </style:style>
    <style:style style:name="Tabella15.A5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3" style:family="table-row">
      <style:table-row-properties style:min-row-height="0.556cm" fo:keep-together="auto"/>
    </style:style>
    <style:style style:name="Tabella15.A5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4" style:family="table-row">
      <style:table-row-properties style:min-row-height="0.397cm" fo:keep-together="auto"/>
    </style:style>
    <style:style style:name="Tabella15.A5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5" style:family="table-row">
      <style:table-row-properties style:min-row-height="0.767cm" fo:keep-together="auto"/>
    </style:style>
    <style:style style:name="Tabella15.A5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6" style:family="table-row">
      <style:table-row-properties style:min-row-height="0.556cm" fo:keep-together="auto"/>
    </style:style>
    <style:style style:name="Tabella15.A5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7" style:family="table-row">
      <style:table-row-properties style:min-row-height="0.556cm" fo:keep-together="auto"/>
    </style:style>
    <style:style style:name="Tabella15.A5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8" style:family="table-row">
      <style:table-row-properties style:min-row-height="0.556cm" fo:keep-together="auto"/>
    </style:style>
    <style:style style:name="Tabella15.A5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59" style:family="table-row">
      <style:table-row-properties style:min-row-height="0.556cm" fo:keep-together="auto"/>
    </style:style>
    <style:style style:name="Tabella15.A5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5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0" style:family="table-row">
      <style:table-row-properties style:min-row-height="0.556cm" fo:keep-together="auto"/>
    </style:style>
    <style:style style:name="Tabella15.A6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1" style:family="table-row">
      <style:table-row-properties style:min-row-height="0.556cm" fo:keep-together="auto"/>
    </style:style>
    <style:style style:name="Tabella15.A6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2" style:family="table-row">
      <style:table-row-properties style:min-row-height="0.556cm" fo:keep-together="auto"/>
    </style:style>
    <style:style style:name="Tabella15.A6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3" style:family="table-row">
      <style:table-row-properties style:min-row-height="0.556cm" fo:keep-together="auto"/>
    </style:style>
    <style:style style:name="Tabella15.A6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4" style:family="table-row">
      <style:table-row-properties style:min-row-height="0.556cm" fo:keep-together="auto"/>
    </style:style>
    <style:style style:name="Tabella15.A64"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4"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5" style:family="table-row">
      <style:table-row-properties style:min-row-height="0.767cm" fo:keep-together="auto"/>
    </style:style>
    <style:style style:name="Tabella15.A6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6" style:family="table-row">
      <style:table-row-properties style:min-row-height="1.138cm" fo:keep-together="auto"/>
    </style:style>
    <style:style style:name="Tabella15.A6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7" style:family="table-row">
      <style:table-row-properties style:min-row-height="1.138cm" fo:keep-together="auto"/>
    </style:style>
    <style:style style:name="Tabella15.A6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8" style:family="table-row">
      <style:table-row-properties style:min-row-height="0.767cm" fo:keep-together="auto"/>
    </style:style>
    <style:style style:name="Tabella15.A6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69" style:family="table-row">
      <style:table-row-properties style:min-row-height="0.767cm" fo:keep-together="auto"/>
    </style:style>
    <style:style style:name="Tabella15.A6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6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70" style:family="table-row">
      <style:table-row-properties style:min-row-height="0.767cm" fo:keep-together="auto"/>
    </style:style>
    <style:style style:name="Tabella15.A7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71" style:family="table-row">
      <style:table-row-properties style:min-row-height="0.767cm" fo:keep-together="auto"/>
    </style:style>
    <style:style style:name="Tabella15.A7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72" style:family="table-row">
      <style:table-row-properties style:min-row-height="0.767cm" fo:keep-together="auto"/>
    </style:style>
    <style:style style:name="Tabella15.A7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73" style:family="table-row">
      <style:table-row-properties style:min-row-height="0.767cm" fo:keep-together="auto"/>
    </style:style>
    <style:style style:name="Tabella15.A7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74" style:family="table-row">
      <style:table-row-properties style:min-row-height="0.556cm" fo:keep-together="auto"/>
    </style:style>
    <style:style style:name="Tabella15.A7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7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75" style:family="table-row">
      <style:table-row-properties style:min-row-height="0.556cm" fo:keep-together="auto"/>
    </style:style>
    <style:style style:name="Tabella15.A75"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75"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76" style:family="table-row">
      <style:table-row-properties style:min-row-height="0.556cm" fo:keep-together="auto"/>
    </style:style>
    <style:style style:name="Tabella15.A76"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76"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77" style:family="table-row">
      <style:table-row-properties style:min-row-height="0.556cm" fo:keep-together="auto"/>
    </style:style>
    <style:style style:name="Tabella15.A77"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77"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78" style:family="table-row">
      <style:table-row-properties style:min-row-height="0.556cm" fo:keep-together="auto"/>
    </style:style>
    <style:style style:name="Tabella15.A78"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78"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79" style:family="table-row">
      <style:table-row-properties style:min-row-height="0.556cm" fo:keep-together="auto"/>
    </style:style>
    <style:style style:name="Tabella15.A7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7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0" style:family="table-row">
      <style:table-row-properties style:min-row-height="0.556cm" fo:keep-together="auto"/>
    </style:style>
    <style:style style:name="Tabella15.A80"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0"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1" style:family="table-row">
      <style:table-row-properties style:min-row-height="0.556cm" fo:keep-together="auto"/>
    </style:style>
    <style:style style:name="Tabella15.A81"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1"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2" style:family="table-row">
      <style:table-row-properties style:min-row-height="0.556cm" fo:keep-together="auto"/>
    </style:style>
    <style:style style:name="Tabella15.A8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3" style:family="table-row">
      <style:table-row-properties style:min-row-height="0.556cm" fo:keep-together="auto"/>
    </style:style>
    <style:style style:name="Tabella15.A83"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3"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4" style:family="table-row">
      <style:table-row-properties style:min-row-height="0.556cm" fo:keep-together="auto"/>
    </style:style>
    <style:style style:name="Tabella15.A84" style:family="table-cell">
      <style:table-cell-properties style:vertical-align="bottom" fo:padding-left="0.071cm" fo:padding-right="0.071cm" fo:padding-top="0cm" fo:padding-bottom="0cm" fo:border-left="0.75pt solid #000000" fo:border-right="0.75pt solid #000000" fo:border-top="0.75pt solid #cccccc" fo:border-bottom="0.75pt solid #000000"/>
    </style:style>
    <style:style style:name="Tabella15.B84" style:family="table-cell">
      <style:table-cell-properties style:vertical-align="bottom" fo:padding-left="0.071cm" fo:padding-right="0.071cm" fo:padding-top="0cm" fo:padding-bottom="0cm" fo:border-left="0.75pt solid #cccccc" fo:border-right="0.75pt solid #000000" fo:border-top="0.75pt solid #cccccc" fo:border-bottom="0.75pt solid #000000"/>
    </style:style>
    <style:style style:name="Tabella15.85" style:family="table-row">
      <style:table-row-properties style:min-row-height="0.556cm" fo:keep-together="auto"/>
    </style:style>
    <style:style style:name="Tabella15.A85"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5"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6" style:family="table-row">
      <style:table-row-properties style:min-row-height="0.556cm" fo:keep-together="auto"/>
    </style:style>
    <style:style style:name="Tabella15.A86"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6"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7" style:family="table-row">
      <style:table-row-properties style:min-row-height="0.556cm" fo:keep-together="auto"/>
    </style:style>
    <style:style style:name="Tabella15.A87"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7"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8" style:family="table-row">
      <style:table-row-properties style:min-row-height="0.556cm" fo:keep-together="auto"/>
    </style:style>
    <style:style style:name="Tabella15.A88"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8"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5.89" style:family="table-row">
      <style:table-row-properties style:min-row-height="0.556cm" fo:keep-together="auto"/>
    </style:style>
    <style:style style:name="Tabella15.A89"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5.B89"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6" style:family="table">
      <style:table-properties style:width="16.457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16.A" style:family="table-column">
      <style:table-column-properties style:column-width="2.962cm"/>
    </style:style>
    <style:style style:name="Tabella16.B" style:family="table-column">
      <style:table-column-properties style:column-width="13.496cm"/>
    </style:style>
    <style:style style:name="Tabella16.1" style:family="table-row">
      <style:table-row-properties style:min-row-height="0.556cm" fo:keep-together="auto"/>
    </style:style>
    <style:style style:name="Tabella16.A1" style:family="table-cell">
      <style:table-cell-properties style:vertical-align="middle" fo:padding-left="0.071cm" fo:padding-right="0.071cm" fo:padding-top="0cm" fo:padding-bottom="0cm" fo:border="0.75pt solid #000000"/>
    </style:style>
    <style:style style:name="Tabella16.B1" style:family="table-cell">
      <style:table-cell-properties style:vertical-align="middle" fo:padding-left="0.071cm" fo:padding-right="0.071cm" fo:padding-top="0cm" fo:padding-bottom="0cm" fo:border-left="0.75pt solid #cccccc" fo:border-right="0.75pt solid #000000" fo:border-top="0.75pt solid #000000" fo:border-bottom="0.75pt solid #000000"/>
    </style:style>
    <style:style style:name="Tabella16.A2" style:family="table-cell">
      <style:table-cell-properties style:vertical-align="middle" fo:padding-left="0.071cm" fo:padding-right="0.071cm" fo:padding-top="0cm" fo:padding-bottom="0cm" fo:border-left="0.75pt solid #000000" fo:border-right="0.75pt solid #000000" fo:border-top="0.75pt solid #cccccc" fo:border-bottom="0.75pt solid #000000"/>
    </style:style>
    <style:style style:name="Tabella16.B2" style:family="table-cell">
      <style:table-cell-properties style:vertical-align="middle" fo:padding-left="0.071cm" fo:padding-right="0.071cm" fo:padding-top="0cm" fo:padding-bottom="0cm" fo:border-left="0.75pt solid #cccccc" fo:border-right="0.75pt solid #000000" fo:border-top="0.75pt solid #cccccc" fo:border-bottom="0.75pt solid #000000"/>
    </style:style>
    <style:style style:name="Tabella16.8" style:family="table-row">
      <style:table-row-properties style:min-row-height="0.529cm" fo:keep-together="auto"/>
    </style:style>
    <style:style style:name="Tabella16.17" style:family="table-row">
      <style:table-row-properties style:min-row-height="0.556cm" fo:background-color="transparent" fo:keep-together="auto">
        <style:background-image/>
      </style:table-row-properties>
    </style:style>
    <style:style style:name="Tabella16.A17"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writing-mode="lr-tb">
        <style:background-image/>
      </style:table-cell-properties>
    </style:style>
    <style:style style:name="Tabella17" style:family="table">
      <style:table-properties style:width="7.92cm" fo:margin-left="0cm" fo:margin-top="0cm" fo:margin-bottom="0cm" table:align="left"/>
    </style:style>
    <style:style style:name="Tabella17.A" style:family="table-column">
      <style:table-column-properties style:column-width="7.92cm"/>
    </style:style>
    <style:style style:name="Tabella17.1" style:family="table-row">
      <style:table-row-properties style:min-row-height="1.702cm" fo:keep-together="auto"/>
    </style:style>
    <style:style style:name="Tabella17.A1" style:family="table-cell">
      <style:table-cell-properties fo:padding-left="0.199cm" fo:padding-right="0.191cm" fo:padding-top="0cm" fo:padding-bottom="0cm" fo:border="0.5pt solid #000000"/>
    </style:style>
    <style:style style:name="Tabella18" style:family="table">
      <style:table-properties style:width="16.933cm" fo:margin-left="0.229cm" fo:margin-top="0cm" fo:margin-bottom="0cm" table:align="left"/>
    </style:style>
    <style:style style:name="Tabella18.A" style:family="table-column">
      <style:table-column-properties style:column-width="2.168cm"/>
    </style:style>
    <style:style style:name="Tabella18.B" style:family="table-column">
      <style:table-column-properties style:column-width="2.302cm"/>
    </style:style>
    <style:style style:name="Tabella18.C" style:family="table-column">
      <style:table-column-properties style:column-width="2.54cm"/>
    </style:style>
    <style:style style:name="Tabella18.D" style:family="table-column">
      <style:table-column-properties style:column-width="2.461cm"/>
    </style:style>
    <style:style style:name="Tabella18.E" style:family="table-column">
      <style:table-column-properties style:column-width="2.699cm"/>
    </style:style>
    <style:style style:name="Tabella18.F" style:family="table-column">
      <style:table-column-properties style:column-width="2.328cm"/>
    </style:style>
    <style:style style:name="Tabella18.G" style:family="table-column">
      <style:table-column-properties style:column-width="2.436cm"/>
    </style:style>
    <style:style style:name="Tabella18.1" style:family="table-row">
      <style:table-row-properties fo:keep-together="auto"/>
    </style:style>
    <style:style style:name="Tabella18.A1" style:family="table-cell">
      <style:table-cell-properties style:vertical-align="" fo:padding="0.176cm" fo:border="1pt solid #000000"/>
    </style:style>
    <style:style style:name="P1"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b07c6" fo:background-color="transparent" style:font-name-asian="Arial3" style:font-size-asian="9pt" style:font-style-asian="normal" style:font-weight-asian="normal" style:font-name-complex="Arial3" style:font-size-complex="9pt"/>
    </style:style>
    <style:style style:name="P2"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000000" loext:opacity="100%" style:text-line-through-style="none" style:text-line-through-type="none" style:text-position="0% 100%" style:font-name="Arial" fo:font-size="10pt" fo:font-style="normal" fo:font-weight="bold" style:font-name-asian="Arial3" style:font-size-asian="10pt" style:font-style-asian="normal" style:font-weight-asian="bold" style:font-name-complex="Arial3"/>
    </style:style>
    <style:style style:name="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text-position="0% 100%" style:font-name="Arial" fo:font-size="10pt" fo:font-style="normal" fo:font-weight="bold" style:font-name-asian="Arial3" style:font-size-asian="10pt" style:font-style-asian="normal" style:font-weight-asian="bold" style:font-name-complex="Arial3"/>
    </style:style>
    <style:style style:name="P4"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bold" officeooo:paragraph-rsid="0016776f" fo:background-color="transparent" style:font-name-asian="Arial3" style:font-size-asian="10pt" style:font-style-asian="normal" style:font-weight-asian="bold" style:font-name-complex="Arial3" style:font-size-complex="10pt"/>
    </style:style>
    <style:style style:name="P5"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6.757cm"/>
        </style:tab-stops>
      </style:paragraph-properties>
      <style:text-properties fo:font-variant="normal" fo:text-transform="none" fo:color="#000000" loext:opacity="100%" style:text-line-through-style="none" style:text-line-through-type="none" style:text-position="0% 100%" style:font-name="Arial" fo:font-size="10pt" fo:font-style="normal" fo:font-weight="bold" officeooo:paragraph-rsid="0016776f" fo:background-color="transparent" style:font-name-asian="Arial3" style:font-size-asian="10pt" style:font-style-asian="normal" style:font-weight-asian="bold" style:font-name-complex="Arial3" style:font-size-complex="10pt"/>
    </style:style>
    <style:style style:name="P6"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bold" officeooo:paragraph-rsid="0016776f" fo:background-color="transparent" style:font-name-asian="Arial3" style:font-size-asian="10pt" style:font-style-asian="normal" style:font-weight-asian="bold" style:font-name-complex="Arial3" style:font-size-complex="10pt"/>
    </style:style>
    <style:style style:name="P7" style:family="paragraph" style:parent-style-name="Standard">
      <loext:graphic-properties draw:fill-color="#ffffff"/>
      <style:paragraph-properties fo:margin-left="0.975cm" fo:margin-right="0cm" fo:margin-top="0cm" fo:margin-bottom="0cm" style:contextual-spacing="false" fo:line-height="100%" fo:text-align="start" style:justify-single-word="false" fo:keep-together="auto" fo:orphans="0" fo:widows="0" fo:text-indent="-0.975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bold" officeooo:paragraph-rsid="0016776f" fo:background-color="transparent" style:font-name-asian="Arial3" style:font-size-asian="10pt" style:font-style-asian="normal" style:font-weight-asian="bold" style:font-name-complex="Arial3" style:font-size-complex="10pt"/>
    </style:style>
    <style:style style:name="P8" style:family="paragraph" style:parent-style-name="Frame_20_contents">
      <style:paragraph-properties fo:margin-left="0.187cm" fo:margin-right="0.187cm" fo:margin-top="0cm" fo:margin-bottom="0cm" style:contextual-spacing="false" fo:line-height="0.423cm" fo:text-align="center" style:justify-single-word="false" fo:text-indent="0.187cm" style:auto-text-indent="false"/>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style:style>
    <style:style style:name="P9"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style:style>
    <style:style style:name="P10"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style:style>
    <style:style style:name="P11" style:family="paragraph" style:parent-style-name="Standard">
      <loext:graphic-properties draw:fill-color="#ffffff"/>
      <style:paragraph-properties fo:margin-left="1.207cm" fo:margin-right="0cm" fo:margin-top="0cm" fo:margin-bottom="0cm" style:contextual-spacing="false" fo:line-height="100%" fo:text-align="justify" style:justify-single-word="false" fo:keep-together="auto" fo:orphans="2" fo:widows="2" fo:text-indent="-1.185cm" style:auto-text-indent="false" fo:padding="0cm" fo:border="none" fo:keep-with-next="auto">
        <style:tab-stops>
          <style:tab-stop style:position="0.37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officeooo:paragraph-rsid="000cdcb5" fo:background-color="transparent" style:font-name-asian="Arial3" style:font-size-asian="10pt" style:font-style-asian="normal" style:font-weight-asian="normal" style:font-name-complex="Arial3" style:font-size-complex="10pt"/>
    </style:style>
    <style:style style:name="P12" style:family="paragraph" style:parent-style-name="Standard">
      <loext:graphic-properties draw:fill-color="#ffffff"/>
      <style:paragraph-properties fo:margin-left="1.207cm" fo:margin-right="0cm" fo:margin-top="0cm" fo:margin-bottom="0cm" style:contextual-spacing="false" fo:line-height="100%" fo:text-align="justify" style:justify-single-word="false" fo:orphans="2" fo:widows="2" fo:text-indent="-1.185cm" style:auto-text-indent="false" fo:padding="0cm" fo:border="none">
        <style:tab-stops>
          <style:tab-stop style:position="0.37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officeooo:paragraph-rsid="000cdcb5" fo:background-color="transparent" style:font-name-asian="Arial3" style:font-size-asian="10pt" style:font-style-asian="normal" style:font-weight-asian="normal" style:font-name-complex="Arial3" style:font-size-complex="10pt"/>
    </style:style>
    <style:style style:name="P13"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15641c" fo:background-color="transparent" style:font-name-asian="Arial3" style:font-size-asian="10pt" style:font-style-asian="normal" style:font-weight-asian="bold" style:font-name-complex="Arial3" style:font-size-complex="10pt"/>
    </style:style>
    <style:style style:name="P14" style:family="paragraph" style:parent-style-name="Standard">
      <loext:graphic-properties draw:fill-color="#ffffff"/>
      <style:paragraph-properties fo:margin-left="0cm" fo:margin-right="0cm" fo:margin-top="0.176cm" fo:margin-bottom="0cm" style:contextual-spacing="false" fo:line-height="100%" fo:text-align="center" style:justify-single-word="false" fo:keep-together="auto" fo:orphans="2" fo:widows="2" fo:text-indent="0cm" style:auto-text-indent="false" fo:padding="0cm" fo:border-left="none" fo:border-right="none" fo:border-top="none" fo:border-bottom="0.51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0cdcb5" fo:background-color="transparent" style:font-name-asian="Arial3" style:font-size-asian="10pt" style:font-style-asian="normal" style:font-weight-asian="bold" style:font-name-complex="Arial3" style:font-size-complex="10pt"/>
    </style:style>
    <style:style style:name="P15" style:family="paragraph" style:parent-style-name="Standard">
      <loext:graphic-properties draw:fill-color="#ffffff"/>
      <style:paragraph-properties fo:margin-left="0cm" fo:margin-right="0cm" fo:margin-top="0.176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0cdcb5" fo:background-color="transparent" style:font-name-asian="Arial3" style:font-size-asian="10pt" style:font-style-asian="normal" style:font-weight-asian="bold" style:font-name-complex="Arial3" style:font-size-complex="10pt"/>
    </style:style>
    <style:style style:name="P16"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0.26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16776f" fo:background-color="transparent" style:font-name-asian="Arial3" style:font-size-asian="10pt" style:font-style-asian="normal" style:font-weight-asian="bold" style:font-name-complex="Arial3" style:font-size-complex="10pt"/>
    </style:style>
    <style:style style:name="P17"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16776f" fo:background-color="transparent" style:font-name-asian="Arial3" style:font-size-asian="10pt" style:font-style-asian="normal" style:font-weight-asian="bold" style:font-name-complex="Arial3" style:font-size-complex="10pt"/>
    </style:style>
    <style:style style:name="P18" style:family="paragraph" style:parent-style-name="Standard">
      <loext:graphic-properties draw:fill-color="#ffffff"/>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152f1e" fo:background-color="transparent" style:font-name-asian="Arial3" style:font-size-asian="10pt" style:font-style-asian="normal" style:font-weight-asian="bold" style:font-name-complex="Arial3" style:font-size-complex="10pt"/>
    </style:style>
    <style:style style:name="P19" style:family="paragraph" style:parent-style-name="Standard">
      <loext:graphic-properties draw:fill-color="#ffffff"/>
      <style:paragraph-properties fo:margin-left="1.207cm" fo:margin-right="0cm" fo:margin-top="0cm" fo:margin-bottom="0cm" style:contextual-spacing="false" fo:line-height="100%" fo:text-align="justify" style:justify-single-word="false" fo:keep-together="auto" fo:orphans="2" fo:widows="2" fo:text-indent="-1.185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dcb5" fo:background-color="transparent" style:font-name-asian="Arial3" style:font-size-asian="10pt" style:font-style-asian="normal" style:font-weight-asian="normal" style:font-name-complex="Arial3" style:font-size-complex="10pt"/>
    </style:style>
    <style:style style:name="P20" style:family="paragraph" style:parent-style-name="Standard">
      <loext:graphic-properties draw:fill-color="#ffffff"/>
      <style:paragraph-properties fo:margin-left="1.207cm" fo:margin-right="0cm" fo:margin-top="0cm" fo:margin-bottom="0cm" style:contextual-spacing="false" fo:line-height="100%" fo:text-align="justify" style:justify-single-word="false" fo:orphans="2" fo:widows="2" fo:text-indent="-1.185cm" style:auto-text-indent="false" fo:padding="0cm" fo:border="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dcb5" fo:background-color="transparent" style:font-name-asian="Arial3" style:font-size-asian="10pt" style:font-style-asian="normal" style:font-weight-asian="normal" style:font-name-complex="Arial3" style:font-size-complex="10pt"/>
    </style:style>
    <style:style style:name="P21" style:family="paragraph" style:parent-style-name="Standard">
      <loext:graphic-properties draw:fill-color="#ffffff"/>
      <style:paragraph-properties fo:margin-left="1.207cm" fo:margin-right="0cm" fo:margin-top="0cm" fo:margin-bottom="0cm" style:contextual-spacing="false" fo:line-height="100%" fo:text-align="justify" style:justify-single-word="false" fo:orphans="2" fo:widows="2" fo:text-indent="-1.185cm" style:auto-text-indent="false" fo:padding="0cm" fo:border="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52f1e" fo:background-color="transparent" style:font-name-asian="Arial3" style:font-size-asian="10pt" style:font-style-asian="normal" style:font-weight-asian="normal" style:font-name-complex="Arial3" style:font-size-complex="10pt"/>
    </style:style>
    <style:style style:name="P22" style:family="paragraph" style:parent-style-name="Standard">
      <loext:graphic-properties draw:fill-color="#ffffff"/>
      <style:paragraph-properties fo:margin-left="10.252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0.26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6776f" fo:background-color="transparent" style:font-name-asian="Arial3" style:font-size-asian="10pt" style:font-style-asian="normal" style:font-weight-asian="normal" style:font-name-complex="Arial3" style:font-size-complex="10pt"/>
    </style:style>
    <style:style style:name="P23" style:family="paragraph" style:parent-style-name="Standard">
      <style:paragraph-properties fo:padding="0cm" fo:border="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6776f" style:font-name-asian="Arial3" style:font-size-asian="10pt" style:font-style-asian="normal" style:font-weight-asian="normal" style:font-name-complex="Arial3" style:font-size-complex="10pt"/>
    </style:style>
    <style:style style:name="P24"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25"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9.326cm"/>
          <style:tab-stop style:position="13.811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26"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27" style:family="paragraph" style:parent-style-name="Standard">
      <loext:graphic-properties draw:fill-color="#ffffff"/>
      <style:paragraph-properties fo:margin-left="12.59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28" style:family="paragraph" style:parent-style-name="Standard">
      <loext:graphic-properties draw:fill-color="#ffffff"/>
      <style:paragraph-properties fo:margin-left="0.093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29"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3.501cm"/>
          <style:tab-stop style:position="9.001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30"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31" style:family="paragraph" style:parent-style-name="Standard">
      <loext:graphic-properties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ab-stops>
          <style:tab-stop style:position="16.663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32" style:family="paragraph" style:parent-style-name="Standard">
      <loext:graphic-properties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ab-stops>
          <style:tab-stop style:position="16.701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33" style:family="paragraph" style:parent-style-name="Standard">
      <loext:graphic-properties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ab-stops>
          <style:tab-stop style:position="1.752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34" style:family="paragraph" style:parent-style-name="Standard">
      <loext:graphic-properties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5" style:family="paragraph" style:parent-style-name="Standard">
      <loext:graphic-properties draw:fill-color="#ffffff"/>
      <style:paragraph-properties fo:margin-left="10.252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9.439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6776f" fo:background-color="transparent" style:font-name-asian="Times New Roman1" style:font-size-asian="10pt" style:font-style-asian="normal" style:font-weight-asian="normal" style:font-name-complex="Times New Roman1" style:font-size-complex="10pt"/>
    </style:style>
    <style:style style:name="P36"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fo:font-weight="normal" officeooo:paragraph-rsid="0016776f" fo:background-color="transparent" style:font-name-asian="Times New Roman1" style:font-size-asian="10pt" style:font-style-asian="normal" style:font-weight-asian="normal" style:font-name-complex="Times New Roman1" style:font-size-complex="10pt"/>
    </style:style>
    <style:style style:name="P37" style:family="paragraph" style:parent-style-name="Standard">
      <loext:graphic-properties draw:fill-color="#ffffff"/>
      <style:paragraph-properties fo:margin-left="8.754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Arial2" fo:font-size="10pt" fo:font-style="normal" style:text-underline-style="none" fo:font-weight="normal" officeooo:paragraph-rsid="000ea607" fo:background-color="transparent" style:font-name-asian="Courier New" style:font-size-asian="10pt" style:font-style-asian="normal" style:font-weight-asian="normal" style:font-name-complex="Courier New" style:font-size-complex="10pt"/>
    </style:style>
    <style:style style:name="P38"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variant="normal" fo:text-transform="none" fo:color="#000000" loext:opacity="100%" style:text-line-through-style="none" style:text-line-through-type="none" style:text-position="0% 100%" style:font-name="Arial2" fo:font-size="10pt" fo:font-style="normal" style:text-underline-style="none" fo:font-weight="normal" officeooo:paragraph-rsid="000ea607" fo:background-color="transparent" style:font-name-asian="Arial3" style:font-size-asian="10pt" style:font-style-asian="normal" style:font-weight-asian="normal" style:font-name-complex="Arial3" style:font-size-complex="10pt"/>
    </style:style>
    <style:style style:name="P39"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0.252cm"/>
        </style:tab-stops>
      </style:paragraph-properties>
      <style:text-properties fo:font-variant="normal" fo:text-transform="none" fo:color="#000000" loext:opacity="100%" style:text-line-through-style="none" style:text-line-through-type="none" style:text-position="0% 100%" style:font-name="Arial2" fo:font-size="10pt" fo:font-style="normal" style:text-underline-style="none" fo:font-weight="normal" officeooo:paragraph-rsid="000ea607" fo:background-color="transparent" style:font-name-asian="Arial3" style:font-size-asian="10pt" style:font-style-asian="normal" style:font-weight-asian="normal" style:font-name-complex="Arial3" style:font-size-complex="10pt"/>
    </style:style>
    <style:style style:name="P40"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3.501cm"/>
          <style:tab-stop style:position="9.001cm"/>
          <style:tab-stop style:position="16.644cm"/>
        </style:tab-stops>
      </style:paragraph-properties>
      <style:text-properties fo:font-variant="normal" fo:text-transform="none" style:text-line-through-style="none" style:text-line-through-type="none" style:text-position="0% 100%" style:font-name="Arial" fo:font-size="10pt" fo:font-style="normal" fo:font-weight="normal" officeooo:paragraph-rsid="00100861" fo:background-color="transparent" style:font-name-asian="Arial3" style:font-size-asian="10pt" style:font-style-asian="normal" style:font-weight-asian="normal" style:font-name-complex="Arial3" style:font-size-complex="10pt"/>
    </style:style>
    <style:style style:name="P41" style:family="paragraph" style:parent-style-name="Standard">
      <style:paragraph-properties fo:margin-left="0.187cm" fo:margin-right="0.187cm" fo:text-align="center" style:justify-single-word="false" fo:text-indent="0cm" style:auto-text-indent="false" fo:padding="0cm" fo:border="none"/>
      <style:text-properties fo:font-variant="normal" fo:text-transform="none" style:font-name="Arial" fo:font-size="10pt" style:text-underline-style="solid" style:text-underline-width="auto" style:text-underline-color="font-color" fo:font-weight="bold" officeooo:paragraph-rsid="0016776f" style:font-name-asian="Arial3" style:font-size-asian="10pt" style:font-weight-asian="bold" style:font-name-complex="Arial3" style:font-size-complex="10pt"/>
    </style:style>
    <style:style style:name="P42" style:family="paragraph" style:parent-style-name="Standard">
      <style:paragraph-properties fo:line-height="150%" fo:text-align="center" style:justify-single-word="false" fo:padding="0cm" fo:border="none">
        <style:tab-stops>
          <style:tab-stop style:position="16.663cm"/>
        </style:tab-stops>
      </style:paragraph-properties>
      <style:text-properties fo:font-variant="normal" fo:text-transform="none" style:font-name="Arial" fo:font-size="10pt" style:text-underline-style="solid" style:text-underline-width="auto" style:text-underline-color="font-color" officeooo:paragraph-rsid="0016776f" style:font-name-asian="Arial3" style:font-size-asian="10pt" style:font-name-complex="Arial3" style:font-size-complex="10pt"/>
    </style:style>
    <style:style style:name="P43" style:family="paragraph" style:parent-style-name="Standard">
      <style:paragraph-properties fo:text-align="justify" style:justify-single-word="false" fo:padding="0cm" fo:border="none">
        <style:tab-stops>
          <style:tab-stop style:position="1.251cm"/>
        </style:tab-stops>
      </style:paragraph-properties>
      <style:text-properties fo:font-variant="normal" fo:text-transform="none" style:font-name="Arial" fo:font-size="10pt" style:text-underline-style="solid" style:text-underline-width="auto" style:text-underline-color="font-color" officeooo:paragraph-rsid="0016776f" style:font-name-asian="Arial3" style:font-size-asian="10pt" style:font-name-complex="Arial3" style:font-size-complex="10pt"/>
    </style:style>
    <style:style style:name="P44" style:family="paragraph" style:parent-style-name="Standard">
      <style:paragraph-properties fo:padding="0cm" fo:border="none"/>
      <style:text-properties fo:font-variant="normal" fo:text-transform="none" style:font-name="Arial" fo:font-size="10pt" style:text-underline-style="solid" style:text-underline-width="auto" style:text-underline-color="font-color" officeooo:paragraph-rsid="0016776f" style:font-name-asian="Arial3" style:font-size-asian="10pt" style:font-name-complex="Arial3" style:font-size-complex="10pt"/>
    </style:style>
    <style:style style:name="P45" style:family="paragraph" style:parent-style-name="Standard">
      <style:paragraph-properties fo:margin-left="0.187cm" fo:margin-right="0.187cm" fo:text-align="center" style:justify-single-word="false" fo:text-indent="0cm" style:auto-text-indent="false" fo:padding="0cm" fo:border="none"/>
      <style:text-properties fo:font-variant="normal" fo:text-transform="none" style:font-name="Arial" fo:font-size="10pt" fo:font-weight="bold" officeooo:paragraph-rsid="0016776f" style:font-name-asian="Arial3" style:font-size-asian="10pt" style:font-weight-asian="bold" style:font-name-complex="Arial3" style:font-size-complex="10pt"/>
    </style:style>
    <style:style style:name="P46" style:family="paragraph" style:parent-style-name="Standard">
      <style:paragraph-properties fo:padding="0cm" fo:border="none">
        <style:tab-stops>
          <style:tab-stop style:position="10.264cm"/>
        </style:tab-stops>
      </style:paragraph-properties>
      <style:text-properties fo:font-variant="normal" fo:text-transform="none" style:font-name="Arial" fo:font-size="10pt" fo:font-weight="bold" officeooo:paragraph-rsid="0016776f" style:font-name-asian="Arial3" style:font-size-asian="10pt" style:font-weight-asian="bold" style:font-name-complex="Arial3" style:font-size-complex="10pt"/>
    </style:style>
    <style:style style:name="P47" style:family="paragraph" style:parent-style-name="Standard">
      <style:paragraph-properties fo:line-height="150%" fo:text-align="center" style:justify-single-word="false" fo:padding="0cm" fo:border="none">
        <style:tab-stops>
          <style:tab-stop style:position="16.663cm"/>
        </style:tab-stops>
      </style:paragraph-properties>
      <style:text-properties fo:font-variant="normal" fo:text-transform="none" style:font-name="Arial" fo:font-size="10pt" fo:font-weight="bold" officeooo:paragraph-rsid="0016776f" style:font-name-asian="Arial3" style:font-size-asian="10pt" style:font-weight-asian="bold" style:font-name-complex="Arial3" style:font-size-complex="10pt"/>
    </style:style>
    <style:style style:name="P48" style:family="paragraph" style:parent-style-name="Standard">
      <style:paragraph-properties fo:padding="0cm" fo:border="none"/>
      <style:text-properties fo:font-variant="normal" fo:text-transform="none" style:font-name="Arial" fo:font-size="10pt" fo:font-weight="bold" officeooo:paragraph-rsid="0016776f" style:font-name-asian="Arial3" style:font-size-asian="10pt" style:font-weight-asian="bold" style:font-name-complex="Arial3" style:font-size-complex="10pt"/>
    </style:style>
    <style:style style:name="P49" style:family="paragraph" style:parent-style-name="Standard">
      <style:paragraph-properties fo:padding="0cm" fo:border="none">
        <style:tab-stops>
          <style:tab-stop style:position="10.264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0" style:family="paragraph" style:parent-style-name="Standard">
      <style:paragraph-properties fo:line-height="150%" fo:padding="0cm" fo:border="none">
        <style:tab-stops>
          <style:tab-stop style:position="16.663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1" style:family="paragraph" style:parent-style-name="Standard">
      <style:paragraph-properties fo:line-height="150%" fo:padding="0cm" fo:border="none">
        <style:tab-stops>
          <style:tab-stop style:position="16.701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2" style:family="paragraph" style:parent-style-name="Standard">
      <style:paragraph-properties fo:line-height="150%" fo:text-align="center" style:justify-single-word="false" fo:padding="0cm" fo:border="none">
        <style:tab-stops>
          <style:tab-stop style:position="16.663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3" style:family="paragraph" style:parent-style-name="Standard">
      <style:paragraph-properties fo:line-height="150%" fo:text-align="center" style:justify-single-word="false" fo:padding="0cm" fo:border="none">
        <style:tab-stops>
          <style:tab-stop style:position="16.701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4" style:family="paragraph" style:parent-style-name="Standard">
      <style:paragraph-properties fo:padding="0cm" fo:border="none">
        <style:tab-stops>
          <style:tab-stop style:position="9.326cm"/>
          <style:tab-stop style:position="13.811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55" style:family="paragraph" style:parent-style-name="Standard">
      <style:paragraph-properties fo:text-align="center" style:justify-single-word="false" fo:padding="0cm" fo:border="none"/>
      <style:text-properties fo:font-variant="normal" fo:text-transform="none" style:font-name="Arial" fo:font-size="10pt" officeooo:paragraph-rsid="0016776f" style:font-name-asian="Arial3" style:font-size-asian="10pt" style:font-name-complex="Arial3" style:font-size-complex="10pt"/>
    </style:style>
    <style:style style:name="P56" style:family="paragraph" style:parent-style-name="Standard">
      <style:paragraph-properties fo:margin-left="1.27cm" fo:margin-right="0cm" fo:text-align="justify" style:justify-single-word="false" fo:text-indent="0cm" style:auto-text-indent="false" fo:padding="0cm" fo:border="none"/>
      <style:text-properties fo:font-variant="normal" fo:text-transform="none" style:font-name="Arial" fo:font-size="10pt" officeooo:paragraph-rsid="0016776f" style:font-name-asian="Arial3" style:font-size-asian="10pt" style:font-name-complex="Arial3" style:font-size-complex="10pt"/>
    </style:style>
    <style:style style:name="P57" style:family="paragraph" style:parent-style-name="Standard">
      <style:paragraph-properties fo:padding="0cm" fo:border="none"/>
      <style:text-properties fo:font-variant="normal" fo:text-transform="none" style:font-name="Arial" fo:font-size="10pt" officeooo:paragraph-rsid="0016776f" style:font-name-asian="Arial3" style:font-size-asian="10pt" style:font-name-complex="Arial3" style:font-size-complex="10pt"/>
    </style:style>
    <style:style style:name="P58" style:family="paragraph" style:parent-style-name="Standard">
      <style:paragraph-properties fo:margin-left="12.591cm" fo:margin-right="0cm" fo:text-indent="0cm" style:auto-text-indent="false" fo:padding="0cm" fo:border="none"/>
      <style:text-properties fo:font-variant="normal" fo:text-transform="none" style:font-name="Arial" fo:font-size="10pt" officeooo:paragraph-rsid="0016776f" style:font-name-asian="Arial3" style:font-size-asian="10pt" style:font-name-complex="Arial3" style:font-size-complex="10pt"/>
    </style:style>
    <style:style style:name="P59" style:family="paragraph" style:parent-style-name="Standard">
      <style:paragraph-properties fo:margin-left="0.093cm" fo:margin-right="0cm" fo:text-indent="0cm" style:auto-text-indent="false" fo:padding="0cm" fo:border="none"/>
      <style:text-properties fo:font-variant="normal" fo:text-transform="none" style:font-name="Arial" fo:font-size="10pt" officeooo:paragraph-rsid="0016776f" style:font-name-asian="Arial3" style:font-size-asian="10pt" style:font-name-complex="Arial3" style:font-size-complex="10pt"/>
    </style:style>
    <style:style style:name="P60" style:family="paragraph" style:parent-style-name="Standard">
      <style:paragraph-properties fo:padding="0cm" fo:border="none">
        <style:tab-stops>
          <style:tab-stop style:position="9.439cm"/>
        </style:tab-stops>
      </style:paragraph-properties>
      <style:text-properties fo:font-variant="normal" fo:text-transform="none" fo:font-size="10pt" officeooo:paragraph-rsid="0016776f" style:font-size-asian="10pt" style:font-size-complex="10pt"/>
    </style:style>
    <style:style style:name="P61" style:family="paragraph" style:parent-style-name="Standard">
      <style:paragraph-properties fo:padding="0cm" fo:border="none"/>
      <style:text-properties fo:font-variant="normal" fo:text-transform="none" fo:font-size="10pt" officeooo:paragraph-rsid="0016776f" style:font-size-asian="10pt" style:font-size-complex="10pt"/>
    </style:style>
    <style:style style:name="P62" style:family="paragraph" style:parent-style-name="Standard">
      <style:paragraph-properties fo:text-align="start" style:justify-single-word="false"/>
      <style:text-properties fo:color="#000000" loext:opacity="100%" style:font-name="Arial" fo:font-size="10pt" fo:font-weight="bold" style:font-name-asian="Arial3" style:font-size-asian="10pt" style:font-weight-asian="bold" style:font-name-complex="Arial3" style:font-size-complex="10pt"/>
    </style:style>
    <style:style style:name="P63" style:family="paragraph" style:parent-style-name="Standard">
      <style:paragraph-properties fo:text-align="start" style:justify-single-word="false">
        <style:tab-stops>
          <style:tab-stop style:position="11.072cm"/>
        </style:tab-stops>
      </style:paragraph-properties>
      <style:text-properties fo:color="#000000" loext:opacity="100%" style:font-name="Arial" fo:font-size="10pt" fo:font-weight="bold" style:font-name-asian="Arial3" style:font-size-asian="10pt" style:font-weight-asian="bold" style:font-name-complex="Arial3" style:font-size-complex="10pt"/>
    </style:style>
    <style:style style:name="P64" style:family="paragraph" style:parent-style-name="Standard">
      <style:paragraph-properties fo:text-align="start" style:justify-single-word="false">
        <style:tab-stops>
          <style:tab-stop style:position="11.072cm"/>
        </style:tab-stops>
      </style:paragraph-properties>
      <style:text-properties fo:color="#000000" loext:opacity="100%" style:font-name="Arial" fo:font-size="10pt" fo:font-weight="bold" officeooo:paragraph-rsid="00041b5b" style:font-name-asian="Arial3" style:font-size-asian="10pt" style:font-weight-asian="bold" style:font-name-complex="Arial3" style:font-size-complex="10pt"/>
    </style:style>
    <style:style style:name="P65"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fo:color="#000000" loext:opacity="100%" style:font-name="Arial" fo:font-size="10pt" fo:font-weight="bold" officeooo:paragraph-rsid="00041b5b" style:font-name-asian="Arial3" style:font-size-asian="10pt" style:font-weight-asian="bold" style:font-name-complex="Arial3" style:font-size-complex="10pt"/>
    </style:style>
    <style:style style:name="P66" style:family="paragraph" style:parent-style-name="Standard">
      <style:paragraph-properties fo:text-align="start" style:justify-single-word="false"/>
      <style:text-properties fo:color="#000000" loext:opacity="100%" style:font-name="Arial" fo:font-size="10pt" fo:font-weight="bold" officeooo:paragraph-rsid="00041b5b" style:font-name-asian="Arial3" style:font-size-asian="10pt" style:font-weight-asian="bold" style:font-name-complex="Arial3" style:font-size-complex="10pt"/>
    </style:style>
    <style:style style:name="P67" style:family="paragraph" style:parent-style-name="Standard">
      <style:paragraph-properties fo:text-align="start" style:justify-single-word="false"/>
      <style:text-properties fo:color="#000000" loext:opacity="100%" style:font-name="Arial" fo:font-size="10pt" fo:font-weight="bold" officeooo:paragraph-rsid="00054eb4" style:font-name-asian="Arial3" style:font-size-asian="10pt" style:font-weight-asian="bold" style:font-name-complex="Arial3" style:font-size-complex="10pt"/>
    </style:style>
    <style:style style:name="P68" style:family="paragraph" style:parent-style-name="Standard">
      <style:paragraph-properties fo:text-align="start" style:justify-single-word="false"/>
      <style:text-properties fo:color="#000000" loext:opacity="100%" style:font-name="Arial" fo:font-size="10pt" fo:font-weight="bold" officeooo:paragraph-rsid="000552bf" style:font-name-asian="Arial3" style:font-size-asian="10pt" style:font-weight-asian="bold" style:font-name-complex="Arial3" style:font-size-complex="10pt"/>
    </style:style>
    <style:style style:name="P69" style:family="paragraph" style:parent-style-name="Standard">
      <style:paragraph-properties fo:text-align="start" style:justify-single-word="false"/>
      <style:text-properties fo:color="#000000" loext:opacity="100%" style:font-name="Arial" fo:font-size="10pt" fo:font-weight="bold" officeooo:paragraph-rsid="00152f1e" style:font-name-asian="Arial3" style:font-size-asian="10pt" style:font-weight-asian="bold" style:font-name-complex="Arial3" style:font-size-complex="10pt"/>
    </style:style>
    <style:style style:name="P70" style:family="paragraph" style:parent-style-name="Standard">
      <style:paragraph-properties fo:line-height="150%" fo:text-align="start" style:justify-single-word="false">
        <style:tab-stops>
          <style:tab-stop style:position="16.663cm"/>
        </style:tab-stops>
      </style:paragraph-properties>
      <style:text-properties fo:color="#000000" loext:opacity="100%" style:font-name="Arial" fo:font-size="10pt" fo:font-weight="bold" officeooo:paragraph-rsid="00041b5b" style:font-name-asian="Arial3" style:font-size-asian="10pt" style:font-weight-asian="bold" style:font-name-complex="Arial3" style:font-size-complex="10pt"/>
    </style:style>
    <style:style style:name="P71" style:family="paragraph" style:parent-style-name="Standard">
      <style:paragraph-properties fo:line-height="150%" fo:text-align="start" style:justify-single-word="false">
        <style:tab-stops>
          <style:tab-stop style:position="16.663cm"/>
        </style:tab-stops>
      </style:paragraph-properties>
      <style:text-properties fo:color="#000000" loext:opacity="100%" style:font-name="Arial" fo:font-size="10pt" fo:font-weight="bold" officeooo:paragraph-rsid="00054eb4" style:font-name-asian="Arial3" style:font-size-asian="10pt" style:font-weight-asian="bold" style:font-name-complex="Arial3" style:font-size-complex="10pt"/>
    </style:style>
    <style:style style:name="P72" style:family="paragraph" style:parent-style-name="Standard">
      <style:paragraph-properties fo:line-height="150%" fo:text-align="start" style:justify-single-word="false">
        <style:tab-stops>
          <style:tab-stop style:position="16.663cm"/>
        </style:tab-stops>
      </style:paragraph-properties>
      <style:text-properties fo:color="#000000" loext:opacity="100%" style:font-name="Arial" fo:font-size="10pt" fo:font-weight="bold" officeooo:paragraph-rsid="00152f1e" style:font-name-asian="Arial3" style:font-size-asian="10pt" style:font-weight-asian="bold" style:font-name-complex="Arial3" style:font-size-complex="10pt"/>
    </style:style>
    <style:style style:name="P73" style:family="paragraph" style:parent-style-name="Standard">
      <style:paragraph-properties fo:text-align="center" style:justify-single-word="false"/>
      <style:text-properties fo:color="#000000" loext:opacity="100%" style:font-name="Arial" fo:font-size="10pt" fo:font-weight="bold" officeooo:paragraph-rsid="00054eb4" style:font-name-asian="Arial3" style:font-size-asian="10pt" style:font-weight-asian="bold" style:font-name-complex="Arial3" style:font-size-complex="10pt"/>
    </style:style>
    <style:style style:name="P74" style:family="paragraph" style:parent-style-name="Standard">
      <style:paragraph-properties fo:text-align="center" style:justify-single-word="false"/>
      <style:text-properties fo:color="#000000" loext:opacity="100%" style:font-name="Arial" fo:font-size="10pt" fo:font-weight="bold" officeooo:paragraph-rsid="000552bf" style:font-name-asian="Arial3" style:font-size-asian="10pt" style:font-weight-asian="bold" style:font-name-complex="Arial3" style:font-size-complex="10pt"/>
    </style:style>
    <style:style style:name="P75" style:family="paragraph" style:parent-style-name="Standard">
      <style:paragraph-properties fo:text-align="start" style:justify-single-word="false"/>
      <style:text-properties fo:color="#000000" loext:opacity="100%" style:font-name="Arial" fo:font-size="10pt" fo:font-weight="bold" fo:background-color="#ffff00" style:font-name-asian="Arial3" style:font-size-asian="10pt" style:font-weight-asian="bold" style:font-name-complex="Arial3" style:font-size-complex="10pt"/>
    </style:style>
    <style:style style:name="P76" style:family="paragraph" style:parent-style-name="Standard">
      <style:paragraph-properties fo:text-align="justify" style:justify-single-word="false"/>
      <style:text-properties fo:color="#000000" loext:opacity="100%" style:font-name="Arial" fo:font-size="10pt" fo:font-weight="bold" officeooo:paragraph-rsid="00185cc3" fo:background-color="transparent" style:font-name-asian="Arial3" style:font-size-asian="10pt" style:font-weight-asian="bold" style:font-name-complex="Arial3" style:font-size-complex="10pt"/>
    </style:style>
    <style:style style:name="P77" style:family="paragraph" style:parent-style-name="Standard">
      <style:text-properties fo:color="#000000" loext:opacity="100%" style:font-name="Arial" fo:font-size="10pt" fo:font-weight="bold" officeooo:paragraph-rsid="00185cc3" fo:background-color="transparent" style:font-name-asian="Arial3" style:font-size-asian="10pt" style:font-weight-asian="bold" style:font-name-complex="Arial3" style:font-size-complex="10pt"/>
    </style:style>
    <style:style style:name="P78" style:family="paragraph" style:parent-style-name="Standard">
      <style:paragraph-properties fo:text-align="start" style:justify-single-word="false"/>
      <style:text-properties fo:color="#000000" loext:opacity="100%" style:font-name="Arial" fo:font-size="10pt" style:font-name-asian="Arial3" style:font-size-asian="10pt" style:font-name-complex="Arial3" style:font-size-complex="10pt"/>
    </style:style>
    <style:style style:name="P79" style:family="paragraph" style:parent-style-name="Standard">
      <style:paragraph-properties fo:text-align="start" style:justify-single-word="false">
        <style:tab-stops>
          <style:tab-stop style:position="10.264cm"/>
        </style:tab-stops>
      </style:paragraph-properties>
      <style:text-properties fo:color="#000000" loext:opacity="100%" style:font-name="Arial" fo:font-size="10pt" style:font-name-asian="Arial3" style:font-size-asian="10pt" style:font-name-complex="Arial3" style:font-size-complex="10pt"/>
    </style:style>
    <style:style style:name="P80" style:family="paragraph" style:parent-style-name="Standard">
      <style:paragraph-properties fo:text-align="start" style:justify-single-word="false">
        <style:tab-stops>
          <style:tab-stop style:position="10.264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81" style:family="paragraph" style:parent-style-name="Standard">
      <style:paragraph-properties fo:text-align="start" style:justify-single-word="false">
        <style:tab-stops>
          <style:tab-stop style:position="10.264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82" style:family="paragraph" style:parent-style-name="Standard">
      <style:paragraph-properties fo:text-align="start" style:justify-single-word="false">
        <style:tab-stops>
          <style:tab-stop style:position="10.264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83" style:family="paragraph" style:parent-style-name="Standard">
      <style:paragraph-properties fo:text-align="start" style:justify-single-word="false">
        <style:tab-stops>
          <style:tab-stop style:position="10.264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84"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style:font-name-asian="Arial3" style:font-size-asian="10pt" style:font-name-complex="Arial3" style:font-size-complex="10pt"/>
    </style:style>
    <style:style style:name="P85"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86"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87"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88"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89" style:family="paragraph" style:parent-style-name="Standard">
      <style:paragraph-properties fo:text-align="start" style:justify-single-word="false">
        <style:tab-stops>
          <style:tab-stop style:position="10.959cm"/>
        </style:tab-stops>
      </style:paragraph-properties>
      <style:text-properties fo:color="#000000" loext:opacity="100%" style:font-name="Arial" fo:font-size="10pt" style:font-name-asian="Arial3" style:font-size-asian="10pt" style:font-name-complex="Arial3" style:font-size-complex="10pt"/>
    </style:style>
    <style:style style:name="P90" style:family="paragraph" style:parent-style-name="Standard">
      <style:paragraph-properties fo:text-align="start" style:justify-single-word="false">
        <style:tab-stops>
          <style:tab-stop style:position="10.959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91"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fo:color="#000000" loext:opacity="100%" style:font-name="Arial" fo:font-size="10pt" style:font-name-asian="Arial3" style:font-size-asian="10pt" style:font-name-complex="Arial3" style:font-size-complex="10pt"/>
    </style:style>
    <style:style style:name="P92" style:family="paragraph" style:parent-style-name="Standard">
      <style:paragraph-properties fo:text-align="start" style:justify-single-word="false">
        <style:tab-stops>
          <style:tab-stop style:position="9.439cm"/>
        </style:tab-stops>
      </style:paragraph-properties>
      <style:text-properties fo:color="#000000" loext:opacity="100%" style:font-name="Arial" fo:font-size="10pt" style:font-name-asian="Arial3" style:font-size-asian="10pt" style:font-name-complex="Arial3" style:font-size-complex="10pt"/>
    </style:style>
    <style:style style:name="P93" style:family="paragraph" style:parent-style-name="Standard">
      <style:paragraph-properties fo:text-align="start" style:justify-single-word="false">
        <style:tab-stops>
          <style:tab-stop style:position="16.663cm"/>
        </style:tab-stops>
      </style:paragraph-properties>
      <style:text-properties fo:color="#000000" loext:opacity="100%" style:font-name="Arial" fo:font-size="10pt" style:font-name-asian="Arial3" style:font-size-asian="10pt" style:font-name-complex="Arial3" style:font-size-complex="10pt"/>
    </style:style>
    <style:style style:name="P94" style:family="paragraph" style:parent-style-name="Standard">
      <style:paragraph-properties fo:text-align="start" style:justify-single-word="false">
        <style:tab-stops>
          <style:tab-stop style:position="16.681cm"/>
        </style:tab-stops>
      </style:paragraph-properties>
      <style:text-properties fo:color="#000000" loext:opacity="100%" style:font-name="Arial" fo:font-size="10pt" style:font-name-asian="Arial3" style:font-size-asian="10pt" style:font-name-complex="Arial3" style:font-size-complex="10pt"/>
    </style:style>
    <style:style style:name="P95" style:family="paragraph" style:parent-style-name="Standard">
      <style:paragraph-properties fo:text-align="start" style:justify-single-word="false">
        <style:tab-stops>
          <style:tab-stop style:position="16.681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96" style:family="paragraph" style:parent-style-name="Standard">
      <style:paragraph-properties fo:margin-left="7.62cm" fo:margin-right="0cm" fo:text-align="start" style:justify-single-word="false" fo:text-indent="1.27cm" style:auto-text-indent="false"/>
      <style:text-properties fo:color="#000000" loext:opacity="100%" style:font-name="Arial" fo:font-size="10pt" style:font-name-asian="Arial3" style:font-size-asian="10pt" style:font-name-complex="Arial3" style:font-size-complex="10pt"/>
    </style:style>
    <style:style style:name="P97" style:family="paragraph" style:parent-style-name="Standard">
      <style:paragraph-properties fo:margin-left="1.27cm" fo:margin-right="0cm" fo:text-align="start" style:justify-single-word="false" fo:text-indent="0cm" style:auto-text-indent="false"/>
      <style:text-properties fo:color="#000000" loext:opacity="100%" style:font-name="Arial" fo:font-size="10pt" style:font-name-asian="Arial3" style:font-size-asian="10pt" style:font-name-complex="Arial3" style:font-size-complex="10pt"/>
    </style:style>
    <style:style style:name="P98"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99"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100"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101"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102"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03"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104"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105"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106" style:family="paragraph" style:parent-style-name="Standard">
      <style:paragraph-properties fo:text-align="start" style:justify-single-word="false"/>
      <style:text-properties fo:color="#000000" loext:opacity="100%" style:font-name="Arial" fo:font-size="10pt" officeooo:paragraph-rsid="00041b5b" style:font-name-asian="Arial3" style:font-size-asian="10pt" style:font-name-complex="Arial3" style:font-size-complex="10pt"/>
    </style:style>
    <style:style style:name="P107" style:family="paragraph" style:parent-style-name="Standard">
      <style:paragraph-properties fo:margin-left="12.591cm" fo:margin-right="0cm" fo:text-align="start" style:justify-single-word="false" fo:text-indent="0cm" style:auto-text-indent="false"/>
      <style:text-properties fo:color="#000000" loext:opacity="100%" style:font-name="Arial" fo:font-size="10pt" officeooo:paragraph-rsid="00041b5b" style:font-name-asian="Arial3" style:font-size-asian="10pt" style:font-name-complex="Arial3" style:font-size-complex="10pt"/>
    </style:style>
    <style:style style:name="P108" style:family="paragraph" style:parent-style-name="Standard">
      <style:paragraph-properties fo:margin-left="0.093cm" fo:margin-right="0cm" fo:text-align="start" style:justify-single-word="false" fo:text-indent="0cm" style:auto-text-indent="false"/>
      <style:text-properties fo:color="#000000" loext:opacity="100%" style:font-name="Arial" fo:font-size="10pt" officeooo:paragraph-rsid="00041b5b" style:font-name-asian="Arial3" style:font-size-asian="10pt" style:font-name-complex="Arial3" style:font-size-complex="10pt"/>
    </style:style>
    <style:style style:name="P109" style:family="paragraph" style:parent-style-name="Standard">
      <style:paragraph-properties fo:margin-left="0.975cm" fo:margin-right="0cm" fo:text-align="start" style:justify-single-word="false" fo:text-indent="-0.975cm" style:auto-text-indent="false"/>
      <style:text-properties fo:color="#000000" loext:opacity="100%" style:font-name="Arial" fo:font-size="10pt" officeooo:paragraph-rsid="00041b5b" style:font-name-asian="Arial3" style:font-size-asian="10pt" style:font-name-complex="Arial3" style:font-size-complex="10pt"/>
    </style:style>
    <style:style style:name="P110" style:family="paragraph" style:parent-style-name="Standard">
      <style:paragraph-properties fo:text-align="start" style:justify-single-word="false">
        <style:tab-stops>
          <style:tab-stop style:position="9.326cm"/>
          <style:tab-stop style:position="13.811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111" style:family="paragraph" style:parent-style-name="Standard">
      <style:paragraph-properties fo:text-align="start" style:justify-single-word="false">
        <style:tab-stops>
          <style:tab-stop style:position="9.326cm"/>
          <style:tab-stop style:position="13.811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112" style:family="paragraph" style:parent-style-name="Standard">
      <style:paragraph-properties fo:text-align="start" style:justify-single-word="false">
        <style:tab-stops>
          <style:tab-stop style:position="9.326cm"/>
          <style:tab-stop style:position="13.811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13" style:family="paragraph" style:parent-style-name="Standard">
      <style:paragraph-properties fo:text-align="start" style:justify-single-word="false"/>
      <style:text-properties fo:color="#000000" loext:opacity="100%" style:font-name="Arial" fo:font-size="10pt" officeooo:paragraph-rsid="00054eb4" style:font-name-asian="Arial3" style:font-size-asian="10pt" style:font-name-complex="Arial3" style:font-size-complex="10pt"/>
    </style:style>
    <style:style style:name="P114" style:family="paragraph" style:parent-style-name="Standard">
      <style:paragraph-properties fo:margin-left="12.591cm" fo:margin-right="0cm" fo:text-align="start" style:justify-single-word="false" fo:text-indent="0cm" style:auto-text-indent="false"/>
      <style:text-properties fo:color="#000000" loext:opacity="100%" style:font-name="Arial" fo:font-size="10pt" officeooo:paragraph-rsid="00054eb4" style:font-name-asian="Arial3" style:font-size-asian="10pt" style:font-name-complex="Arial3" style:font-size-complex="10pt"/>
    </style:style>
    <style:style style:name="P115" style:family="paragraph" style:parent-style-name="Standard">
      <style:paragraph-properties fo:margin-left="0.093cm" fo:margin-right="0cm" fo:text-align="start" style:justify-single-word="false" fo:text-indent="0cm" style:auto-text-indent="false"/>
      <style:text-properties fo:color="#000000" loext:opacity="100%" style:font-name="Arial" fo:font-size="10pt" officeooo:paragraph-rsid="00054eb4" style:font-name-asian="Arial3" style:font-size-asian="10pt" style:font-name-complex="Arial3" style:font-size-complex="10pt"/>
    </style:style>
    <style:style style:name="P116" style:family="paragraph" style:parent-style-name="Standard">
      <style:paragraph-properties fo:margin-left="0cm" fo:margin-right="0cm" fo:text-align="start" style:justify-single-word="false" fo:text-indent="0cm" style:auto-text-indent="false">
        <style:tab-stops>
          <style:tab-stop style:position="16.757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117" style:family="paragraph" style:parent-style-name="Standard">
      <style:paragraph-properties fo:text-align="start" style:justify-single-word="false">
        <style:tab-stops>
          <style:tab-stop style:position="16.757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18" style:family="paragraph" style:parent-style-name="Standard">
      <style:paragraph-properties fo:text-align="start" style:justify-single-word="false"/>
      <style:text-properties fo:color="#000000" loext:opacity="100%" style:font-name="Arial" fo:font-size="10pt" officeooo:paragraph-rsid="000552bf" style:font-name-asian="Arial3" style:font-size-asian="10pt" style:font-name-complex="Arial3" style:font-size-complex="10pt"/>
    </style:style>
    <style:style style:name="P119" style:family="paragraph" style:parent-style-name="Standard">
      <style:paragraph-properties fo:margin-left="12.591cm" fo:margin-right="0cm" fo:text-align="start" style:justify-single-word="false" fo:text-indent="0cm" style:auto-text-indent="false"/>
      <style:text-properties fo:color="#000000" loext:opacity="100%" style:font-name="Arial" fo:font-size="10pt" officeooo:paragraph-rsid="000552bf" style:font-name-asian="Arial3" style:font-size-asian="10pt" style:font-name-complex="Arial3" style:font-size-complex="10pt"/>
    </style:style>
    <style:style style:name="P120" style:family="paragraph" style:parent-style-name="Standard">
      <style:paragraph-properties fo:margin-left="0.093cm" fo:margin-right="0cm" fo:text-align="start" style:justify-single-word="false" fo:text-indent="0cm" style:auto-text-indent="false"/>
      <style:text-properties fo:color="#000000" loext:opacity="100%" style:font-name="Arial" fo:font-size="10pt" officeooo:paragraph-rsid="000552bf" style:font-name-asian="Arial3" style:font-size-asian="10pt" style:font-name-complex="Arial3" style:font-size-complex="10pt"/>
    </style:style>
    <style:style style:name="P121"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paragraph-rsid="000552bf" style:font-name-asian="Arial3" style:font-size-asian="10pt" style:font-name-complex="Arial3" style:font-size-complex="10pt"/>
    </style:style>
    <style:style style:name="P122" style:family="paragraph" style:parent-style-name="Standard">
      <style:paragraph-properties fo:text-align="start" style:justify-single-word="false"/>
      <style:text-properties fo:color="#000000" loext:opacity="100%" style:font-name="Arial" fo:font-size="10pt" officeooo:paragraph-rsid="000b07c6" style:font-name-asian="Arial3" style:font-size-asian="10pt" style:font-name-complex="Arial3" style:font-size-complex="10pt"/>
    </style:style>
    <style:style style:name="P123" style:family="paragraph" style:parent-style-name="Standard">
      <style:paragraph-properties fo:text-align="start" style:justify-single-word="false">
        <style:tab-stops>
          <style:tab-stop style:position="16.72cm"/>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24" style:family="paragraph" style:parent-style-name="Standard">
      <style:paragraph-properties fo:margin-left="0.056cm" fo:margin-right="0cm" fo:text-align="start" style:justify-single-word="false" fo:text-indent="0cm" style:auto-text-indent="false">
        <style:tab-stops>
          <style:tab-stop style:position="1.577cm"/>
          <style:tab-stop style:position="9.326cm"/>
          <style:tab-stop style:position="12.91cm" style:type="center"/>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25" style:family="paragraph" style:parent-style-name="Standard">
      <style:paragraph-properties fo:text-align="start" style:justify-single-word="false"/>
      <style:text-properties fo:color="#000000" loext:opacity="100%" style:font-name="Arial" fo:font-size="10pt" officeooo:paragraph-rsid="00152f1e" style:font-name-asian="Arial3" style:font-size-asian="10pt" style:font-name-complex="Arial3" style:font-size-complex="10pt"/>
    </style:style>
    <style:style style:name="P126" style:family="paragraph" style:parent-style-name="Standard">
      <style:paragraph-properties fo:margin-left="12.591cm" fo:margin-right="0cm" fo:text-align="start" style:justify-single-word="false" fo:text-indent="0cm" style:auto-text-indent="false"/>
      <style:text-properties fo:color="#000000" loext:opacity="100%" style:font-name="Arial" fo:font-size="10pt" officeooo:paragraph-rsid="00152f1e" style:font-name-asian="Arial3" style:font-size-asian="10pt" style:font-name-complex="Arial3" style:font-size-complex="10pt"/>
    </style:style>
    <style:style style:name="P127" style:family="paragraph" style:parent-style-name="Standard">
      <style:paragraph-properties fo:margin-left="0.093cm" fo:margin-right="0cm" fo:text-align="start" style:justify-single-word="false" fo:text-indent="0cm" style:auto-text-indent="false"/>
      <style:text-properties fo:color="#000000" loext:opacity="100%" style:font-name="Arial" fo:font-size="10pt" officeooo:paragraph-rsid="00152f1e" style:font-name-asian="Arial3" style:font-size-asian="10pt" style:font-name-complex="Arial3" style:font-size-complex="10pt"/>
    </style:style>
    <style:style style:name="P128" style:family="paragraph" style:parent-style-name="Standard">
      <style:paragraph-properties fo:text-align="center" style:justify-single-word="false"/>
      <style:text-properties fo:color="#000000" loext:opacity="100%" style:font-name="Arial" fo:font-size="10pt" style:font-name-asian="Arial3" style:font-size-asian="10pt" style:font-name-complex="Arial3" style:font-size-complex="10pt"/>
    </style:style>
    <style:style style:name="P129" style:family="paragraph" style:parent-style-name="Standard">
      <style:paragraph-properties fo:text-align="center" style:justify-single-word="false"/>
      <style:text-properties fo:color="#000000" loext:opacity="100%" style:font-name="Arial" fo:font-size="10pt" officeooo:paragraph-rsid="00041b5b" style:font-name-asian="Arial3" style:font-size-asian="10pt" style:font-name-complex="Arial3" style:font-size-complex="10pt"/>
    </style:style>
    <style:style style:name="P130" style:family="paragraph" style:parent-style-name="Standard">
      <style:paragraph-properties fo:text-align="center" style:justify-single-word="false"/>
      <style:text-properties fo:color="#000000" loext:opacity="100%" style:font-name="Arial" fo:font-size="10pt" officeooo:paragraph-rsid="00054eb4" style:font-name-asian="Arial3" style:font-size-asian="10pt" style:font-name-complex="Arial3" style:font-size-complex="10pt"/>
    </style:style>
    <style:style style:name="P131" style:family="paragraph" style:parent-style-name="Standard">
      <style:paragraph-properties fo:text-align="center" style:justify-single-word="false"/>
      <style:text-properties fo:color="#000000" loext:opacity="100%" style:font-name="Arial" fo:font-size="10pt" officeooo:paragraph-rsid="000552bf" style:font-name-asian="Arial3" style:font-size-asian="10pt" style:font-name-complex="Arial3" style:font-size-complex="10pt"/>
    </style:style>
    <style:style style:name="P132" style:family="paragraph" style:parent-style-name="Standard">
      <style:paragraph-properties fo:text-align="center" style:justify-single-word="false"/>
      <style:text-properties fo:color="#000000" loext:opacity="100%" style:font-name="Arial" fo:font-size="10pt" officeooo:paragraph-rsid="00152f1e" style:font-name-asian="Arial3" style:font-size-asian="10pt" style:font-name-complex="Arial3" style:font-size-complex="10pt"/>
    </style:style>
    <style:style style:name="P133" style:family="paragraph" style:parent-style-name="Standard">
      <style:paragraph-properties fo:margin-left="0.975cm" fo:margin-right="0cm" fo:text-align="justify" style:justify-single-word="false" fo:text-indent="-0.975cm" style:auto-text-indent="false"/>
      <style:text-properties fo:color="#000000" loext:opacity="100%" style:font-name="Arial" fo:font-size="10pt" style:font-name-asian="Arial3" style:font-size-asian="10pt" style:font-name-complex="Arial3" style:font-size-complex="10pt"/>
    </style:style>
    <style:style style:name="P134"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54eb4" style:font-name-asian="Arial3" style:font-size-asian="10pt" style:font-name-complex="Arial3" style:font-size-complex="10pt"/>
    </style:style>
    <style:style style:name="P135" style:family="paragraph" style:parent-style-name="Standard">
      <style:paragraph-properties fo:margin-left="0.975cm" fo:margin-right="0cm" fo:text-align="justify" style:justify-single-word="false" fo:text-indent="-0.975cm" style:auto-text-indent="false"/>
      <style:text-properties fo:color="#000000" loext:opacity="100%" style:font-name="Arial" fo:font-size="10pt" officeooo:paragraph-rsid="000552bf" style:font-name-asian="Arial3" style:font-size-asian="10pt" style:font-name-complex="Arial3" style:font-size-complex="10pt"/>
    </style:style>
    <style:style style:name="P136" style:family="paragraph" style:parent-style-name="Standard">
      <style:paragraph-properties fo:text-align="justify" style:justify-single-word="false"/>
      <style:text-properties fo:color="#000000" loext:opacity="100%" style:font-name="Arial" fo:font-size="10pt" officeooo:paragraph-rsid="000552bf" style:font-name-asian="Arial3" style:font-size-asian="10pt" style:font-name-complex="Arial3" style:font-size-complex="10pt"/>
    </style:style>
    <style:style style:name="P137" style:family="paragraph" style:parent-style-name="Standard">
      <style:paragraph-properties fo:margin-left="1.884cm" fo:margin-right="0cm" fo:text-align="justify" style:justify-single-word="false" fo:text-indent="0cm" style:auto-text-indent="false">
        <style:tab-stops>
          <style:tab-stop style:position="1.249cm"/>
        </style:tab-stops>
      </style:paragraph-properties>
      <style:text-properties fo:color="#000000" loext:opacity="100%" style:font-name="Arial" fo:font-size="10pt" officeooo:paragraph-rsid="000cdcb5" style:font-name-asian="Arial3" style:font-size-asian="10pt" style:font-name-complex="Arial3" style:font-size-complex="10pt"/>
    </style:style>
    <style:style style:name="P138" style:family="paragraph" style:parent-style-name="Standard">
      <style:paragraph-properties fo:margin-left="0.056cm" fo:margin-right="0cm" fo:text-align="justify" style:justify-single-word="false" fo:text-indent="0cm" style:auto-text-indent="false">
        <style:tab-stops>
          <style:tab-stop style:position="1.577cm"/>
          <style:tab-stop style:position="9.326cm"/>
          <style:tab-stop style:position="12.91cm" style:type="center"/>
        </style:tab-stops>
      </style:paragraph-properties>
      <style:text-properties fo:color="#000000" loext:opacity="100%" style:font-name="Arial" fo:font-size="10pt" officeooo:paragraph-rsid="00152f1e" style:font-name-asian="Arial3" style:font-size-asian="10pt" style:font-name-complex="Arial3" style:font-size-complex="10pt"/>
    </style:style>
    <style:style style:name="P139" style:family="paragraph" style:parent-style-name="Standard">
      <style:text-properties fo:color="#000000" loext:opacity="100%" style:font-name="Arial" fo:font-size="10pt" style:font-name-asian="Arial3" style:font-size-asian="10pt" style:font-name-complex="Arial3" style:font-size-complex="10pt"/>
    </style:style>
    <style:style style:name="P140" style:family="paragraph" style:parent-style-name="Standard">
      <loext:graphic-properties draw:fill-color="#ffffff"/>
      <style:paragraph-properties fo:margin-left="0cm" fo:margin-right="0cm" fo:margin-top="0cm" fo:margin-bottom="0.212cm" style:contextual-spacing="false" fo:line-height="100%" fo:text-align="center" style:justify-single-word="false" fo:orphans="0" fo:widows="0" fo:text-indent="0cm" style:auto-text-indent="false" fo:padding="0cm" fo:border="none"/>
      <style:text-properties fo:color="#000000" loext:opacity="100%" style:font-name="Arial" fo:font-size="10pt" officeooo:paragraph-rsid="00041b5b" style:font-name-asian="Arial3" style:font-size-asian="10pt" style:font-name-complex="Arial3" style:font-size-complex="10pt"/>
    </style:style>
    <style:style style:name="P141" style:family="paragraph" style:parent-style-name="Standard">
      <style:paragraph-properties fo:margin-left="-0.021cm" fo:margin-right="0cm" fo:text-indent="0cm" style:auto-text-indent="false"/>
      <style:text-properties fo:color="#000000" loext:opacity="100%" style:font-name="Arial" fo:font-size="10pt" officeooo:paragraph-rsid="000cdcb5" style:font-name-asian="Arial3" style:font-size-asian="10pt" style:font-name-complex="Arial3" style:font-size-complex="10pt"/>
    </style:style>
    <style:style style:name="P142" style:family="paragraph" style:parent-style-name="Standard">
      <style:paragraph-properties fo:text-align="start" style:justify-single-word="false"/>
      <style:text-properties fo:color="#000000" loext:opacity="100%" style:font-name="Arial" fo:font-size="10pt" fo:background-color="#ff0000" style:font-name-asian="Arial3" style:font-size-asian="10pt" style:font-name-complex="Arial3" style:font-size-complex="10pt"/>
    </style:style>
    <style:style style:name="P143" style:family="paragraph" style:parent-style-name="Standard">
      <style:paragraph-properties fo:margin-left="12.591cm" fo:margin-right="0cm" fo:text-align="start" style:justify-single-word="false" fo:text-indent="0cm" style:auto-text-indent="false"/>
      <style:text-properties fo:color="#000000" loext:opacity="100%" style:font-name="Arial" fo:font-size="10pt" fo:background-color="#ff0000" style:font-name-asian="Arial3" style:font-size-asian="10pt" style:font-name-complex="Arial3" style:font-size-complex="10pt"/>
    </style:style>
    <style:style style:name="P144" style:family="paragraph" style:parent-style-name="Standard">
      <style:paragraph-properties fo:text-align="start" style:justify-single-word="false"/>
      <style:text-properties fo:color="#000000" loext:opacity="100%" style:font-name="Arial" fo:font-size="10pt" fo:background-color="#ffff00" style:font-name-asian="Arial3" style:font-size-asian="10pt" style:font-name-complex="Arial3" style:font-size-complex="10pt"/>
    </style:style>
    <style:style style:name="P145" style:family="paragraph" style:parent-style-name="Standard">
      <style:paragraph-properties fo:text-align="center" style:justify-single-word="false"/>
      <style:text-properties fo:color="#000000" loext:opacity="100%" style:font-name="Arial" fo:font-size="10pt" style:text-underline-style="solid" style:text-underline-width="auto" style:text-underline-color="font-color" fo:font-weight="bold" style:font-name-asian="Arial3" style:font-size-asian="10pt" style:font-weight-asian="bold" style:font-name-complex="Arial3" style:font-size-complex="10pt"/>
    </style:style>
    <style:style style:name="P146" style:family="paragraph" style:parent-style-name="Standard">
      <style:paragraph-properties fo:text-align="center" style:justify-single-word="false">
        <style:tab-stops>
          <style:tab-stop style:position="7.131cm"/>
          <style:tab-stop style:position="8.65cm"/>
          <style:tab-stop style:position="9.843cm"/>
          <style:tab-stop style:position="14.487cm"/>
        </style:tab-stops>
      </style:paragraph-properties>
      <style:text-properties fo:color="#000000" loext:opacity="100%" style:font-name="Arial" fo:font-size="10pt" style:text-underline-style="solid" style:text-underline-width="auto" style:text-underline-color="font-color" fo:font-weight="bold" style:font-name-asian="Arial3" style:font-size-asian="10pt" style:font-weight-asian="bold" style:font-name-complex="Arial3" style:font-size-complex="10pt"/>
    </style:style>
    <style:style style:name="P147"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solid" style:text-underline-width="auto" style:text-underline-color="font-color" fo:font-weight="bold" style:font-name-asian="Arial3" style:font-size-asian="10pt" style:font-weight-asian="bold" style:font-name-complex="Arial3" style:font-size-complex="10pt"/>
    </style:style>
    <style:style style:name="P148"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solid" style:text-underline-width="auto" style:text-underline-color="font-color" fo:font-weight="bold" officeooo:paragraph-rsid="00041b5b" style:font-name-asian="Arial3" style:font-size-asian="10pt" style:font-weight-asian="bold" style:font-name-complex="Arial3" style:font-size-complex="10pt"/>
    </style:style>
    <style:style style:name="P149" style:family="paragraph" style:parent-style-name="Standard">
      <style:paragraph-properties fo:text-align="center" style:justify-single-word="false"/>
      <style:text-properties fo:color="#000000" loext:opacity="100%" style:font-name="Arial" fo:font-size="10pt" style:text-underline-style="solid" style:text-underline-width="auto" style:text-underline-color="font-color" fo:font-weight="bold" officeooo:paragraph-rsid="00041b5b" style:font-name-asian="Arial3" style:font-size-asian="10pt" style:font-weight-asian="bold" style:font-name-complex="Arial3" style:font-size-complex="10pt"/>
    </style:style>
    <style:style style:name="P150" style:family="paragraph" style:parent-style-name="Standard">
      <style:paragraph-properties fo:text-align="start" style:justify-single-word="false">
        <style:tab-stops>
          <style:tab-stop style:position="7.131cm"/>
          <style:tab-stop style:position="8.65cm"/>
          <style:tab-stop style:position="12.836cm"/>
          <style:tab-stop style:position="14.487cm"/>
        </style:tab-stops>
      </style:paragraph-properties>
      <style:text-properties fo:color="#000000" loext:opacity="100%" style:font-name="Arial" fo:font-size="10pt" style:text-underline-style="solid" style:text-underline-width="auto" style:text-underline-color="font-color" fo:font-weight="bold" officeooo:paragraph-rsid="00041b5b" style:font-name-asian="Arial3" style:font-size-asian="10pt" style:font-weight-asian="bold" style:font-name-complex="Arial3" style:font-size-complex="10pt"/>
    </style:style>
    <style:style style:name="P151" style:family="paragraph" style:parent-style-name="Standard">
      <style:paragraph-properties fo:text-align="justify" style:justify-single-word="false"/>
      <style:text-properties fo:color="#000000" loext:opacity="100%" style:font-name="Arial" fo:font-size="10pt" style:text-underline-style="solid" style:text-underline-width="auto" style:text-underline-color="font-color" fo:font-weight="bold" officeooo:paragraph-rsid="00185cc3" fo:background-color="transparent" style:font-name-asian="Arial3" style:font-size-asian="10pt" style:font-weight-asian="bold" style:font-name-complex="Arial3" style:font-size-complex="10pt"/>
    </style:style>
    <style:style style:name="P152" style:family="paragraph" style:parent-style-name="Standard">
      <style:text-properties fo:color="#000000" loext:opacity="100%" style:font-name="Arial" fo:font-size="10pt" style:text-underline-style="solid" style:text-underline-width="auto" style:text-underline-color="font-color" fo:font-weight="bold" officeooo:paragraph-rsid="00185cc3" fo:background-color="transparent" style:font-name-asian="Arial3" style:font-size-asian="10pt" style:font-weight-asian="bold" style:font-name-complex="Arial3" style:font-size-complex="10pt"/>
    </style:style>
    <style:style style:name="P153"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style:text-underline-style="solid" style:text-underline-width="auto" style:text-underline-color="font-color" style:font-name-asian="Arial3" style:font-size-asian="10pt" style:font-name-complex="Arial3" style:font-size-complex="10pt"/>
    </style:style>
    <style:style style:name="P154"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155"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fo:color="#000000" loext:opacity="100%" style:font-name="Arial" fo:font-size="10pt" style:text-underline-style="solid" style:text-underline-width="auto" style:text-underline-color="font-color" officeooo:paragraph-rsid="00152f1e" style:font-name-asian="Arial3" style:font-size-asian="10pt" style:font-name-complex="Arial3" style:font-size-complex="10pt"/>
    </style:style>
    <style:style style:name="P156"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157"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officeooo:paragraph-rsid="00054eb4" style:font-name-asian="Arial3" style:font-size-asian="10pt" style:font-name-complex="Arial3" style:font-size-complex="10pt"/>
    </style:style>
    <style:style style:name="P158"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fo:color="#000000" loext:opacity="100%" style:font-name="Arial" fo:font-size="10pt" style:text-underline-style="solid" style:text-underline-width="auto" style:text-underline-color="font-color" style:font-name-asian="Arial3" style:font-size-asian="10pt" style:font-name-complex="Arial3" style:font-size-complex="10pt"/>
    </style:style>
    <style:style style:name="P159"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fo:color="#000000" loext:opacity="100%" style:font-name="Arial" fo:font-size="10pt" style:text-underline-style="solid" style:text-underline-width="auto" style:text-underline-color="font-color" officeooo:paragraph-rsid="000cdcb5" style:font-name-asian="Arial3" style:font-size-asian="10pt" style:font-name-complex="Arial3" style:font-size-complex="10pt"/>
    </style:style>
    <style:style style:name="P160" style:family="paragraph" style:parent-style-name="Standard">
      <style:paragraph-properties fo:line-height="150%" fo:text-align="start" style:justify-single-word="false">
        <style:tab-stops>
          <style:tab-stop style:position="16.663cm"/>
        </style:tab-stops>
      </style:paragraph-properties>
      <style:text-properties fo:color="#000000" loext:opacity="100%" style:font-name="Arial" fo:font-size="10pt" style:text-underline-style="solid" style:text-underline-width="auto" style:text-underline-color="font-color" officeooo:paragraph-rsid="000552bf" style:font-name-asian="Arial3" style:font-size-asian="10pt" style:font-name-complex="Arial3" style:font-size-complex="10pt"/>
    </style:style>
    <style:style style:name="P161" style:family="paragraph" style:parent-style-name="Standard">
      <style:paragraph-properties fo:text-align="start" style:justify-single-word="false">
        <style:tab-stops>
          <style:tab-stop style:position="7.131cm"/>
          <style:tab-stop style:position="8.65cm"/>
          <style:tab-stop style:position="9.843cm"/>
          <style:tab-stop style:position="14.487cm"/>
        </style:tab-stops>
      </style:paragraph-properties>
      <style:text-properties fo:color="#000000" loext:opacity="100%" style:font-name="Arial" fo:font-size="10pt" style:text-underline-style="solid" style:text-underline-width="auto" style:text-underline-color="font-color" fo:font-weight="normal" style:font-name-asian="Arial3" style:font-size-asian="10pt" style:font-weight-asian="normal" style:font-name-complex="Arial3" style:font-size-complex="10pt"/>
    </style:style>
    <style:style style:name="P162" style:family="paragraph" style:parent-style-name="Standard">
      <style:paragraph-properties fo:text-align="start" style:justify-single-word="false">
        <style:tab-stops>
          <style:tab-stop style:position="11.053cm"/>
        </style:tab-stops>
      </style:paragraph-properties>
      <style:text-properties fo:color="#000000" loext:opacity="100%" style:font-name="Arial" fo:font-size="10pt" style:text-underline-style="solid" style:text-underline-width="auto" style:text-underline-color="font-color" fo:font-weight="normal" officeooo:paragraph-rsid="00041b5b" style:font-name-asian="Arial3" style:font-size-asian="10pt" style:font-weight-asian="normal" style:font-name-complex="Arial3" style:font-size-complex="10pt"/>
    </style:style>
    <style:style style:name="P163"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fo:font-weight="normal" officeooo:paragraph-rsid="00054eb4" style:font-name-asian="Arial3" style:font-size-asian="10pt" style:font-weight-asian="normal" style:font-name-complex="Arial3" style:font-size-complex="10pt"/>
    </style:style>
    <style:style style:name="P164"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fo:font-weight="normal" officeooo:paragraph-rsid="000552bf" style:font-name-asian="Arial3" style:font-size-asian="10pt" style:font-weight-asian="normal" style:font-name-complex="Arial3" style:font-size-complex="10pt"/>
    </style:style>
    <style:style style:name="P165"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fo:font-weight="normal" officeooo:paragraph-rsid="00152f1e" style:font-name-asian="Arial3" style:font-size-asian="10pt" style:font-weight-asian="normal" style:font-name-complex="Arial3" style:font-size-complex="10pt"/>
    </style:style>
    <style:style style:name="P166"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solid" style:text-underline-width="auto" style:text-underline-color="font-color" fo:font-weight="normal" style:font-name-asian="Arial3" style:font-size-asian="10pt" style:font-weight-asian="normal" style:font-name-complex="Arial3" style:font-size-complex="10pt"/>
    </style:style>
    <style:style style:name="P167" style:family="paragraph" style:parent-style-name="Standard">
      <style:paragraph-properties fo:line-height="150%" fo:text-align="start" style:justify-single-word="false">
        <style:tab-stops>
          <style:tab-stop style:position="16.701cm"/>
        </style:tab-stops>
      </style:paragraph-properties>
      <style:text-properties fo:color="#000000" loext:opacity="100%" style:font-name="Arial" fo:font-size="10pt" style:text-underline-style="solid" style:text-underline-width="auto" style:text-underline-color="font-color" fo:font-weight="normal" officeooo:paragraph-rsid="00041b5b" style:font-name-asian="Arial3" style:font-size-asian="10pt" style:font-weight-asian="normal" style:font-name-complex="Arial3" style:font-size-complex="10pt"/>
    </style:style>
    <style:style style:name="P168" style:family="paragraph" style:parent-style-name="Standard">
      <style:paragraph-properties fo:line-height="150%" fo:text-align="start" style:justify-single-word="false">
        <style:tab-stops>
          <style:tab-stop style:position="16.701cm"/>
        </style:tab-stops>
      </style:paragraph-properties>
      <style:text-properties fo:color="#000000" loext:opacity="100%" style:font-name="Arial" fo:font-size="10pt" style:text-underline-style="solid" style:text-underline-width="auto" style:text-underline-color="font-color" fo:font-weight="normal" officeooo:paragraph-rsid="00054eb4" style:font-name-asian="Arial3" style:font-size-asian="10pt" style:font-weight-asian="normal" style:font-name-complex="Arial3" style:font-size-complex="10pt"/>
    </style:style>
    <style:style style:name="P169" style:family="paragraph" style:parent-style-name="Standard">
      <style:paragraph-properties fo:line-height="150%" fo:text-align="start" style:justify-single-word="false">
        <style:tab-stops>
          <style:tab-stop style:position="16.701cm"/>
        </style:tab-stops>
      </style:paragraph-properties>
      <style:text-properties fo:color="#000000" loext:opacity="100%" style:font-name="Arial" fo:font-size="10pt" style:text-underline-style="solid" style:text-underline-width="auto" style:text-underline-color="font-color" fo:font-weight="normal" officeooo:paragraph-rsid="000552bf" style:font-name-asian="Arial3" style:font-size-asian="10pt" style:font-weight-asian="normal" style:font-name-complex="Arial3" style:font-size-complex="10pt"/>
    </style:style>
    <style:style style:name="P170" style:family="paragraph" style:parent-style-name="Standard">
      <style:paragraph-properties fo:line-height="150%" fo:text-align="start" style:justify-single-word="false">
        <style:tab-stops>
          <style:tab-stop style:position="16.701cm"/>
        </style:tab-stops>
      </style:paragraph-properties>
      <style:text-properties fo:color="#000000" loext:opacity="100%" style:font-name="Arial" fo:font-size="10pt" style:text-underline-style="solid" style:text-underline-width="auto" style:text-underline-color="font-color" fo:font-weight="normal" officeooo:paragraph-rsid="00152f1e" style:font-name-asian="Arial3" style:font-size-asian="10pt" style:font-weight-asian="normal" style:font-name-complex="Arial3" style:font-size-complex="10pt"/>
    </style:style>
    <style:style style:name="P171" style:family="paragraph" style:parent-style-name="Standard">
      <style:paragraph-properties fo:margin-left="0cm" fo:margin-right="0cm" fo:line-height="150%"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fo:color="#000000" loext:opacity="100%" style:font-name="Arial" fo:font-size="10pt" style:text-underline-style="solid" style:text-underline-width="auto" style:text-underline-color="font-color" fo:font-weight="normal" officeooo:paragraph-rsid="00041b5b" style:font-name-asian="Arial3" style:font-size-asian="10pt" style:font-weight-asian="normal" style:font-name-complex="Arial3" style:font-size-complex="10pt"/>
    </style:style>
    <style:style style:name="P172" style:family="paragraph" style:parent-style-name="Standard">
      <style:paragraph-properties fo:text-align="start" style:justify-single-word="false">
        <style:tab-stops>
          <style:tab-stop style:position="16.644cm"/>
        </style:tab-stops>
      </style:paragraph-properties>
      <style:text-properties fo:color="#000000" loext:opacity="100%" style:font-name="Arial" fo:font-size="10pt" style:text-underline-style="none" style:font-name-asian="Arial3" style:font-size-asian="10pt" style:font-name-complex="Arial3" style:font-size-complex="10pt"/>
    </style:style>
    <style:style style:name="P173" style:family="paragraph" style:parent-style-name="Standard">
      <style:paragraph-properties fo:text-align="start" style:justify-single-word="false">
        <style:tab-stops>
          <style:tab-stop style:position="7.131cm"/>
          <style:tab-stop style:position="8.65cm"/>
          <style:tab-stop style:position="9.843cm"/>
          <style:tab-stop style:position="14.487cm"/>
        </style:tab-stops>
      </style:paragraph-properties>
      <style:text-properties fo:color="#000000" loext:opacity="100%" style:font-name="Arial" fo:font-size="10pt" style:text-underline-style="none" fo:font-weight="normal" style:font-name-asian="Arial3" style:font-size-asian="10pt" style:font-weight-asian="normal" style:font-name-complex="Arial3" style:font-size-complex="10pt"/>
    </style:style>
    <style:style style:name="P174"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none" fo:font-weight="normal" style:font-name-asian="Arial3" style:font-size-asian="10pt" style:font-weight-asian="normal" style:font-name-complex="Arial3" style:font-size-complex="10pt"/>
    </style:style>
    <style:style style:name="P175"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none" fo:font-weight="normal" officeooo:paragraph-rsid="00041b5b" style:font-name-asian="Arial3" style:font-size-asian="10pt" style:font-weight-asian="normal" style:font-name-complex="Arial3" style:font-size-complex="10pt"/>
    </style:style>
    <style:style style:name="P176" style:family="paragraph" style:parent-style-name="Standard">
      <style:paragraph-properties fo:text-align="start" style:justify-single-word="false">
        <style:tab-stops>
          <style:tab-stop style:position="11.053cm"/>
        </style:tab-stops>
      </style:paragraph-properties>
      <style:text-properties fo:color="#000000" loext:opacity="100%" style:font-name="Arial" fo:font-size="10pt" style:text-underline-style="none" fo:font-weight="normal" officeooo:paragraph-rsid="00041b5b" style:font-name-asian="Arial3" style:font-size-asian="10pt" style:font-weight-asian="normal" style:font-name-complex="Arial3" style:font-size-complex="10pt"/>
    </style:style>
    <style:style style:name="P177" style:family="paragraph" style:parent-style-name="Standard">
      <loext:graphic-properties draw:fill-color="#ffffff"/>
      <style:paragraph-properties fo:margin-left="0.975cm" fo:margin-right="0cm" fo:margin-top="0cm" fo:margin-bottom="0cm" style:contextual-spacing="false" fo:line-height="100%" fo:text-align="justify" style:justify-single-word="false" fo:keep-together="auto" fo:orphans="0" fo:widows="0" fo:text-indent="-0.975cm" style:auto-text-indent="false" fo:padding="0cm" fo:border="none" fo:keep-with-next="auto">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none" fo:font-weight="normal" style:font-name-asian="Arial3" style:font-size-asian="10pt" style:font-weight-asian="normal" style:font-name-complex="Arial3" style:font-size-complex="10pt"/>
    </style:style>
    <style:style style:name="P178" style:family="paragraph" style:parent-style-name="Standard">
      <style:paragraph-properties fo:line-height="150%" fo:text-align="start" style:justify-single-word="false">
        <style:tab-stops>
          <style:tab-stop style:position="11.053cm"/>
        </style:tab-stops>
      </style:paragraph-properties>
      <style:text-properties fo:color="#000000" loext:opacity="100%" style:font-name="Arial" fo:font-size="10pt" style:text-underline-style="none" fo:font-weight="normal" officeooo:paragraph-rsid="00041b5b" style:font-name-asian="Arial3" style:font-size-asian="10pt" style:font-weight-asian="normal" style:font-name-complex="Arial3" style:font-size-complex="10pt"/>
    </style:style>
    <style:style style:name="P179"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none" fo:font-weight="normal" officeooo:paragraph-rsid="00041b5b" style:font-name-asian="Arial3" style:font-size-asian="10pt" style:font-weight-asian="normal" style:font-name-complex="Arial3" style:font-size-complex="10pt"/>
    </style:style>
    <style:style style:name="P180" style:family="paragraph" style:parent-style-name="Standard">
      <style:paragraph-properties fo:margin-left="0.975cm" fo:margin-right="0cm" fo:text-align="justify" style:justify-single-word="false" fo:text-indent="-0.975cm" style:auto-text-indent="false">
        <style:tab-stops>
          <style:tab-stop style:position="3.916cm"/>
          <style:tab-stop style:position="8.65cm"/>
          <style:tab-stop style:position="9.843cm"/>
          <style:tab-stop style:position="14.487cm"/>
        </style:tab-stops>
      </style:paragraph-properties>
      <style:text-properties fo:color="#000000" loext:opacity="100%" style:font-name="Arial" fo:font-size="10pt" style:text-underline-style="none" fo:font-weight="normal" officeooo:paragraph-rsid="00041b5b" style:font-name-asian="Arial3" style:font-size-asian="10pt" style:font-weight-asian="normal" style:font-name-complex="Arial3" style:font-size-complex="10pt"/>
    </style:style>
    <style:style style:name="P181" style:family="paragraph" style:parent-style-name="Standard">
      <style:paragraph-properties fo:text-align="start" style:justify-single-word="false">
        <style:tab-stops>
          <style:tab-stop style:position="4.392cm"/>
        </style:tab-stops>
      </style:paragraph-properties>
      <style:text-properties fo:color="#000000" loext:opacity="100%" style:font-name="Arial" fo:font-size="10pt" style:text-underline-style="none" fo:font-weight="bold" officeooo:paragraph-rsid="00041b5b" style:font-name-asian="Arial3" style:font-size-asian="10pt" style:font-weight-asian="bold" style:font-name-complex="Arial3" style:font-size-complex="10pt"/>
    </style:style>
    <style:style style:name="P182" style:family="paragraph" style:parent-style-name="Standard">
      <style:paragraph-properties fo:text-align="center" style:justify-single-word="false"/>
      <style:text-properties fo:color="#000000" loext:opacity="100%" style:font-name="Arial" fo:font-size="10pt" fo:font-weight="normal" style:font-name-asian="Arial3" style:font-size-asian="10pt" style:font-weight-asian="normal" style:font-name-complex="Arial3" style:font-size-complex="10pt"/>
    </style:style>
    <style:style style:name="P183" style:family="paragraph" style:parent-style-name="Standard">
      <style:paragraph-properties fo:text-align="center" style:justify-single-word="false"/>
      <style:text-properties fo:color="#000000" loext:opacity="100%" style:font-name="Arial" fo:font-size="10pt" fo:font-weight="normal" officeooo:paragraph-rsid="00041b5b" style:font-name-asian="Arial3" style:font-size-asian="10pt" style:font-weight-asian="normal" style:font-name-complex="Arial3" style:font-size-complex="10pt"/>
    </style:style>
    <style:style style:name="P184" style:family="paragraph" style:parent-style-name="Standard">
      <style:paragraph-properties fo:text-align="center" style:justify-single-word="false"/>
      <style:text-properties fo:color="#000000" loext:opacity="100%" style:font-name="Arial" fo:font-size="10pt" fo:font-weight="normal" officeooo:paragraph-rsid="00054eb4" style:font-name-asian="Arial3" style:font-size-asian="10pt" style:font-weight-asian="normal" style:font-name-complex="Arial3" style:font-size-complex="10pt"/>
    </style:style>
    <style:style style:name="P185" style:family="paragraph" style:parent-style-name="Standard">
      <style:paragraph-properties fo:text-align="center" style:justify-single-word="false">
        <style:tab-stops>
          <style:tab-stop style:position="16.644cm"/>
        </style:tab-stops>
      </style:paragraph-properties>
      <style:text-properties fo:color="#000000" loext:opacity="100%" style:font-name="Arial" fo:font-size="10pt" fo:font-weight="normal" officeooo:paragraph-rsid="000552bf" style:font-name-asian="Arial3" style:font-size-asian="10pt" style:font-weight-asian="normal" style:font-name-complex="Arial3" style:font-size-complex="10pt"/>
    </style:style>
    <style:style style:name="P186" style:family="paragraph" style:parent-style-name="Standard">
      <style:paragraph-properties fo:text-align="center" style:justify-single-word="false"/>
      <style:text-properties fo:color="#000000" loext:opacity="100%" style:font-name="Arial" fo:font-size="10pt" fo:font-weight="normal" officeooo:paragraph-rsid="000552bf" style:font-name-asian="Arial3" style:font-size-asian="10pt" style:font-weight-asian="normal" style:font-name-complex="Arial3" style:font-size-complex="10pt"/>
    </style:style>
    <style:style style:name="P187" style:family="paragraph" style:parent-style-name="Standard">
      <style:paragraph-properties fo:text-align="center" style:justify-single-word="false"/>
      <style:text-properties fo:color="#000000" loext:opacity="100%" style:font-name="Arial" fo:font-size="10pt" fo:font-weight="normal" officeooo:paragraph-rsid="00152f1e" style:font-name-asian="Arial3" style:font-size-asian="10pt" style:font-weight-asian="normal" style:font-name-complex="Arial3" style:font-size-complex="10pt"/>
    </style:style>
    <style:style style:name="P188"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fo:color="#000000" loext:opacity="100%" style:font-name="Arial" fo:font-size="10pt" fo:font-weight="normal" style:font-name-asian="Arial3" style:font-size-asian="10pt" style:font-weight-asian="normal" style:font-name-complex="Arial3" style:font-size-complex="10pt"/>
    </style:style>
    <style:style style:name="P189"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fo:color="#000000" loext:opacity="100%" style:font-name="Arial" fo:font-size="10pt" fo:font-weight="normal" officeooo:paragraph-rsid="00041b5b" style:font-name-asian="Arial3" style:font-size-asian="10pt" style:font-weight-asian="normal" style:font-name-complex="Arial3" style:font-size-complex="10pt"/>
    </style:style>
    <style:style style:name="P190" style:family="paragraph" style:parent-style-name="Standard">
      <style:paragraph-properties fo:text-align="start" style:justify-single-word="false"/>
      <style:text-properties fo:color="#000000" loext:opacity="100%" style:font-name="Arial" fo:font-size="10pt" fo:font-weight="normal" style:font-name-asian="Arial3" style:font-size-asian="10pt" style:font-weight-asian="normal" style:font-name-complex="Arial3" style:font-size-complex="10pt"/>
    </style:style>
    <style:style style:name="P191" style:family="paragraph" style:parent-style-name="Standard">
      <style:paragraph-properties fo:text-align="start" style:justify-single-word="false">
        <style:tab-stops>
          <style:tab-stop style:position="11.072cm"/>
        </style:tab-stops>
      </style:paragraph-properties>
      <style:text-properties fo:color="#000000" loext:opacity="100%" style:font-name="Arial" fo:font-size="10pt" fo:font-weight="normal" officeooo:paragraph-rsid="00041b5b" style:font-name-asian="Arial3" style:font-size-asian="10pt" style:font-weight-asian="normal" style:font-name-complex="Arial3" style:font-size-complex="10pt"/>
    </style:style>
    <style:style style:name="P192"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normal" officeooo:paragraph-rsid="00185cc3" fo:background-color="transparent" style:font-name-asian="Arial3" style:font-size-asian="10pt" style:font-weight-asian="normal" style:font-name-complex="Arial3" style:font-size-complex="10pt"/>
    </style:style>
    <style:style style:name="P193" style:family="paragraph" style:parent-style-name="Standard">
      <style:paragraph-properties fo:text-align="start" style:justify-single-word="false">
        <style:tab-stops>
          <style:tab-stop style:position="5.517cm" style:type="center"/>
          <style:tab-stop style:position="10.47cm" style:type="center"/>
        </style:tab-stops>
      </style:paragraph-properties>
      <style:text-properties fo:color="#000000" loext:opacity="100%" style:font-name="Arial" fo:font-size="10pt" fo:font-style="normal" style:text-underline-style="none" fo:font-weight="normal" officeooo:paragraph-rsid="00041b5b" style:font-name-asian="Arial3" style:font-size-asian="10pt" style:font-style-asian="normal" style:font-weight-asian="normal" style:font-name-complex="Arial3" style:font-size-complex="10pt"/>
    </style:style>
    <style:style style:name="P194" style:family="paragraph" style:parent-style-name="Standard">
      <style:paragraph-properties fo:line-height="150%" fo:text-align="start" style:justify-single-word="false">
        <style:tab-stops>
          <style:tab-stop style:position="5.517cm" style:type="center"/>
          <style:tab-stop style:position="10.47cm" style:type="center"/>
        </style:tab-stops>
      </style:paragraph-properties>
      <style:text-properties fo:color="#000000" loext:opacity="100%" style:font-name="Arial" fo:font-size="10pt" fo:font-style="normal" style:text-underline-style="none" fo:font-weight="normal" officeooo:paragraph-rsid="00041b5b" style:font-name-asian="Arial3" style:font-size-asian="10pt" style:font-style-asian="normal" style:font-weight-asian="normal" style:font-name-complex="Arial3" style:font-size-complex="10pt"/>
    </style:style>
    <style:style style:name="P195" style:family="paragraph" style:parent-style-name="Standard">
      <style:paragraph-properties fo:margin-left="1.27cm" fo:margin-right="0cm" fo:text-align="start" style:justify-single-word="false" fo:text-indent="0cm" style:auto-text-indent="false"/>
      <style:text-properties fo:color="#000000" loext:opacity="100%" style:font-name="Arial" fo:font-size="10pt" fo:font-style="italic" style:text-underline-style="solid" style:text-underline-width="auto" style:text-underline-color="font-color" officeooo:paragraph-rsid="00041b5b" style:font-name-asian="Arial3" style:font-size-asian="10pt" style:font-style-asian="italic" style:font-name-complex="Arial3" style:font-size-complex="10pt"/>
    </style:style>
    <style:style style:name="P196" style:family="paragraph" style:parent-style-name="Standard">
      <style:paragraph-properties fo:margin-left="1.27cm" fo:margin-right="0cm" fo:text-align="start" style:justify-single-word="false" fo:text-indent="0cm" style:auto-text-indent="false"/>
      <style:text-properties fo:color="#000000" loext:opacity="100%" style:font-name="Arial" fo:font-size="10pt" fo:font-style="italic" style:text-underline-style="solid" style:text-underline-width="auto" style:text-underline-color="font-color" officeooo:paragraph-rsid="000552bf" style:font-name-asian="Arial3" style:font-size-asian="10pt" style:font-style-asian="italic" style:font-name-complex="Arial3" style:font-size-complex="10pt"/>
    </style:style>
    <style:style style:name="P197"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fo:font-style="italic" style:text-underline-style="solid" style:text-underline-width="auto" style:text-underline-color="font-color" officeooo:paragraph-rsid="00054eb4" style:font-name-asian="Arial3" style:font-size-asian="10pt" style:font-style-asian="italic" style:font-name-complex="Arial3" style:font-size-complex="10pt"/>
    </style:style>
    <style:style style:name="P198" style:family="paragraph" style:parent-style-name="Standard">
      <style:paragraph-properties fo:margin-left="1.27cm" fo:margin-right="0cm" fo:text-align="start" style:justify-single-word="false" fo:text-indent="0cm" style:auto-text-indent="false"/>
      <style:text-properties fo:color="#000000" loext:opacity="100%" style:font-name="Arial" fo:font-size="10pt" fo:font-style="italic" officeooo:paragraph-rsid="000552bf" style:font-name-asian="Arial3" style:font-size-asian="10pt" style:font-style-asian="italic" style:font-name-complex="Arial3" style:font-size-complex="10pt"/>
    </style:style>
    <style:style style:name="P199"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officeooo:paragraph-rsid="00185cc3" fo:background-color="transparent" style:font-name-asian="Arial3" style:font-size-asian="10pt" style:font-name-complex="Arial3" style:font-size-complex="10pt"/>
    </style:style>
    <style:style style:name="P200" style:family="paragraph" style:parent-style-name="Standard">
      <style:paragraph-properties fo:text-align="justify" style:justify-single-word="false"/>
      <style:text-properties fo:color="#000000" loext:opacity="100%" style:font-name="Arial" fo:font-size="10pt" officeooo:paragraph-rsid="00185cc3" fo:background-color="transparent" style:font-name-asian="Arial3" style:font-size-asian="10pt" style:font-name-complex="Arial3" style:font-size-complex="10pt"/>
    </style:style>
    <style:style style:name="P201" style:family="paragraph" style:parent-style-name="Standard">
      <style:paragraph-properties fo:text-align="justify" style:justify-single-word="false"/>
      <style:text-properties fo:color="#000000" loext:opacity="100%" style:font-name="Arial" fo:font-size="9pt" officeooo:paragraph-rsid="00185cc3" fo:background-color="transparent" style:font-name-asian="Arial3" style:font-size-asian="9pt" style:font-name-complex="Arial3" style:font-size-complex="9pt"/>
    </style:style>
    <style:style style:name="P202" style:family="paragraph" style:parent-style-name="Standard">
      <style:text-properties fo:color="#000000" loext:opacity="100%" style:font-name="Arial" officeooo:paragraph-rsid="000cdcb5" style:font-name-asian="Arial3" style:font-name-complex="Arial3"/>
    </style:style>
    <style:style style:name="P203" style:family="paragraph" style:parent-style-name="Standard">
      <style:paragraph-properties fo:text-align="center" style:justify-single-word="false"/>
      <style:text-properties fo:color="#000000" loext:opacity="100%" style:font-name="Arial" fo:font-weight="bold" officeooo:paragraph-rsid="000cdcb5" style:font-name-asian="Arial3" style:font-weight-asian="bold" style:font-name-complex="Arial3"/>
    </style:style>
    <style:style style:name="P204" style:family="paragraph" style:parent-style-name="Standard">
      <style:paragraph-properties>
        <style:tab-stops>
          <style:tab-stop style:position="3.253cm"/>
          <style:tab-stop style:position="9.006cm"/>
          <style:tab-stop style:position="16.251cm"/>
        </style:tab-stops>
      </style:paragraph-properties>
      <style:text-properties fo:color="#000000" loext:opacity="100%" style:font-name="Arial" style:text-underline-style="solid" style:text-underline-width="auto" style:text-underline-color="font-color" officeooo:paragraph-rsid="000cdcb5" style:font-name-asian="Arial3" style:font-name-complex="Arial3"/>
    </style:style>
    <style:style style:name="P205" style:family="paragraph" style:parent-style-name="Standard">
      <style:paragraph-properties fo:text-align="start" style:justify-single-word="false">
        <style:tab-stops>
          <style:tab-stop style:position="9.439cm"/>
        </style:tab-stops>
      </style:paragraph-properties>
      <style:text-properties fo:color="#000000" loext:opacity="100%" style:font-name="Times New Roman" fo:font-size="10pt" officeooo:paragraph-rsid="00041b5b" style:font-name-asian="Times New Roman1" style:font-size-asian="10pt" style:font-name-complex="Times New Roman1" style:font-size-complex="10pt"/>
    </style:style>
    <style:style style:name="P206" style:family="paragraph" style:parent-style-name="Standard">
      <style:paragraph-properties fo:text-align="start" style:justify-single-word="false">
        <style:tab-stops>
          <style:tab-stop style:position="9.439cm"/>
        </style:tab-stops>
      </style:paragraph-properties>
      <style:text-properties fo:color="#000000" loext:opacity="100%" style:font-name="Times New Roman" fo:font-size="10pt" officeooo:paragraph-rsid="00054eb4" style:font-name-asian="Times New Roman1" style:font-size-asian="10pt" style:font-name-complex="Times New Roman1" style:font-size-complex="10pt"/>
    </style:style>
    <style:style style:name="P207" style:family="paragraph" style:parent-style-name="Standard">
      <style:paragraph-properties fo:text-align="start" style:justify-single-word="false">
        <style:tab-stops>
          <style:tab-stop style:position="9.439cm"/>
        </style:tab-stops>
      </style:paragraph-properties>
      <style:text-properties fo:color="#000000" loext:opacity="100%" style:font-name="Times New Roman" fo:font-size="10pt" officeooo:paragraph-rsid="000552bf" style:font-name-asian="Times New Roman1" style:font-size-asian="10pt" style:font-name-complex="Times New Roman1" style:font-size-complex="10pt"/>
    </style:style>
    <style:style style:name="P208" style:family="paragraph" style:parent-style-name="Standard">
      <style:paragraph-properties fo:text-align="start" style:justify-single-word="false">
        <style:tab-stops>
          <style:tab-stop style:position="9.439cm"/>
        </style:tab-stops>
      </style:paragraph-properties>
      <style:text-properties fo:color="#000000" loext:opacity="100%" style:font-name="Times New Roman" fo:font-size="10pt" officeooo:paragraph-rsid="00152f1e" style:font-name-asian="Times New Roman1" style:font-size-asian="10pt" style:font-name-complex="Times New Roman1" style:font-size-complex="10pt"/>
    </style:style>
    <style:style style:name="P209"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fo:color="#000000" loext:opacity="100%" style:font-name="Noto Sans Symbols" fo:font-size="10pt" fo:font-weight="normal" officeooo:paragraph-rsid="00041b5b" style:font-name-asian="Noto Sans Symbols2" style:font-size-asian="10pt" style:font-weight-asian="normal" style:font-name-complex="Noto Sans Symbols2" style:font-size-complex="10pt"/>
    </style:style>
    <style:style style:name="P210"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fo:color="#000000" loext:opacity="100%" style:font-name="Noto Sans Symbols" fo:font-size="10pt" fo:font-weight="bold" officeooo:paragraph-rsid="00054eb4" style:font-name-asian="Noto Sans Symbols2" style:font-size-asian="10pt" style:font-weight-asian="bold" style:font-name-complex="Noto Sans Symbols2" style:font-size-complex="10pt"/>
    </style:style>
    <style:style style:name="P211" style:family="paragraph" style:parent-style-name="Standard">
      <style:paragraph-properties fo:text-align="start" style:justify-single-word="false"/>
      <style:text-properties fo:color="#000000" loext:opacity="100%" fo:font-size="9pt" officeooo:paragraph-rsid="000b07c6" style:font-size-asian="7.84999990463257pt" style:font-size-complex="9pt"/>
    </style:style>
    <style:style style:name="P212" style:family="paragraph" style:parent-style-name="Standard">
      <style:paragraph-properties fo:text-align="start" style:justify-single-word="false"/>
    </style:style>
    <style:style style:name="P213" style:family="paragraph" style:parent-style-name="Standard">
      <style:paragraph-properties fo:text-align="start" style:justify-single-word="false">
        <style:tab-stops>
          <style:tab-stop style:position="10.846cm"/>
          <style:tab-stop style:position="16.738cm"/>
        </style:tab-stops>
      </style:paragraph-properties>
    </style:style>
    <style:style style:name="P214"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041b5b"/>
    </style:style>
    <style:style style:name="P215"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054eb4"/>
    </style:style>
    <style:style style:name="P216"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0552bf"/>
    </style:style>
    <style:style style:name="P217"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117bbf"/>
    </style:style>
    <style:style style:name="P218"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147f0e"/>
    </style:style>
    <style:style style:name="P219" style:family="paragraph" style:parent-style-name="Standard">
      <style:paragraph-properties fo:text-align="start" style:justify-single-word="false">
        <style:tab-stops>
          <style:tab-stop style:position="10.846cm"/>
          <style:tab-stop style:position="16.738cm"/>
        </style:tab-stops>
      </style:paragraph-properties>
      <style:text-properties officeooo:paragraph-rsid="00152f1e"/>
    </style:style>
    <style:style style:name="P220" style:family="paragraph" style:parent-style-name="Standard">
      <style:paragraph-properties fo:text-align="start" style:justify-single-word="false">
        <style:tab-stops>
          <style:tab-stop style:position="16.757cm"/>
        </style:tab-stops>
      </style:paragraph-properties>
    </style:style>
    <style:style style:name="P221" style:family="paragraph" style:parent-style-name="Standard">
      <style:paragraph-properties fo:text-align="start" style:justify-single-word="false">
        <style:tab-stops>
          <style:tab-stop style:position="16.757cm"/>
        </style:tab-stops>
      </style:paragraph-properties>
      <style:text-properties officeooo:paragraph-rsid="00041b5b"/>
    </style:style>
    <style:style style:name="P222" style:family="paragraph" style:parent-style-name="Standard">
      <style:paragraph-properties fo:text-align="start" style:justify-single-word="false">
        <style:tab-stops>
          <style:tab-stop style:position="16.757cm"/>
        </style:tab-stops>
      </style:paragraph-properties>
      <style:text-properties officeooo:paragraph-rsid="00054eb4"/>
    </style:style>
    <style:style style:name="P223" style:family="paragraph" style:parent-style-name="Standard">
      <style:paragraph-properties fo:text-align="start" style:justify-single-word="false">
        <style:tab-stops>
          <style:tab-stop style:position="16.757cm"/>
        </style:tab-stops>
      </style:paragraph-properties>
      <style:text-properties officeooo:paragraph-rsid="000552bf"/>
    </style:style>
    <style:style style:name="P224" style:family="paragraph" style:parent-style-name="Standard">
      <style:paragraph-properties fo:text-align="start" style:justify-single-word="false">
        <style:tab-stops>
          <style:tab-stop style:position="16.757cm"/>
        </style:tab-stops>
      </style:paragraph-properties>
      <style:text-properties officeooo:paragraph-rsid="00117bbf"/>
    </style:style>
    <style:style style:name="P225" style:family="paragraph" style:parent-style-name="Standard">
      <style:paragraph-properties fo:text-align="start" style:justify-single-word="false">
        <style:tab-stops>
          <style:tab-stop style:position="16.757cm"/>
        </style:tab-stops>
      </style:paragraph-properties>
      <style:text-properties officeooo:paragraph-rsid="00147f0e"/>
    </style:style>
    <style:style style:name="P226" style:family="paragraph" style:parent-style-name="Standard">
      <style:paragraph-properties fo:text-align="start" style:justify-single-word="false">
        <style:tab-stops>
          <style:tab-stop style:position="8.969cm"/>
          <style:tab-stop style:position="16.72cm"/>
        </style:tab-stops>
      </style:paragraph-properties>
    </style:style>
    <style:style style:name="P227"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041b5b"/>
    </style:style>
    <style:style style:name="P228"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054eb4"/>
    </style:style>
    <style:style style:name="P229"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0552bf"/>
    </style:style>
    <style:style style:name="P230"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117bbf"/>
    </style:style>
    <style:style style:name="P231"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147f0e"/>
    </style:style>
    <style:style style:name="P232" style:family="paragraph" style:parent-style-name="Standard">
      <style:paragraph-properties fo:text-align="start" style:justify-single-word="false">
        <style:tab-stops>
          <style:tab-stop style:position="8.969cm"/>
          <style:tab-stop style:position="16.72cm"/>
        </style:tab-stops>
      </style:paragraph-properties>
      <style:text-properties officeooo:paragraph-rsid="00152f1e"/>
    </style:style>
    <style:style style:name="P233" style:family="paragraph" style:parent-style-name="Standard">
      <style:paragraph-properties fo:text-align="start" style:justify-single-word="false">
        <style:tab-stops>
          <style:tab-stop style:position="16.681cm"/>
        </style:tab-stops>
      </style:paragraph-properties>
    </style:style>
    <style:style style:name="P234" style:family="paragraph" style:parent-style-name="Standard">
      <style:paragraph-properties fo:text-align="start" style:justify-single-word="false">
        <style:tab-stops>
          <style:tab-stop style:position="16.681cm"/>
        </style:tab-stops>
      </style:paragraph-properties>
      <style:text-properties officeooo:paragraph-rsid="00041b5b"/>
    </style:style>
    <style:style style:name="P235" style:family="paragraph" style:parent-style-name="Standard">
      <style:paragraph-properties fo:text-align="start" style:justify-single-word="false">
        <style:tab-stops>
          <style:tab-stop style:position="16.681cm"/>
        </style:tab-stops>
      </style:paragraph-properties>
      <style:text-properties officeooo:paragraph-rsid="00054eb4"/>
    </style:style>
    <style:style style:name="P236" style:family="paragraph" style:parent-style-name="Standard">
      <style:paragraph-properties fo:text-align="start" style:justify-single-word="false">
        <style:tab-stops>
          <style:tab-stop style:position="16.681cm"/>
        </style:tab-stops>
      </style:paragraph-properties>
      <style:text-properties officeooo:paragraph-rsid="000552bf"/>
    </style:style>
    <style:style style:name="P237" style:family="paragraph" style:parent-style-name="Standard">
      <style:paragraph-properties fo:text-align="start" style:justify-single-word="false">
        <style:tab-stops>
          <style:tab-stop style:position="16.681cm"/>
        </style:tab-stops>
      </style:paragraph-properties>
      <style:text-properties officeooo:paragraph-rsid="00117bbf"/>
    </style:style>
    <style:style style:name="P238" style:family="paragraph" style:parent-style-name="Standard">
      <style:paragraph-properties fo:text-align="start" style:justify-single-word="false">
        <style:tab-stops>
          <style:tab-stop style:position="16.681cm"/>
        </style:tab-stops>
      </style:paragraph-properties>
      <style:text-properties officeooo:paragraph-rsid="00147f0e"/>
    </style:style>
    <style:style style:name="P239" style:family="paragraph" style:parent-style-name="Standard">
      <style:paragraph-properties fo:text-align="start" style:justify-single-word="false">
        <style:tab-stops>
          <style:tab-stop style:position="16.681cm"/>
        </style:tab-stops>
      </style:paragraph-properties>
      <style:text-properties officeooo:paragraph-rsid="00152f1e"/>
    </style:style>
    <style:style style:name="P240" style:family="paragraph" style:parent-style-name="Standard">
      <style:paragraph-properties fo:text-align="start" style:justify-single-word="false">
        <style:tab-stops>
          <style:tab-stop style:position="16.644cm"/>
        </style:tab-stops>
      </style:paragraph-properties>
    </style:style>
    <style:style style:name="P241" style:family="paragraph" style:parent-style-name="Standard">
      <style:paragraph-properties fo:text-align="start" style:justify-single-word="false">
        <style:tab-stops>
          <style:tab-stop style:position="16.644cm"/>
        </style:tab-stops>
      </style:paragraph-properties>
      <style:text-properties officeooo:paragraph-rsid="00041b5b"/>
    </style:style>
    <style:style style:name="P242" style:family="paragraph" style:parent-style-name="Standard">
      <style:paragraph-properties fo:text-align="start" style:justify-single-word="false">
        <style:tab-stops>
          <style:tab-stop style:position="16.644cm"/>
        </style:tab-stops>
      </style:paragraph-properties>
      <style:text-properties officeooo:paragraph-rsid="00054eb4"/>
    </style:style>
    <style:style style:name="P243" style:family="paragraph" style:parent-style-name="Standard">
      <style:paragraph-properties fo:text-align="start" style:justify-single-word="false">
        <style:tab-stops>
          <style:tab-stop style:position="16.644cm"/>
        </style:tab-stops>
      </style:paragraph-properties>
      <style:text-properties officeooo:paragraph-rsid="000552bf"/>
    </style:style>
    <style:style style:name="P244" style:family="paragraph" style:parent-style-name="Standard">
      <style:paragraph-properties fo:text-align="start" style:justify-single-word="false">
        <style:tab-stops>
          <style:tab-stop style:position="16.644cm"/>
        </style:tab-stops>
      </style:paragraph-properties>
      <style:text-properties officeooo:paragraph-rsid="00117bbf"/>
    </style:style>
    <style:style style:name="P245" style:family="paragraph" style:parent-style-name="Standard">
      <style:paragraph-properties fo:text-align="start" style:justify-single-word="false">
        <style:tab-stops>
          <style:tab-stop style:position="16.644cm"/>
        </style:tab-stops>
      </style:paragraph-properties>
      <style:text-properties officeooo:paragraph-rsid="00147f0e"/>
    </style:style>
    <style:style style:name="P246" style:family="paragraph" style:parent-style-name="Standard">
      <style:paragraph-properties fo:text-align="start" style:justify-single-word="false">
        <style:tab-stops>
          <style:tab-stop style:position="16.644cm"/>
        </style:tab-stops>
      </style:paragraph-properties>
      <style:text-properties officeooo:paragraph-rsid="00152f1e"/>
    </style:style>
    <style:style style:name="P247" style:family="paragraph" style:parent-style-name="Standard">
      <style:paragraph-properties fo:text-align="start" style:justify-single-word="false">
        <style:tab-stops>
          <style:tab-stop style:position="10.959cm"/>
        </style:tab-stops>
      </style:paragraph-properties>
    </style:style>
    <style:style style:name="P248" style:family="paragraph" style:parent-style-name="Standard">
      <style:paragraph-properties fo:text-align="start" style:justify-single-word="false">
        <style:tab-stops>
          <style:tab-stop style:position="10.959cm"/>
        </style:tab-stops>
      </style:paragraph-properties>
      <style:text-properties officeooo:paragraph-rsid="00041b5b"/>
    </style:style>
    <style:style style:name="P249" style:family="paragraph" style:parent-style-name="Standard">
      <style:paragraph-properties fo:text-align="start" style:justify-single-word="false">
        <style:tab-stops>
          <style:tab-stop style:position="11.053cm"/>
        </style:tab-stops>
      </style:paragraph-properties>
    </style:style>
    <style:style style:name="P250" style:family="paragraph" style:parent-style-name="Standard">
      <style:paragraph-properties fo:text-align="start" style:justify-single-word="false">
        <style:tab-stops>
          <style:tab-stop style:position="11.053cm"/>
        </style:tab-stops>
      </style:paragraph-properties>
      <style:text-properties officeooo:paragraph-rsid="00041b5b"/>
    </style:style>
    <style:style style:name="P251" style:family="paragraph" style:parent-style-name="Standard">
      <style:paragraph-properties fo:text-align="start" style:justify-single-word="false">
        <style:tab-stops>
          <style:tab-stop style:position="5.517cm" style:type="center"/>
          <style:tab-stop style:position="10.47cm" style:type="center"/>
        </style:tab-stops>
      </style:paragraph-properties>
    </style:style>
    <style:style style:name="P252" style:family="paragraph" style:parent-style-name="Standard">
      <style:paragraph-properties fo:text-align="start" style:justify-single-word="false">
        <style:tab-stops>
          <style:tab-stop style:position="7.131cm"/>
          <style:tab-stop style:position="8.65cm"/>
          <style:tab-stop style:position="9.843cm"/>
          <style:tab-stop style:position="14.487cm"/>
        </style:tab-stops>
      </style:paragraph-properties>
    </style:style>
    <style:style style:name="P253" style:family="paragraph" style:parent-style-name="Standard">
      <style:paragraph-properties fo:text-align="start" style:justify-single-word="false">
        <style:tab-stops>
          <style:tab-stop style:position="5.161cm"/>
          <style:tab-stop style:position="9.006cm"/>
          <style:tab-stop style:position="16.251cm"/>
        </style:tab-stops>
      </style:paragraph-properties>
    </style:style>
    <style:style style:name="P254"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041b5b"/>
    </style:style>
    <style:style style:name="P255"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054eb4"/>
    </style:style>
    <style:style style:name="P256"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06f1f8"/>
    </style:style>
    <style:style style:name="P257"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100861"/>
    </style:style>
    <style:style style:name="P258"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117bbf"/>
    </style:style>
    <style:style style:name="P259"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officeooo:paragraph-rsid="00147f0e"/>
    </style:style>
    <style:style style:name="P260"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style>
    <style:style style:name="P261"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041b5b"/>
    </style:style>
    <style:style style:name="P262" style:family="paragraph" style:parent-style-name="Standard">
      <style:paragraph-properties fo:text-align="start" style:justify-single-word="false">
        <style:tab-stops>
          <style:tab-stop style:position="16.72cm"/>
        </style:tab-stops>
      </style:paragraph-properties>
      <style:text-properties officeooo:paragraph-rsid="00041b5b"/>
    </style:style>
    <style:style style:name="P263"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054eb4"/>
    </style:style>
    <style:style style:name="P264" style:family="paragraph" style:parent-style-name="Standard">
      <style:paragraph-properties fo:text-align="start" style:justify-single-word="false">
        <style:tab-stops>
          <style:tab-stop style:position="16.72cm"/>
        </style:tab-stops>
      </style:paragraph-properties>
      <style:text-properties officeooo:paragraph-rsid="00054eb4"/>
    </style:style>
    <style:style style:name="P265"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0552bf"/>
    </style:style>
    <style:style style:name="P266" style:family="paragraph" style:parent-style-name="Standard">
      <style:paragraph-properties fo:text-align="start" style:justify-single-word="false">
        <style:tab-stops>
          <style:tab-stop style:position="16.72cm"/>
        </style:tab-stops>
      </style:paragraph-properties>
      <style:text-properties officeooo:paragraph-rsid="000552bf"/>
    </style:style>
    <style:style style:name="P267"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117bbf"/>
    </style:style>
    <style:style style:name="P268" style:family="paragraph" style:parent-style-name="Standard">
      <style:paragraph-properties fo:text-align="start" style:justify-single-word="false">
        <style:tab-stops>
          <style:tab-stop style:position="16.72cm"/>
        </style:tab-stops>
      </style:paragraph-properties>
      <style:text-properties officeooo:paragraph-rsid="00117bbf"/>
    </style:style>
    <style:style style:name="P269"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147f0e"/>
    </style:style>
    <style:style style:name="P270" style:family="paragraph" style:parent-style-name="Standard">
      <style:paragraph-properties fo:text-align="start" style:justify-single-word="false">
        <style:tab-stops>
          <style:tab-stop style:position="16.72cm"/>
        </style:tab-stops>
      </style:paragraph-properties>
      <style:text-properties officeooo:paragraph-rsid="00147f0e"/>
    </style:style>
    <style:style style:name="P271"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officeooo:paragraph-rsid="00152f1e"/>
    </style:style>
    <style:style style:name="P272" style:family="paragraph" style:parent-style-name="Standard">
      <style:paragraph-properties fo:margin-left="0cm" fo:margin-right="0cm" fo:text-align="start" style:justify-single-word="false" fo:text-indent="0cm" style:auto-text-indent="false"/>
    </style:style>
    <style:style style:name="P273"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style>
    <style:style style:name="P274"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style>
    <style:style style:name="P275" style:family="paragraph" style:parent-style-name="Standard">
      <style:paragraph-properties fo:margin-left="5.08cm" fo:margin-right="0cm" fo:text-align="start" style:justify-single-word="false" fo:text-indent="1.27cm" style:auto-text-indent="false"/>
    </style:style>
    <style:style style:name="P276"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officeooo:paragraph-rsid="00041b5b"/>
    </style:style>
    <style:style style:name="P277"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officeooo:paragraph-rsid="00054eb4"/>
    </style:style>
    <style:style style:name="P278" style:family="paragraph" style:parent-style-name="Standard">
      <style:paragraph-properties fo:margin-left="0.056cm" fo:margin-right="0cm" fo:text-align="start" style:justify-single-word="false" fo:text-indent="0cm" style:auto-text-indent="false">
        <style:tab-stops>
          <style:tab-stop style:position="1.577cm"/>
          <style:tab-stop style:position="9.326cm"/>
          <style:tab-stop style:position="12.91cm" style:type="center"/>
        </style:tab-stops>
      </style:paragraph-properties>
      <style:text-properties officeooo:paragraph-rsid="00041b5b"/>
    </style:style>
    <style:style style:name="P279" style:family="paragraph" style:parent-style-name="Standard">
      <style:paragraph-properties fo:text-align="start" style:justify-single-word="false">
        <style:tab-stops>
          <style:tab-stop style:position="10.996cm"/>
        </style:tab-stops>
      </style:paragraph-properties>
      <style:text-properties officeooo:paragraph-rsid="00041b5b"/>
    </style:style>
    <style:style style:name="P280" style:family="paragraph" style:parent-style-name="Standard">
      <style:paragraph-properties fo:margin-left="0.056cm" fo:margin-right="0cm" fo:text-align="start" style:justify-single-word="false" fo:text-indent="0cm" style:auto-text-indent="false">
        <style:tab-stops>
          <style:tab-stop style:position="1.577cm"/>
          <style:tab-stop style:position="9.326cm"/>
          <style:tab-stop style:position="10.208cm" style:type="center"/>
          <style:tab-stop style:position="12.91cm" style:type="center"/>
        </style:tab-stops>
      </style:paragraph-properties>
      <style:text-properties officeooo:paragraph-rsid="00041b5b"/>
    </style:style>
    <style:style style:name="P281"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officeooo:paragraph-rsid="00041b5b"/>
    </style:style>
    <style:style style:name="P282"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officeooo:paragraph-rsid="00054eb4"/>
    </style:style>
    <style:style style:name="P283" style:family="paragraph" style:parent-style-name="Standard">
      <style:paragraph-properties fo:text-align="start" style:justify-single-word="false">
        <style:tab-stops>
          <style:tab-stop style:position="7.9cm" style:type="center"/>
          <style:tab-stop style:position="9.61cm" style:type="center"/>
        </style:tab-stops>
      </style:paragraph-properties>
      <style:text-properties officeooo:paragraph-rsid="000552bf"/>
    </style:style>
    <style:style style:name="P284" style:family="paragraph" style:parent-style-name="Standard">
      <style:paragraph-properties fo:text-align="start" style:justify-single-word="false"/>
      <style:text-properties officeooo:paragraph-rsid="00041b5b"/>
    </style:style>
    <style:style style:name="P285" style:family="paragraph" style:parent-style-name="Standard">
      <style:paragraph-properties fo:margin-left="1.27cm" fo:margin-right="0cm" fo:text-align="start" style:justify-single-word="false" fo:text-indent="0cm" style:auto-text-indent="false"/>
      <style:text-properties officeooo:paragraph-rsid="00041b5b"/>
    </style:style>
    <style:style style:name="P286" style:family="paragraph" style:parent-style-name="Standard">
      <style:paragraph-properties fo:text-align="start" style:justify-single-word="false"/>
      <style:text-properties officeooo:paragraph-rsid="00054eb4"/>
    </style:style>
    <style:style style:name="P287" style:family="paragraph" style:parent-style-name="Standard">
      <style:paragraph-properties fo:margin-left="1.27cm" fo:margin-right="0cm" fo:text-align="start" style:justify-single-word="false" fo:text-indent="0cm" style:auto-text-indent="false"/>
      <style:text-properties officeooo:paragraph-rsid="00054eb4"/>
    </style:style>
    <style:style style:name="P288" style:family="paragraph" style:parent-style-name="Standard">
      <style:paragraph-properties fo:margin-left="0cm" fo:margin-right="-0.263cm" fo:text-align="start" style:justify-single-word="false" fo:text-indent="0cm" style:auto-text-indent="false">
        <style:tab-stops>
          <style:tab-stop style:position="5.161cm"/>
          <style:tab-stop style:position="9.006cm"/>
          <style:tab-stop style:position="16.759cm"/>
        </style:tab-stops>
      </style:paragraph-properties>
      <style:text-properties officeooo:paragraph-rsid="000552bf"/>
    </style:style>
    <style:style style:name="P289" style:family="paragraph" style:parent-style-name="Standard">
      <style:paragraph-properties fo:text-align="start" style:justify-single-word="false"/>
      <style:text-properties officeooo:paragraph-rsid="000552bf"/>
    </style:style>
    <style:style style:name="P290" style:family="paragraph" style:parent-style-name="Standard">
      <style:paragraph-properties fo:margin-left="1.27cm" fo:margin-right="0cm" fo:text-align="start" style:justify-single-word="false" fo:text-indent="0cm" style:auto-text-indent="false"/>
      <style:text-properties officeooo:paragraph-rsid="000552bf"/>
    </style:style>
    <style:style style:name="P291" style:family="paragraph" style:parent-style-name="Standard">
      <style:paragraph-properties fo:margin-left="12.217cm" fo:margin-right="0cm" fo:text-align="start" style:justify-single-word="false" fo:text-indent="0cm" style:auto-text-indent="false"/>
      <style:text-properties officeooo:paragraph-rsid="000552bf"/>
    </style:style>
    <style:style style:name="P292" style:family="paragraph" style:parent-style-name="Standard">
      <style:paragraph-properties fo:text-align="start" style:justify-single-word="false"/>
      <style:text-properties officeooo:paragraph-rsid="0006f1f8"/>
    </style:style>
    <style:style style:name="P293" style:family="paragraph" style:parent-style-name="Standard">
      <style:paragraph-properties fo:text-align="start" style:justify-single-word="false">
        <style:tab-stops>
          <style:tab-stop style:position="6.509cm"/>
        </style:tab-stops>
      </style:paragraph-properties>
      <style:text-properties officeooo:paragraph-rsid="000b07c6"/>
    </style:style>
    <style:style style:name="P294" style:family="paragraph" style:parent-style-name="Standard">
      <style:paragraph-properties fo:text-align="start" style:justify-single-word="false"/>
      <style:text-properties officeooo:paragraph-rsid="000b07c6"/>
    </style:style>
    <style:style style:name="P295" style:family="paragraph" style:parent-style-name="Standard">
      <style:paragraph-properties fo:text-align="start" style:justify-single-word="false"/>
      <style:text-properties officeooo:paragraph-rsid="00100861"/>
    </style:style>
    <style:style style:name="P296" style:family="paragraph" style:parent-style-name="Standard">
      <style:paragraph-properties fo:text-align="start" style:justify-single-word="false"/>
      <style:text-properties officeooo:paragraph-rsid="00117bbf"/>
    </style:style>
    <style:style style:name="P297" style:family="paragraph" style:parent-style-name="Standard">
      <style:paragraph-properties fo:margin-left="12.217cm" fo:margin-right="0cm" fo:text-align="start" style:justify-single-word="false" fo:text-indent="0cm" style:auto-text-indent="false"/>
      <style:text-properties officeooo:paragraph-rsid="00117bbf"/>
    </style:style>
    <style:style style:name="P298" style:family="paragraph" style:parent-style-name="Standard">
      <style:paragraph-properties fo:text-align="start" style:justify-single-word="false"/>
      <style:text-properties officeooo:paragraph-rsid="00147f0e"/>
    </style:style>
    <style:style style:name="P299" style:family="paragraph" style:parent-style-name="Standard">
      <style:paragraph-properties fo:text-align="start" style:justify-single-word="false"/>
      <style:text-properties officeooo:paragraph-rsid="00152f1e"/>
    </style:style>
    <style:style style:name="P300" style:family="paragraph" style:parent-style-name="Standard">
      <style:paragraph-properties fo:text-align="center" style:justify-single-word="false">
        <style:tab-stops>
          <style:tab-stop style:position="16.663cm"/>
        </style:tab-stops>
      </style:paragraph-properties>
    </style:style>
    <style:style style:name="P301" style:family="paragraph" style:parent-style-name="Standard">
      <style:paragraph-properties fo:margin-left="0cm" fo:margin-right="0cm" fo:text-align="center" style:justify-single-word="false" fo:text-indent="0cm" style:auto-text-indent="false">
        <style:tab-stops>
          <style:tab-stop style:position="16.72cm"/>
        </style:tab-stops>
      </style:paragraph-properties>
    </style:style>
    <style:style style:name="P302" style:family="paragraph" style:parent-style-name="Standard">
      <style:paragraph-properties fo:text-align="center" style:justify-single-word="false"/>
      <style:text-properties officeooo:paragraph-rsid="000b07c6"/>
    </style:style>
    <style:style style:name="P303" style:family="paragraph" style:parent-style-name="Standard">
      <style:paragraph-properties fo:text-align="center" style:justify-single-word="false">
        <style:tab-stops>
          <style:tab-stop style:position="16.644cm"/>
        </style:tab-stops>
      </style:paragraph-properties>
      <style:text-properties officeooo:paragraph-rsid="00152f1e"/>
    </style:style>
    <style:style style:name="P304" style:family="paragraph" style:parent-style-name="Standard">
      <style:text-properties style:font-name="Arial" fo:font-size="10pt" style:font-name-asian="Arial3" style:font-size-asian="10pt" style:font-name-complex="Arial3" style:font-size-complex="10pt"/>
    </style:style>
    <style:style style:name="P305" style:family="paragraph" style:parent-style-name="Standard">
      <style:paragraph-properties fo:text-align="start" style:justify-single-word="false"/>
      <style:text-properties style:font-name="Arial" fo:font-size="10pt" style:font-name-asian="Arial3" style:font-size-asian="10pt" style:font-name-complex="Arial3" style:font-size-complex="10pt"/>
    </style:style>
    <style:style style:name="P306" style:family="paragraph" style:parent-style-name="Standard">
      <style:paragraph-properties fo:text-align="start" style:justify-single-word="false">
        <style:tab-stops>
          <style:tab-stop style:position="16.757cm"/>
        </style:tab-stops>
      </style:paragraph-properties>
      <style:text-properties style:font-name="Arial" fo:font-size="10pt" style:font-name-asian="Arial3" style:font-size-asian="10pt" style:font-name-complex="Arial3" style:font-size-complex="10pt"/>
    </style:style>
    <style:style style:name="P307" style:family="paragraph" style:parent-style-name="Standard">
      <style:paragraph-properties fo:text-align="start" style:justify-single-word="false">
        <style:tab-stops>
          <style:tab-stop style:position="16.757cm"/>
        </style:tab-stops>
      </style:paragraph-properties>
      <style:text-properties style:font-name="Arial" fo:font-size="10pt" officeooo:paragraph-rsid="00041b5b" style:font-name-asian="Arial3" style:font-size-asian="10pt" style:font-name-complex="Arial3" style:font-size-complex="10pt"/>
    </style:style>
    <style:style style:name="P308" style:family="paragraph" style:parent-style-name="Standard">
      <style:paragraph-properties fo:text-align="start" style:justify-single-word="false">
        <style:tab-stops>
          <style:tab-stop style:position="16.757cm"/>
        </style:tab-stops>
      </style:paragraph-properties>
      <style:text-properties style:font-name="Arial" fo:font-size="10pt" officeooo:paragraph-rsid="0006f1f8" style:font-name-asian="Arial3" style:font-size-asian="10pt" style:font-name-complex="Arial3" style:font-size-complex="10pt"/>
    </style:style>
    <style:style style:name="P309" style:family="paragraph" style:parent-style-name="Standard">
      <style:paragraph-properties fo:text-align="start" style:justify-single-word="false">
        <style:tab-stops>
          <style:tab-stop style:position="16.757cm"/>
        </style:tab-stops>
      </style:paragraph-properties>
      <style:text-properties style:font-name="Arial" fo:font-size="10pt" officeooo:paragraph-rsid="00100861" style:font-name-asian="Arial3" style:font-size-asian="10pt" style:font-name-complex="Arial3" style:font-size-complex="10pt"/>
    </style:style>
    <style:style style:name="P310" style:family="paragraph" style:parent-style-name="Standard">
      <style:paragraph-properties fo:margin-left="0cm" fo:margin-right="0cm" fo:text-align="start" style:justify-single-word="false" fo:text-indent="0cm" style:auto-text-indent="false">
        <style:tab-stops>
          <style:tab-stop style:position="16.757cm"/>
        </style:tab-stops>
      </style:paragraph-properties>
      <style:text-properties style:font-name="Arial" fo:font-size="10pt" officeooo:paragraph-rsid="00100861" style:font-name-asian="Arial3" style:font-size-asian="10pt" style:font-name-complex="Arial3" style:font-size-complex="10pt"/>
    </style:style>
    <style:style style:name="P311" style:family="paragraph" style:parent-style-name="Standard">
      <style:paragraph-properties fo:text-align="start" style:justify-single-word="false">
        <style:tab-stops>
          <style:tab-stop style:position="16.757cm"/>
        </style:tab-stops>
      </style:paragraph-properties>
      <style:text-properties style:font-name="Arial" fo:font-size="10pt" officeooo:paragraph-rsid="00147f0e" style:font-name-asian="Arial3" style:font-size-asian="10pt" style:font-name-complex="Arial3" style:font-size-complex="10pt"/>
    </style:style>
    <style:style style:name="P312" style:family="paragraph" style:parent-style-name="Standard">
      <style:paragraph-properties fo:text-align="start" style:justify-single-word="false">
        <style:tab-stops>
          <style:tab-stop style:position="16.681cm"/>
        </style:tab-stops>
      </style:paragraph-properties>
      <style:text-properties style:font-name="Arial" fo:font-size="10pt" style:font-name-asian="Arial3" style:font-size-asian="10pt" style:font-name-complex="Arial3" style:font-size-complex="10pt"/>
    </style:style>
    <style:style style:name="P313" style:family="paragraph" style:parent-style-name="Standard">
      <style:paragraph-properties fo:text-align="start" style:justify-single-word="false">
        <style:tab-stops>
          <style:tab-stop style:position="16.681cm"/>
        </style:tab-stops>
      </style:paragraph-properties>
      <style:text-properties style:font-name="Arial" fo:font-size="10pt" officeooo:paragraph-rsid="0006f1f8" style:font-name-asian="Arial3" style:font-size-asian="10pt" style:font-name-complex="Arial3" style:font-size-complex="10pt"/>
    </style:style>
    <style:style style:name="P314" style:family="paragraph" style:parent-style-name="Standard">
      <style:paragraph-properties fo:text-align="start" style:justify-single-word="false">
        <style:tab-stops>
          <style:tab-stop style:position="16.681cm"/>
        </style:tab-stops>
      </style:paragraph-properties>
      <style:text-properties style:font-name="Arial" fo:font-size="10pt" officeooo:paragraph-rsid="00100861" style:font-name-asian="Arial3" style:font-size-asian="10pt" style:font-name-complex="Arial3" style:font-size-complex="10pt"/>
    </style:style>
    <style:style style:name="P315" style:family="paragraph" style:parent-style-name="Standard">
      <style:paragraph-properties fo:text-align="start" style:justify-single-word="false">
        <style:tab-stops>
          <style:tab-stop style:position="10.959cm"/>
        </style:tab-stops>
      </style:paragraph-properties>
      <style:text-properties style:font-name="Arial" fo:font-size="10pt" style:font-name-asian="Arial3" style:font-size-asian="10pt" style:font-name-complex="Arial3" style:font-size-complex="10pt"/>
    </style:style>
    <style:style style:name="P316" style:family="paragraph" style:parent-style-name="Standard">
      <style:paragraph-properties fo:text-align="start" style:justify-single-word="false">
        <style:tab-stops>
          <style:tab-stop style:position="5.517cm" style:type="center"/>
          <style:tab-stop style:position="10.47cm" style:type="center"/>
        </style:tab-stops>
      </style:paragraph-properties>
      <style:text-properties style:font-name="Arial" fo:font-size="10pt" style:font-name-asian="Arial3" style:font-size-asian="10pt" style:font-name-complex="Arial3" style:font-size-complex="10pt"/>
    </style:style>
    <style:style style:name="P317" style:family="paragraph" style:parent-style-name="Standard">
      <style:paragraph-properties fo:text-align="start" style:justify-single-word="false">
        <style:tab-stops>
          <style:tab-stop style:position="7.131cm"/>
          <style:tab-stop style:position="8.65cm"/>
          <style:tab-stop style:position="9.843cm"/>
          <style:tab-stop style:position="14.487cm"/>
        </style:tab-stops>
      </style:paragraph-properties>
      <style:text-properties style:font-name="Arial" fo:font-size="10pt" style:font-name-asian="Arial3" style:font-size-asian="10pt" style:font-name-complex="Arial3" style:font-size-complex="10pt"/>
    </style:style>
    <style:style style:name="P318" style:family="paragraph" style:parent-style-name="Standard">
      <style:paragraph-properties fo:margin-left="0.975cm" fo:margin-right="0cm" fo:text-align="start" style:justify-single-word="false" fo:text-indent="-0.975cm" style:auto-text-indent="false"/>
      <style:text-properties style:font-name="Arial" fo:font-size="10pt" style:font-name-asian="Arial3" style:font-size-asian="10pt" style:font-name-complex="Arial3" style:font-size-complex="10pt"/>
    </style:style>
    <style:style style:name="P319"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style:font-name-asian="Arial3" style:font-size-asian="10pt" style:font-name-complex="Arial3" style:font-size-complex="10pt"/>
    </style:style>
    <style:style style:name="P320" style:family="paragraph" style:parent-style-name="Standard">
      <style:paragraph-properties fo:margin-left="0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officeooo:paragraph-rsid="00041b5b" style:font-name-asian="Arial3" style:font-size-asian="10pt" style:font-name-complex="Arial3" style:font-size-complex="10pt"/>
    </style:style>
    <style:style style:name="P321"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officeooo:paragraph-rsid="00152f1e" style:font-name-asian="Arial3" style:font-size-asian="10pt" style:font-name-complex="Arial3" style:font-size-complex="10pt"/>
    </style:style>
    <style:style style:name="P322" style:family="paragraph" style:parent-style-name="Standard">
      <style:paragraph-properties fo:text-align="start" style:justify-single-word="false"/>
      <style:text-properties style:font-name="Arial" fo:font-size="10pt" officeooo:paragraph-rsid="00041b5b" style:font-name-asian="Arial3" style:font-size-asian="10pt" style:font-name-complex="Arial3" style:font-size-complex="10pt"/>
    </style:style>
    <style:style style:name="P323" style:family="paragraph" style:parent-style-name="Standard">
      <style:paragraph-properties fo:text-align="start" style:justify-single-word="false">
        <style:tab-stops>
          <style:tab-stop style:position="10.846cm"/>
          <style:tab-stop style:position="16.738cm"/>
        </style:tab-stops>
      </style:paragraph-properties>
      <style:text-properties style:font-name="Arial" fo:font-size="10pt" officeooo:paragraph-rsid="00054eb4" style:font-name-asian="Arial3" style:font-size-asian="10pt" style:font-name-complex="Arial3" style:font-size-complex="10pt"/>
    </style:style>
    <style:style style:name="P324" style:family="paragraph" style:parent-style-name="Standard">
      <style:paragraph-properties fo:text-align="start" style:justify-single-word="false">
        <style:tab-stops>
          <style:tab-stop style:position="10.846cm"/>
          <style:tab-stop style:position="16.738cm"/>
        </style:tab-stops>
      </style:paragraph-properties>
      <style:text-properties style:font-name="Arial" fo:font-size="10pt" officeooo:paragraph-rsid="0006f1f8" style:font-name-asian="Arial3" style:font-size-asian="10pt" style:font-name-complex="Arial3" style:font-size-complex="10pt"/>
    </style:style>
    <style:style style:name="P325" style:family="paragraph" style:parent-style-name="Standard">
      <style:paragraph-properties fo:text-align="start" style:justify-single-word="false">
        <style:tab-stops>
          <style:tab-stop style:position="10.846cm"/>
          <style:tab-stop style:position="16.738cm"/>
        </style:tab-stops>
      </style:paragraph-properties>
      <style:text-properties style:font-name="Arial" fo:font-size="10pt" officeooo:paragraph-rsid="00100861" style:font-name-asian="Arial3" style:font-size-asian="10pt" style:font-name-complex="Arial3" style:font-size-complex="10pt"/>
    </style:style>
    <style:style style:name="P326" style:family="paragraph" style:parent-style-name="Standard">
      <style:paragraph-properties fo:text-align="start" style:justify-single-word="false"/>
      <style:text-properties style:font-name="Arial" fo:font-size="10pt" officeooo:paragraph-rsid="000552bf" style:font-name-asian="Arial3" style:font-size-asian="10pt" style:font-name-complex="Arial3" style:font-size-complex="10pt"/>
    </style:style>
    <style:style style:name="P327" style:family="paragraph" style:parent-style-name="Standard">
      <style:paragraph-properties fo:margin-left="12.217cm" fo:margin-right="0cm" fo:text-align="start" style:justify-single-word="false" fo:text-indent="0cm" style:auto-text-indent="false"/>
      <style:text-properties style:font-name="Arial" fo:font-size="10pt" officeooo:paragraph-rsid="000552bf" style:font-name-asian="Arial3" style:font-size-asian="10pt" style:font-name-complex="Arial3" style:font-size-complex="10pt"/>
    </style:style>
    <style:style style:name="P328" style:family="paragraph" style:parent-style-name="Standard">
      <style:paragraph-properties fo:text-align="start" style:justify-single-word="false">
        <style:tab-stops>
          <style:tab-stop style:position="10.264cm"/>
        </style:tab-stops>
      </style:paragraph-properties>
      <style:text-properties style:font-name="Arial" fo:font-size="10pt" officeooo:paragraph-rsid="0006f1f8" style:font-name-asian="Arial3" style:font-size-asian="10pt" style:font-name-complex="Arial3" style:font-size-complex="10pt"/>
    </style:style>
    <style:style style:name="P329" style:family="paragraph" style:parent-style-name="Standard">
      <style:paragraph-properties fo:text-align="start" style:justify-single-word="false">
        <style:tab-stops>
          <style:tab-stop style:position="10.264cm"/>
        </style:tab-stops>
      </style:paragraph-properties>
      <style:text-properties style:font-name="Arial" fo:font-size="10pt" officeooo:paragraph-rsid="00100861" style:font-name-asian="Arial3" style:font-size-asian="10pt" style:font-name-complex="Arial3" style:font-size-complex="10pt"/>
    </style:style>
    <style:style style:name="P330" style:family="paragraph" style:parent-style-name="Standard">
      <style:paragraph-properties fo:text-align="start" style:justify-single-word="false">
        <style:tab-stops>
          <style:tab-stop style:position="10.264cm"/>
        </style:tab-stops>
      </style:paragraph-properties>
      <style:text-properties style:font-name="Arial" fo:font-size="10pt" officeooo:paragraph-rsid="00117bbf" style:font-name-asian="Arial3" style:font-size-asian="10pt" style:font-name-complex="Arial3" style:font-size-complex="10pt"/>
    </style:style>
    <style:style style:name="P331" style:family="paragraph" style:parent-style-name="Standard">
      <style:paragraph-properties fo:text-align="start" style:justify-single-word="false">
        <style:tab-stops>
          <style:tab-stop style:position="10.264cm"/>
        </style:tab-stops>
      </style:paragraph-properties>
      <style:text-properties style:font-name="Arial" fo:font-size="10pt" officeooo:paragraph-rsid="00147f0e" style:font-name-asian="Arial3" style:font-size-asian="10pt" style:font-name-complex="Arial3" style:font-size-complex="10pt"/>
    </style:style>
    <style:style style:name="P332" style:family="paragraph" style:parent-style-name="Standard">
      <style:paragraph-properties fo:text-align="start" style:justify-single-word="false">
        <style:tab-stops>
          <style:tab-stop style:position="9.326cm"/>
          <style:tab-stop style:position="13.811cm"/>
        </style:tab-stops>
      </style:paragraph-properties>
      <style:text-properties style:font-name="Arial" fo:font-size="10pt" officeooo:paragraph-rsid="0006f1f8" style:font-name-asian="Arial3" style:font-size-asian="10pt" style:font-name-complex="Arial3" style:font-size-complex="10pt"/>
    </style:style>
    <style:style style:name="P333" style:family="paragraph" style:parent-style-name="Standard">
      <style:paragraph-properties fo:text-align="start" style:justify-single-word="false">
        <style:tab-stops>
          <style:tab-stop style:position="9.326cm"/>
          <style:tab-stop style:position="13.811cm"/>
        </style:tab-stops>
      </style:paragraph-properties>
      <style:text-properties style:font-name="Arial" fo:font-size="10pt" officeooo:paragraph-rsid="00100861" style:font-name-asian="Arial3" style:font-size-asian="10pt" style:font-name-complex="Arial3" style:font-size-complex="10pt"/>
    </style:style>
    <style:style style:name="P334" style:family="paragraph" style:parent-style-name="Standard">
      <style:paragraph-properties fo:text-align="start" style:justify-single-word="false">
        <style:tab-stops>
          <style:tab-stop style:position="9.326cm"/>
          <style:tab-stop style:position="13.811cm"/>
        </style:tab-stops>
      </style:paragraph-properties>
      <style:text-properties style:font-name="Arial" fo:font-size="10pt" officeooo:paragraph-rsid="00117bbf" style:font-name-asian="Arial3" style:font-size-asian="10pt" style:font-name-complex="Arial3" style:font-size-complex="10pt"/>
    </style:style>
    <style:style style:name="P335" style:family="paragraph" style:parent-style-name="Standard">
      <style:paragraph-properties fo:text-align="start" style:justify-single-word="false">
        <style:tab-stops>
          <style:tab-stop style:position="9.326cm"/>
          <style:tab-stop style:position="13.811cm"/>
        </style:tab-stops>
      </style:paragraph-properties>
      <style:text-properties style:font-name="Arial" fo:font-size="10pt" officeooo:paragraph-rsid="00147f0e" style:font-name-asian="Arial3" style:font-size-asian="10pt" style:font-name-complex="Arial3" style:font-size-complex="10pt"/>
    </style:style>
    <style:style style:name="P336" style:family="paragraph" style:parent-style-name="Standard">
      <style:paragraph-properties fo:text-align="start" style:justify-single-word="false">
        <style:tab-stops>
          <style:tab-stop style:position="8.969cm"/>
          <style:tab-stop style:position="16.72cm"/>
        </style:tab-stops>
      </style:paragraph-properties>
      <style:text-properties style:font-name="Arial" fo:font-size="10pt" officeooo:paragraph-rsid="0006f1f8" style:font-name-asian="Arial3" style:font-size-asian="10pt" style:font-name-complex="Arial3" style:font-size-complex="10pt"/>
    </style:style>
    <style:style style:name="P337" style:family="paragraph" style:parent-style-name="Standard">
      <style:paragraph-properties fo:text-align="start" style:justify-single-word="false">
        <style:tab-stops>
          <style:tab-stop style:position="8.969cm"/>
          <style:tab-stop style:position="16.72cm"/>
        </style:tab-stops>
      </style:paragraph-properties>
      <style:text-properties style:font-name="Arial" fo:font-size="10pt" officeooo:paragraph-rsid="00100861" style:font-name-asian="Arial3" style:font-size-asian="10pt" style:font-name-complex="Arial3" style:font-size-complex="10pt"/>
    </style:style>
    <style:style style:name="P338"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style:font-name="Arial" fo:font-size="10pt" officeooo:paragraph-rsid="0006f1f8" style:font-name-asian="Arial3" style:font-size-asian="10pt" style:font-name-complex="Arial3" style:font-size-complex="10pt"/>
    </style:style>
    <style:style style:name="P339" style:family="paragraph" style:parent-style-name="Standard">
      <style:paragraph-properties fo:text-align="start" style:justify-single-word="false">
        <style:tab-stops>
          <style:tab-stop style:position="16.72cm"/>
        </style:tab-stops>
      </style:paragraph-properties>
      <style:text-properties style:font-name="Arial" fo:font-size="10pt" officeooo:paragraph-rsid="0006f1f8" style:font-name-asian="Arial3" style:font-size-asian="10pt" style:font-name-complex="Arial3" style:font-size-complex="10pt"/>
    </style:style>
    <style:style style:name="P340" style:family="paragraph" style:parent-style-name="Standard">
      <style:paragraph-properties fo:margin-left="0cm" fo:margin-right="0cm" fo:text-align="start" style:justify-single-word="false" fo:text-indent="0cm" style:auto-text-indent="false">
        <style:tab-stops>
          <style:tab-stop style:position="16.72cm"/>
        </style:tab-stops>
      </style:paragraph-properties>
      <style:text-properties style:font-name="Arial" fo:font-size="10pt" officeooo:paragraph-rsid="00100861" style:font-name-asian="Arial3" style:font-size-asian="10pt" style:font-name-complex="Arial3" style:font-size-complex="10pt"/>
    </style:style>
    <style:style style:name="P341" style:family="paragraph" style:parent-style-name="Standard">
      <style:paragraph-properties fo:text-align="start" style:justify-single-word="false">
        <style:tab-stops>
          <style:tab-stop style:position="16.72cm"/>
        </style:tab-stops>
      </style:paragraph-properties>
      <style:text-properties style:font-name="Arial" fo:font-size="10pt" officeooo:paragraph-rsid="00100861" style:font-name-asian="Arial3" style:font-size-asian="10pt" style:font-name-complex="Arial3" style:font-size-complex="10pt"/>
    </style:style>
    <style:style style:name="P342" style:family="paragraph" style:parent-style-name="Standard">
      <style:paragraph-properties fo:text-align="start" style:justify-single-word="false"/>
      <style:text-properties style:font-name="Arial" fo:font-size="10pt" officeooo:paragraph-rsid="0006f1f8" style:font-name-asian="Arial3" style:font-size-asian="10pt" style:font-name-complex="Arial3" style:font-size-complex="10pt"/>
    </style:style>
    <style:style style:name="P343" style:family="paragraph" style:parent-style-name="Standard">
      <style:paragraph-properties fo:margin-left="12.591cm" fo:margin-right="0cm" fo:text-align="start" style:justify-single-word="false" fo:text-indent="0cm" style:auto-text-indent="false"/>
      <style:text-properties style:font-name="Arial" fo:font-size="10pt" officeooo:paragraph-rsid="0006f1f8" style:font-name-asian="Arial3" style:font-size-asian="10pt" style:font-name-complex="Arial3" style:font-size-complex="10pt"/>
    </style:style>
    <style:style style:name="P344" style:family="paragraph" style:parent-style-name="Standard">
      <style:paragraph-properties fo:margin-left="0.093cm" fo:margin-right="0cm" fo:text-align="start" style:justify-single-word="false" fo:text-indent="0cm" style:auto-text-indent="false"/>
      <style:text-properties style:font-name="Arial" fo:font-size="10pt" officeooo:paragraph-rsid="0006f1f8" style:font-name-asian="Arial3" style:font-size-asian="10pt" style:font-name-complex="Arial3" style:font-size-complex="10pt"/>
    </style:style>
    <style:style style:name="P345" style:family="paragraph" style:parent-style-name="Standard">
      <style:paragraph-properties fo:text-align="start" style:justify-single-word="false">
        <style:tab-stops>
          <style:tab-stop style:position="12.33cm"/>
          <style:tab-stop style:position="12.938cm"/>
        </style:tab-stops>
      </style:paragraph-properties>
      <style:text-properties style:font-name="Arial" fo:font-size="10pt" officeooo:paragraph-rsid="000b07c6" style:font-name-asian="Arial3" style:font-size-asian="10pt" style:font-name-complex="Arial3" style:font-size-complex="10pt"/>
    </style:style>
    <style:style style:name="P346" style:family="paragraph" style:parent-style-name="Standard">
      <style:paragraph-properties fo:text-align="start" style:justify-single-word="false"/>
      <style:text-properties style:font-name="Arial" fo:font-size="10pt" officeooo:paragraph-rsid="000b07c6" style:font-name-asian="Arial3" style:font-size-asian="10pt" style:font-name-complex="Arial3" style:font-size-complex="10pt"/>
    </style:style>
    <style:style style:name="P347" style:family="paragraph" style:parent-style-name="Standard">
      <style:paragraph-properties fo:text-align="start" style:justify-single-word="false">
        <style:tab-stops>
          <style:tab-stop style:position="16.644cm"/>
        </style:tab-stops>
      </style:paragraph-properties>
      <style:text-properties style:font-name="Arial" fo:font-size="10pt" officeooo:paragraph-rsid="00100861" style:font-name-asian="Arial3" style:font-size-asian="10pt" style:font-name-complex="Arial3" style:font-size-complex="10pt"/>
    </style:style>
    <style:style style:name="P348" style:family="paragraph" style:parent-style-name="Standard">
      <style:paragraph-properties fo:text-align="start" style:justify-single-word="false">
        <style:tab-stops>
          <style:tab-stop style:position="16.644cm"/>
        </style:tab-stops>
      </style:paragraph-properties>
      <style:text-properties style:font-name="Arial" fo:font-size="10pt" officeooo:paragraph-rsid="00117bbf" style:font-name-asian="Arial3" style:font-size-asian="10pt" style:font-name-complex="Arial3" style:font-size-complex="10pt"/>
    </style:style>
    <style:style style:name="P349" style:family="paragraph" style:parent-style-name="Standard">
      <style:paragraph-properties fo:text-align="start" style:justify-single-word="false">
        <style:tab-stops>
          <style:tab-stop style:position="16.644cm"/>
        </style:tab-stops>
      </style:paragraph-properties>
      <style:text-properties style:font-name="Arial" fo:font-size="10pt" officeooo:paragraph-rsid="00147f0e" style:font-name-asian="Arial3" style:font-size-asian="10pt" style:font-name-complex="Arial3" style:font-size-complex="10pt"/>
    </style:style>
    <style:style style:name="P350" style:family="paragraph" style:parent-style-name="Standard">
      <style:paragraph-properties fo:text-align="start" style:justify-single-word="false"/>
      <style:text-properties style:font-name="Arial" fo:font-size="10pt" officeooo:paragraph-rsid="00100861" style:font-name-asian="Arial3" style:font-size-asian="10pt" style:font-name-complex="Arial3" style:font-size-complex="10pt"/>
    </style:style>
    <style:style style:name="P351" style:family="paragraph" style:parent-style-name="Standard">
      <style:paragraph-properties fo:margin-left="12.591cm" fo:margin-right="0cm" fo:text-align="start" style:justify-single-word="false" fo:text-indent="0cm" style:auto-text-indent="false"/>
      <style:text-properties style:font-name="Arial" fo:font-size="10pt" officeooo:paragraph-rsid="00100861" style:font-name-asian="Arial3" style:font-size-asian="10pt" style:font-name-complex="Arial3" style:font-size-complex="10pt"/>
    </style:style>
    <style:style style:name="P352" style:family="paragraph" style:parent-style-name="Standard">
      <style:paragraph-properties fo:margin-left="0.093cm" fo:margin-right="0cm" fo:text-align="start" style:justify-single-word="false" fo:text-indent="0cm" style:auto-text-indent="false"/>
      <style:text-properties style:font-name="Arial" fo:font-size="10pt" officeooo:paragraph-rsid="00100861" style:font-name-asian="Arial3" style:font-size-asian="10pt" style:font-name-complex="Arial3" style:font-size-complex="10pt"/>
    </style:style>
    <style:style style:name="P353" style:family="paragraph" style:parent-style-name="Standard">
      <style:paragraph-properties fo:margin-left="0.975cm" fo:margin-right="0cm" fo:text-align="start" style:justify-single-word="false" fo:text-indent="-0.975cm" style:auto-text-indent="false"/>
      <style:text-properties style:font-name="Arial" fo:font-size="10pt" officeooo:paragraph-rsid="00100861" style:font-name-asian="Arial3" style:font-size-asian="10pt" style:font-name-complex="Arial3" style:font-size-complex="10pt"/>
    </style:style>
    <style:style style:name="P354"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style:font-name="Arial" fo:font-size="10pt" officeooo:paragraph-rsid="00117bbf" style:font-name-asian="Arial3" style:font-size-asian="10pt" style:font-name-complex="Arial3" style:font-size-complex="10pt"/>
    </style:style>
    <style:style style:name="P355"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style:font-name="Arial" fo:font-size="10pt" officeooo:paragraph-rsid="00147f0e" style:font-name-asian="Arial3" style:font-size-asian="10pt" style:font-name-complex="Arial3" style:font-size-complex="10pt"/>
    </style:style>
    <style:style style:name="P356" style:family="paragraph" style:parent-style-name="Standard">
      <style:paragraph-properties fo:margin-left="0cm" fo:margin-right="0cm" fo:text-align="start" style:justify-single-word="false" fo:text-indent="0cm" style:auto-text-indent="false">
        <style:tab-stops>
          <style:tab-stop style:position="-0.037cm"/>
        </style:tab-stops>
      </style:paragraph-properties>
      <style:text-properties style:font-name="Arial" fo:font-size="10pt" officeooo:paragraph-rsid="00117bbf" style:font-name-asian="Arial3" style:font-size-asian="10pt" style:font-name-complex="Arial3" style:font-size-complex="10pt"/>
    </style:style>
    <style:style style:name="P357" style:family="paragraph" style:parent-style-name="Standard">
      <style:paragraph-properties fo:text-align="start" style:justify-single-word="false"/>
      <style:text-properties style:font-name="Arial" fo:font-size="10pt" officeooo:paragraph-rsid="00117bbf" style:font-name-asian="Arial3" style:font-size-asian="10pt" style:font-name-complex="Arial3" style:font-size-complex="10pt"/>
    </style:style>
    <style:style style:name="P358" style:family="paragraph" style:parent-style-name="Standard">
      <style:paragraph-properties fo:margin-left="12.591cm" fo:margin-right="0cm" fo:text-align="start" style:justify-single-word="false" fo:text-indent="0cm" style:auto-text-indent="false"/>
      <style:text-properties style:font-name="Arial" fo:font-size="10pt" officeooo:paragraph-rsid="00117bbf" style:font-name-asian="Arial3" style:font-size-asian="10pt" style:font-name-complex="Arial3" style:font-size-complex="10pt"/>
    </style:style>
    <style:style style:name="P359" style:family="paragraph" style:parent-style-name="Standard">
      <style:paragraph-properties fo:margin-left="0.093cm" fo:margin-right="0cm" fo:text-align="start" style:justify-single-word="false" fo:text-indent="0cm" style:auto-text-indent="false"/>
      <style:text-properties style:font-name="Arial" fo:font-size="10pt" officeooo:paragraph-rsid="00117bbf" style:font-name-asian="Arial3" style:font-size-asian="10pt" style:font-name-complex="Arial3" style:font-size-complex="10pt"/>
    </style:style>
    <style:style style:name="P360" style:family="paragraph" style:parent-style-name="Standard">
      <style:paragraph-properties fo:text-align="start" style:justify-single-word="false"/>
      <style:text-properties style:font-name="Arial" fo:font-size="10pt" officeooo:paragraph-rsid="00147f0e" style:font-name-asian="Arial3" style:font-size-asian="10pt" style:font-name-complex="Arial3" style:font-size-complex="10pt"/>
    </style:style>
    <style:style style:name="P361" style:family="paragraph" style:parent-style-name="Standard">
      <style:paragraph-properties fo:margin-left="12.591cm" fo:margin-right="0cm" fo:text-align="start" style:justify-single-word="false" fo:text-indent="0cm" style:auto-text-indent="false"/>
      <style:text-properties style:font-name="Arial" fo:font-size="10pt" officeooo:paragraph-rsid="00147f0e" style:font-name-asian="Arial3" style:font-size-asian="10pt" style:font-name-complex="Arial3" style:font-size-complex="10pt"/>
    </style:style>
    <style:style style:name="P362" style:family="paragraph" style:parent-style-name="Standard">
      <style:paragraph-properties fo:margin-left="0.093cm" fo:margin-right="0cm" fo:text-align="start" style:justify-single-word="false" fo:text-indent="0cm" style:auto-text-indent="false"/>
      <style:text-properties style:font-name="Arial" fo:font-size="10pt" officeooo:paragraph-rsid="00147f0e" style:font-name-asian="Arial3" style:font-size-asian="10pt" style:font-name-complex="Arial3" style:font-size-complex="10pt"/>
    </style:style>
    <style:style style:name="P363" style:family="paragraph" style:parent-style-name="Standard">
      <style:paragraph-properties fo:text-align="start" style:justify-single-word="false"/>
      <style:text-properties style:font-name="Arial" fo:font-size="10pt" officeooo:paragraph-rsid="00152f1e" style:font-name-asian="Arial3" style:font-size-asian="10pt" style:font-name-complex="Arial3" style:font-size-complex="10pt"/>
    </style:style>
    <style:style style:name="P364" style:family="paragraph" style:parent-style-name="Standard">
      <style:paragraph-properties fo:text-align="center" style:justify-single-word="false"/>
      <style:text-properties style:font-name="Arial" fo:font-size="10pt" style:font-name-asian="Arial3" style:font-size-asian="10pt" style:font-name-complex="Arial3" style:font-size-complex="10pt"/>
    </style:style>
    <style:style style:name="P365" style:family="paragraph" style:parent-style-name="Standard">
      <style:paragraph-properties fo:text-align="center" style:justify-single-word="false">
        <style:tab-stops>
          <style:tab-stop style:position="16.663cm"/>
        </style:tab-stops>
      </style:paragraph-properties>
      <style:text-properties style:font-name="Arial" fo:font-size="10pt" style:font-name-asian="Arial3" style:font-size-asian="10pt" style:font-name-complex="Arial3" style:font-size-complex="10pt"/>
    </style:style>
    <style:style style:name="P366" style:family="paragraph" style:parent-style-name="Standard">
      <style:paragraph-properties fo:text-align="center" style:justify-single-word="false">
        <style:tab-stops>
          <style:tab-stop style:position="16.663cm"/>
        </style:tab-stops>
      </style:paragraph-properties>
      <style:text-properties style:font-name="Arial" fo:font-size="10pt" officeooo:paragraph-rsid="00041b5b" style:font-name-asian="Arial3" style:font-size-asian="10pt" style:font-name-complex="Arial3" style:font-size-complex="10pt"/>
    </style:style>
    <style:style style:name="P367" style:family="paragraph" style:parent-style-name="Standard">
      <style:paragraph-properties fo:text-align="center" style:justify-single-word="false">
        <style:tab-stops>
          <style:tab-stop style:position="16.663cm"/>
        </style:tab-stops>
      </style:paragraph-properties>
      <style:text-properties style:font-name="Arial" fo:font-size="10pt" officeooo:paragraph-rsid="00054eb4" style:font-name-asian="Arial3" style:font-size-asian="10pt" style:font-name-complex="Arial3" style:font-size-complex="10pt"/>
    </style:style>
    <style:style style:name="P368" style:family="paragraph" style:parent-style-name="Standard">
      <style:paragraph-properties fo:text-align="center" style:justify-single-word="false">
        <style:tab-stops>
          <style:tab-stop style:position="16.663cm"/>
        </style:tab-stops>
      </style:paragraph-properties>
      <style:text-properties style:font-name="Arial" fo:font-size="10pt" officeooo:paragraph-rsid="000552bf" style:font-name-asian="Arial3" style:font-size-asian="10pt" style:font-name-complex="Arial3" style:font-size-complex="10pt"/>
    </style:style>
    <style:style style:name="P369" style:family="paragraph" style:parent-style-name="Standard">
      <style:paragraph-properties fo:text-align="center" style:justify-single-word="false">
        <style:tab-stops>
          <style:tab-stop style:position="16.663cm"/>
        </style:tab-stops>
      </style:paragraph-properties>
      <style:text-properties style:font-name="Arial" fo:font-size="10pt" officeooo:paragraph-rsid="0006f1f8" style:font-name-asian="Arial3" style:font-size-asian="10pt" style:font-name-complex="Arial3" style:font-size-complex="10pt"/>
    </style:style>
    <style:style style:name="P370" style:family="paragraph" style:parent-style-name="Standard">
      <style:paragraph-properties fo:text-align="center" style:justify-single-word="false">
        <style:tab-stops>
          <style:tab-stop style:position="16.72cm"/>
        </style:tab-stops>
      </style:paragraph-properties>
      <style:text-properties style:font-name="Arial" fo:font-size="10pt" style:font-name-asian="Arial3" style:font-size-asian="10pt" style:font-name-complex="Arial3" style:font-size-complex="10pt"/>
    </style:style>
    <style:style style:name="P371" style:family="paragraph" style:parent-style-name="Standard">
      <style:paragraph-properties fo:text-align="center" style:justify-single-word="false">
        <style:tab-stops>
          <style:tab-stop style:position="16.72cm"/>
        </style:tab-stops>
      </style:paragraph-properties>
      <style:text-properties style:font-name="Arial" fo:font-size="10pt" officeooo:paragraph-rsid="00041b5b" style:font-name-asian="Arial3" style:font-size-asian="10pt" style:font-name-complex="Arial3" style:font-size-complex="10pt"/>
    </style:style>
    <style:style style:name="P372" style:family="paragraph" style:parent-style-name="Standard">
      <style:paragraph-properties fo:text-align="center" style:justify-single-word="false">
        <style:tab-stops>
          <style:tab-stop style:position="16.72cm"/>
        </style:tab-stops>
      </style:paragraph-properties>
      <style:text-properties style:font-name="Arial" fo:font-size="10pt" officeooo:paragraph-rsid="00054eb4" style:font-name-asian="Arial3" style:font-size-asian="10pt" style:font-name-complex="Arial3" style:font-size-complex="10pt"/>
    </style:style>
    <style:style style:name="P373" style:family="paragraph" style:parent-style-name="Standard">
      <style:paragraph-properties fo:text-align="center" style:justify-single-word="false">
        <style:tab-stops>
          <style:tab-stop style:position="16.72cm"/>
        </style:tab-stops>
      </style:paragraph-properties>
      <style:text-properties style:font-name="Arial" fo:font-size="10pt" officeooo:paragraph-rsid="000552bf" style:font-name-asian="Arial3" style:font-size-asian="10pt" style:font-name-complex="Arial3" style:font-size-complex="10pt"/>
    </style:style>
    <style:style style:name="P374" style:family="paragraph" style:parent-style-name="Standard">
      <style:paragraph-properties fo:text-align="center" style:justify-single-word="false">
        <style:tab-stops>
          <style:tab-stop style:position="16.72cm"/>
        </style:tab-stops>
      </style:paragraph-properties>
      <style:text-properties style:font-name="Arial" fo:font-size="10pt" officeooo:paragraph-rsid="0006f1f8" style:font-name-asian="Arial3" style:font-size-asian="10pt" style:font-name-complex="Arial3" style:font-size-complex="10pt"/>
    </style:style>
    <style:style style:name="P375"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font-name-asian="Arial3" style:font-size-asian="10pt" style:font-name-complex="Arial3" style:font-size-complex="10pt"/>
    </style:style>
    <style:style style:name="P376"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41b5b" style:font-name-asian="Arial3" style:font-size-asian="10pt" style:font-name-complex="Arial3" style:font-size-complex="10pt"/>
    </style:style>
    <style:style style:name="P377"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54eb4" style:font-name-asian="Arial3" style:font-size-asian="10pt" style:font-name-complex="Arial3" style:font-size-complex="10pt"/>
    </style:style>
    <style:style style:name="P378"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552bf" style:font-name-asian="Arial3" style:font-size-asian="10pt" style:font-name-complex="Arial3" style:font-size-complex="10pt"/>
    </style:style>
    <style:style style:name="P379"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6f1f8" style:font-name-asian="Arial3" style:font-size-asian="10pt" style:font-name-complex="Arial3" style:font-size-complex="10pt"/>
    </style:style>
    <style:style style:name="P380" style:family="paragraph" style:parent-style-name="Standard">
      <style:paragraph-properties fo:text-align="center" style:justify-single-word="false"/>
      <style:text-properties style:font-name="Arial" fo:font-size="10pt" officeooo:paragraph-rsid="00041b5b" style:font-name-asian="Arial3" style:font-size-asian="10pt" style:font-name-complex="Arial3" style:font-size-complex="10pt"/>
    </style:style>
    <style:style style:name="P381" style:family="paragraph" style:parent-style-name="Standard">
      <style:paragraph-properties fo:text-align="center" style:justify-single-word="false"/>
      <style:text-properties style:font-name="Arial" fo:font-size="10pt" officeooo:paragraph-rsid="00054eb4" style:font-name-asian="Arial3" style:font-size-asian="10pt" style:font-name-complex="Arial3" style:font-size-complex="10pt"/>
    </style:style>
    <style:style style:name="P382" style:family="paragraph" style:parent-style-name="Standard">
      <style:paragraph-properties fo:text-align="center" style:justify-single-word="false"/>
      <style:text-properties style:font-name="Arial" fo:font-size="10pt" officeooo:paragraph-rsid="000552bf" style:font-name-asian="Arial3" style:font-size-asian="10pt" style:font-name-complex="Arial3" style:font-size-complex="10pt"/>
    </style:style>
    <style:style style:name="P383" style:family="paragraph" style:parent-style-name="Standard">
      <style:paragraph-properties fo:text-align="center" style:justify-single-word="false"/>
      <style:text-properties style:font-name="Arial" fo:font-size="10pt" officeooo:paragraph-rsid="0006f1f8" style:font-name-asian="Arial3" style:font-size-asian="10pt" style:font-name-complex="Arial3" style:font-size-complex="10pt"/>
    </style:style>
    <style:style style:name="P384" style:family="paragraph" style:parent-style-name="Standard">
      <style:paragraph-properties fo:text-align="center" style:justify-single-word="false"/>
      <style:text-properties style:font-name="Arial" fo:font-size="10pt" officeooo:paragraph-rsid="000b07c6" style:font-name-asian="Arial3" style:font-size-asian="10pt" style:font-name-complex="Arial3" style:font-size-complex="10pt"/>
    </style:style>
    <style:style style:name="P385" style:family="paragraph" style:parent-style-name="Standard">
      <style:paragraph-properties fo:text-align="center" style:justify-single-word="false"/>
      <style:text-properties style:font-name="Arial" fo:font-size="10pt" officeooo:paragraph-rsid="00100861" style:font-name-asian="Arial3" style:font-size-asian="10pt" style:font-name-complex="Arial3" style:font-size-complex="10pt"/>
    </style:style>
    <style:style style:name="P386" style:family="paragraph" style:parent-style-name="Standard">
      <style:paragraph-properties fo:text-align="center" style:justify-single-word="false"/>
      <style:text-properties style:font-name="Arial" fo:font-size="10pt" officeooo:paragraph-rsid="00117bbf" style:font-name-asian="Arial3" style:font-size-asian="10pt" style:font-name-complex="Arial3" style:font-size-complex="10pt"/>
    </style:style>
    <style:style style:name="P387" style:family="paragraph" style:parent-style-name="Standard">
      <style:paragraph-properties fo:text-align="center" style:justify-single-word="false"/>
      <style:text-properties style:font-name="Arial" fo:font-size="10pt" officeooo:paragraph-rsid="00147f0e" style:font-name-asian="Arial3" style:font-size-asian="10pt" style:font-name-complex="Arial3" style:font-size-complex="10pt"/>
    </style:style>
    <style:style style:name="P388" style:family="paragraph" style:parent-style-name="Standard">
      <style:paragraph-properties fo:text-align="center" style:justify-single-word="false">
        <style:tab-stops>
          <style:tab-stop style:position="16.644cm"/>
        </style:tab-stops>
      </style:paragraph-properties>
      <style:text-properties style:font-name="Arial" fo:font-size="10pt" officeooo:paragraph-rsid="00152f1e" style:font-name-asian="Arial3" style:font-size-asian="10pt" style:font-name-complex="Arial3" style:font-size-complex="10pt"/>
    </style:style>
    <style:style style:name="P389" style:family="paragraph" style:parent-style-name="Standard">
      <style:paragraph-properties fo:line-height="150%">
        <style:tab-stops>
          <style:tab-stop style:position="5.517cm" style:type="center"/>
          <style:tab-stop style:position="10.47cm" style:type="center"/>
        </style:tab-stops>
      </style:paragraph-properties>
      <style:text-properties style:font-name="Arial" fo:font-size="10pt" style:font-name-asian="Arial3" style:font-size-asian="10pt" style:font-name-complex="Arial3" style:font-size-complex="10pt"/>
    </style:style>
    <style:style style:name="P390" style:family="paragraph" style:parent-style-name="Standard">
      <style:paragraph-properties fo:line-height="150%" fo:text-align="start" style:justify-single-word="false">
        <style:tab-stops>
          <style:tab-stop style:position="16.701cm"/>
        </style:tab-stops>
      </style:paragraph-properties>
      <style:text-properties style:font-name="Arial" fo:font-size="10pt" officeooo:paragraph-rsid="00041b5b" style:font-name-asian="Arial3" style:font-size-asian="10pt" style:font-name-complex="Arial3" style:font-size-complex="10pt"/>
    </style:style>
    <style:style style:name="P391" style:family="paragraph" style:parent-style-name="Standard">
      <style:paragraph-properties fo:line-height="150%" fo:text-align="start" style:justify-single-word="false">
        <style:tab-stops>
          <style:tab-stop style:position="16.701cm"/>
        </style:tab-stops>
      </style:paragraph-properties>
      <style:text-properties style:font-name="Arial" fo:font-size="10pt" officeooo:paragraph-rsid="00117bbf" style:font-name-asian="Arial3" style:font-size-asian="10pt" style:font-name-complex="Arial3" style:font-size-complex="10pt"/>
    </style:style>
    <style:style style:name="P392" style:family="paragraph" style:parent-style-name="Standard">
      <style:paragraph-properties fo:line-height="150%" fo:text-align="start" style:justify-single-word="false">
        <style:tab-stops>
          <style:tab-stop style:position="16.701cm"/>
        </style:tab-stops>
      </style:paragraph-properties>
      <style:text-properties style:font-name="Arial" fo:font-size="10pt" officeooo:paragraph-rsid="00147f0e" style:font-name-asian="Arial3" style:font-size-asian="10pt" style:font-name-complex="Arial3" style:font-size-complex="10pt"/>
    </style:style>
    <style:style style:name="P393" style:family="paragraph" style:parent-style-name="Standard">
      <style:paragraph-properties fo:line-height="150%" fo:text-align="start" style:justify-single-word="false">
        <style:tab-stops>
          <style:tab-stop style:position="16.701cm"/>
        </style:tab-stops>
      </style:paragraph-properties>
      <style:text-properties style:font-name="Arial" fo:font-size="10pt" officeooo:paragraph-rsid="00152f1e" style:font-name-asian="Arial3" style:font-size-asian="10pt" style:font-name-complex="Arial3" style:font-size-complex="10pt"/>
    </style:style>
    <style:style style:name="P394" style:family="paragraph" style:parent-style-name="Standard">
      <style:paragraph-properties fo:line-height="150%" fo:text-align="start" style:justify-single-word="false">
        <style:tab-stops>
          <style:tab-stop style:position="16.663cm"/>
        </style:tab-stops>
      </style:paragraph-properties>
      <style:text-properties style:font-name="Arial" fo:font-size="10pt" officeooo:paragraph-rsid="0006f1f8" style:font-name-asian="Arial3" style:font-size-asian="10pt" style:font-name-complex="Arial3" style:font-size-complex="10pt"/>
    </style:style>
    <style:style style:name="P395" style:family="paragraph" style:parent-style-name="Standard">
      <style:paragraph-properties fo:line-height="150%" fo:text-align="start" style:justify-single-word="false">
        <style:tab-stops>
          <style:tab-stop style:position="16.663cm"/>
        </style:tab-stops>
      </style:paragraph-properties>
      <style:text-properties style:font-name="Arial" fo:font-size="10pt" officeooo:paragraph-rsid="00100861" style:font-name-asian="Arial3" style:font-size-asian="10pt" style:font-name-complex="Arial3" style:font-size-complex="10pt"/>
    </style:style>
    <style:style style:name="P396" style:family="paragraph" style:parent-style-name="Standard">
      <style:paragraph-properties fo:line-height="150%">
        <style:tab-stops>
          <style:tab-stop style:position="16.701cm"/>
        </style:tab-stops>
      </style:paragraph-properties>
      <style:text-properties style:font-name="Arial" fo:font-size="10pt" officeooo:paragraph-rsid="00100861" style:font-name-asian="Arial3" style:font-size-asian="10pt" style:font-name-complex="Arial3" style:font-size-complex="10pt"/>
    </style:style>
    <style:style style:name="P397" style:family="paragraph" style:parent-style-name="Standard">
      <style:paragraph-properties fo:text-align="justify" style:justify-single-word="false"/>
      <style:text-properties style:font-name="Arial" fo:font-size="10pt" style:font-name-asian="Arial3" style:font-size-asian="10pt" style:font-name-complex="Arial3" style:font-size-complex="10pt"/>
    </style:style>
    <style:style style:name="P398" style:family="paragraph" style:parent-style-name="Standard">
      <style:paragraph-properties fo:margin-left="0.975cm" fo:margin-right="0cm" fo:text-align="justify" style:justify-single-word="false" fo:text-indent="-0.975cm" style:auto-text-indent="false"/>
      <style:text-properties style:font-name="Arial" fo:font-size="10pt" style:font-name-asian="Arial3" style:font-size-asian="10pt" style:font-name-complex="Arial3" style:font-size-complex="10pt"/>
    </style:style>
    <style:style style:name="P399" style:family="paragraph" style:parent-style-name="Standard">
      <style:paragraph-properties fo:margin-left="1.207cm" fo:margin-right="0cm" fo:text-align="justify" style:justify-single-word="false" fo:text-indent="-1.185cm" style:auto-text-indent="false"/>
      <style:text-properties style:font-name="Arial" fo:font-size="10pt" style:font-name-asian="Arial3" style:font-size-asian="10pt" style:font-name-complex="Arial3" style:font-size-complex="10pt"/>
    </style:style>
    <style:style style:name="P400" style:family="paragraph" style:parent-style-name="Standard">
      <style:paragraph-properties fo:margin-left="1.884cm" fo:margin-right="0cm" fo:text-align="justify" style:justify-single-word="false" fo:text-indent="0cm" style:auto-text-indent="false">
        <style:tab-stops>
          <style:tab-stop style:position="1.249cm"/>
        </style:tab-stops>
      </style:paragraph-properties>
      <style:text-properties style:font-name="Arial" fo:font-size="10pt" style:font-name-asian="Arial3" style:font-size-asian="10pt" style:font-name-complex="Arial3" style:font-size-complex="10pt"/>
    </style:style>
    <style:style style:name="P401" style:family="paragraph" style:parent-style-name="Standard">
      <style:paragraph-properties fo:margin-left="0.975cm" fo:margin-right="0cm" fo:text-align="justify"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41b5b" style:font-name-asian="Arial3" style:font-size-asian="10pt" style:font-name-complex="Arial3" style:font-size-complex="10pt"/>
    </style:style>
    <style:style style:name="P402" style:family="paragraph" style:parent-style-name="Standard">
      <style:paragraph-properties fo:margin-left="0.975cm" fo:margin-right="0cm" fo:text-align="justify" style:justify-single-word="false" fo:text-indent="0cm" style:auto-text-indent="false"/>
      <style:text-properties style:font-name="Arial" fo:font-size="10pt" officeooo:paragraph-rsid="00041b5b" style:font-name-asian="Arial3" style:font-size-asian="10pt" style:font-name-complex="Arial3" style:font-size-complex="10pt"/>
    </style:style>
    <style:style style:name="P403" style:family="paragraph" style:parent-style-name="Standard">
      <style:paragraph-properties fo:text-align="justify" style:justify-single-word="false"/>
      <style:text-properties style:font-name="Arial" fo:font-size="10pt" officeooo:paragraph-rsid="00054eb4" style:font-name-asian="Arial3" style:font-size-asian="10pt" style:font-name-complex="Arial3" style:font-size-complex="10pt"/>
    </style:style>
    <style:style style:name="P404" style:family="paragraph" style:parent-style-name="Standard">
      <style:paragraph-properties fo:text-align="justify" style:justify-single-word="false"/>
      <style:text-properties style:font-name="Arial" fo:font-size="10pt" officeooo:paragraph-rsid="000552bf" style:font-name-asian="Arial3" style:font-size-asian="10pt" style:font-name-complex="Arial3" style:font-size-complex="10pt"/>
    </style:style>
    <style:style style:name="P405" style:family="paragraph" style:parent-style-name="Standard">
      <style:paragraph-properties fo:text-align="justify" style:justify-single-word="false"/>
      <style:text-properties style:font-name="Arial" fo:font-size="10pt" officeooo:paragraph-rsid="000b07c6" style:font-name-asian="Arial3" style:font-size-asian="10pt" style:font-name-complex="Arial3" style:font-size-complex="10pt"/>
    </style:style>
    <style:style style:name="P406" style:family="paragraph" style:parent-style-name="Standard">
      <style:paragraph-properties fo:margin-left="1.27cm" fo:margin-right="0cm" fo:text-align="justify" style:justify-single-word="false" fo:text-indent="0cm" style:auto-text-indent="false"/>
      <style:text-properties style:font-name="Arial" fo:font-size="10pt" officeooo:paragraph-rsid="00117bbf" style:font-name-asian="Arial3" style:font-size-asian="10pt" style:font-name-complex="Arial3" style:font-size-complex="10pt"/>
    </style:style>
    <style:style style:name="P407" style:family="paragraph" style:parent-style-name="Standard">
      <style:paragraph-properties>
        <style:tab-stops>
          <style:tab-stop style:position="16.757cm"/>
        </style:tab-stops>
      </style:paragraph-properties>
      <style:text-properties style:font-name="Arial" fo:font-size="10pt" style:font-name-asian="Arial3" style:font-size-asian="10pt" style:font-name-complex="Arial3" style:font-size-complex="10pt"/>
    </style:style>
    <style:style style:name="P408" style:family="paragraph" style:parent-style-name="Standard">
      <style:paragraph-properties>
        <style:tab-stops>
          <style:tab-stop style:position="16.757cm"/>
        </style:tab-stops>
      </style:paragraph-properties>
      <style:text-properties style:font-name="Arial" fo:font-size="10pt" officeooo:paragraph-rsid="00041b5b" style:font-name-asian="Arial3" style:font-size-asian="10pt" style:font-name-complex="Arial3" style:font-size-complex="10pt"/>
    </style:style>
    <style:style style:name="P409" style:family="paragraph" style:parent-style-name="Standard">
      <style:paragraph-properties>
        <style:tab-stops>
          <style:tab-stop style:position="16.757cm"/>
        </style:tab-stops>
      </style:paragraph-properties>
      <style:text-properties style:font-name="Arial" fo:font-size="10pt" officeooo:paragraph-rsid="00054eb4" style:font-name-asian="Arial3" style:font-size-asian="10pt" style:font-name-complex="Arial3" style:font-size-complex="10pt"/>
    </style:style>
    <style:style style:name="P410" style:family="paragraph" style:parent-style-name="Standard">
      <style:paragraph-properties>
        <style:tab-stops>
          <style:tab-stop style:position="16.757cm"/>
        </style:tab-stops>
      </style:paragraph-properties>
      <style:text-properties style:font-name="Arial" fo:font-size="10pt" officeooo:paragraph-rsid="000552bf" style:font-name-asian="Arial3" style:font-size-asian="10pt" style:font-name-complex="Arial3" style:font-size-complex="10pt"/>
    </style:style>
    <style:style style:name="P411" style:family="paragraph" style:parent-style-name="Standard">
      <style:paragraph-properties>
        <style:tab-stops>
          <style:tab-stop style:position="16.757cm"/>
        </style:tab-stops>
      </style:paragraph-properties>
      <style:text-properties style:font-name="Arial" fo:font-size="10pt" officeooo:paragraph-rsid="0006f1f8" style:font-name-asian="Arial3" style:font-size-asian="10pt" style:font-name-complex="Arial3" style:font-size-complex="10pt"/>
    </style:style>
    <style:style style:name="P412" style:family="paragraph" style:parent-style-name="Standard">
      <style:paragraph-properties>
        <style:tab-stops>
          <style:tab-stop style:position="16.681cm"/>
        </style:tab-stops>
      </style:paragraph-properties>
      <style:text-properties style:font-name="Arial" fo:font-size="10pt" style:font-name-asian="Arial3" style:font-size-asian="10pt" style:font-name-complex="Arial3" style:font-size-complex="10pt"/>
    </style:style>
    <style:style style:name="P413" style:family="paragraph" style:parent-style-name="Standard">
      <style:paragraph-properties>
        <style:tab-stops>
          <style:tab-stop style:position="16.681cm"/>
        </style:tab-stops>
      </style:paragraph-properties>
      <style:text-properties style:font-name="Arial" fo:font-size="10pt" officeooo:paragraph-rsid="00041b5b" style:font-name-asian="Arial3" style:font-size-asian="10pt" style:font-name-complex="Arial3" style:font-size-complex="10pt"/>
    </style:style>
    <style:style style:name="P414" style:family="paragraph" style:parent-style-name="Standard">
      <style:paragraph-properties>
        <style:tab-stops>
          <style:tab-stop style:position="16.681cm"/>
        </style:tab-stops>
      </style:paragraph-properties>
      <style:text-properties style:font-name="Arial" fo:font-size="10pt" officeooo:paragraph-rsid="00054eb4" style:font-name-asian="Arial3" style:font-size-asian="10pt" style:font-name-complex="Arial3" style:font-size-complex="10pt"/>
    </style:style>
    <style:style style:name="P415" style:family="paragraph" style:parent-style-name="Standard">
      <style:paragraph-properties>
        <style:tab-stops>
          <style:tab-stop style:position="16.681cm"/>
        </style:tab-stops>
      </style:paragraph-properties>
      <style:text-properties style:font-name="Arial" fo:font-size="10pt" officeooo:paragraph-rsid="000552bf" style:font-name-asian="Arial3" style:font-size-asian="10pt" style:font-name-complex="Arial3" style:font-size-complex="10pt"/>
    </style:style>
    <style:style style:name="P416" style:family="paragraph" style:parent-style-name="Standard">
      <style:paragraph-properties>
        <style:tab-stops>
          <style:tab-stop style:position="16.681cm"/>
        </style:tab-stops>
      </style:paragraph-properties>
      <style:text-properties style:font-name="Arial" fo:font-size="10pt" officeooo:paragraph-rsid="0006f1f8" style:font-name-asian="Arial3" style:font-size-asian="10pt" style:font-name-complex="Arial3" style:font-size-complex="10pt"/>
    </style:style>
    <style:style style:name="P417" style:family="paragraph" style:parent-style-name="Standard">
      <style:paragraph-properties>
        <style:tab-stops>
          <style:tab-stop style:position="16.681cm"/>
        </style:tab-stops>
      </style:paragraph-properties>
      <style:text-properties style:font-name="Arial" fo:font-size="10pt" officeooo:paragraph-rsid="00152f1e" style:font-name-asian="Arial3" style:font-size-asian="10pt" style:font-name-complex="Arial3" style:font-size-complex="10pt"/>
    </style:style>
    <style:style style:name="P418"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3.916cm"/>
          <style:tab-stop style:position="8.65cm"/>
          <style:tab-stop style:position="9.843cm"/>
          <style:tab-stop style:position="14.487cm"/>
        </style:tab-stops>
      </style:paragraph-properties>
      <style:text-properties style:font-name="Arial" fo:font-size="10pt" style:font-name-asian="Arial3" style:font-size-asian="10pt" style:font-name-complex="Arial3" style:font-size-complex="10pt"/>
    </style:style>
    <style:style style:name="P419" style:family="paragraph" style:parent-style-name="Standard">
      <loext:graphic-properties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style:font-name="Arial" fo:font-size="10pt" officeooo:paragraph-rsid="0006f1f8" style:font-name-asian="Arial3" style:font-size-asian="10pt" style:font-name-complex="Arial3" style:font-size-complex="10pt"/>
    </style:style>
    <style:style style:name="P420" style:family="paragraph" style:parent-style-name="Standard">
      <style:paragraph-properties fo:margin-top="0cm" fo:margin-bottom="0.212cm" style:contextual-spacing="false" fo:line-height="100%" fo:text-align="justify" style:justify-single-word="false"/>
      <style:text-properties style:font-name="Arial" fo:font-size="10pt" style:font-name-asian="Arial3" style:font-size-asian="10pt" style:font-name-complex="Arial3" style:font-size-complex="10pt"/>
    </style:style>
    <style:style style:name="P421" style:family="paragraph" style:parent-style-name="Standard">
      <style:paragraph-properties fo:margin-top="0cm" fo:margin-bottom="0.212cm" style:contextual-spacing="false" fo:line-height="100%" fo:text-align="justify" style:justify-single-word="false">
        <style:tab-stops>
          <style:tab-stop style:position="5.161cm"/>
          <style:tab-stop style:position="9.006cm"/>
          <style:tab-stop style:position="16.251cm"/>
        </style:tab-stops>
      </style:paragraph-properties>
      <style:text-properties style:font-name="Arial" fo:font-size="10pt" officeooo:paragraph-rsid="00041b5b" style:font-name-asian="Arial3" style:font-size-asian="10pt" style:font-name-complex="Arial3" style:font-size-complex="10pt"/>
    </style:style>
    <style:style style:name="P422"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041b5b" style:font-name-asian="Arial3" style:font-size-asian="10pt" style:font-name-complex="Arial3" style:font-size-complex="10pt"/>
    </style:style>
    <style:style style:name="P423"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054eb4" style:font-name-asian="Arial3" style:font-size-asian="10pt" style:font-name-complex="Arial3" style:font-size-complex="10pt"/>
    </style:style>
    <style:style style:name="P424"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0552bf" style:font-name-asian="Arial3" style:font-size-asian="10pt" style:font-name-complex="Arial3" style:font-size-complex="10pt"/>
    </style:style>
    <style:style style:name="P425"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06f1f8" style:font-name-asian="Arial3" style:font-size-asian="10pt" style:font-name-complex="Arial3" style:font-size-complex="10pt"/>
    </style:style>
    <style:style style:name="P426" style:family="paragraph" style:parent-style-name="Standard">
      <style:paragraph-properties fo:margin-top="0cm" fo:margin-bottom="0.212cm" style:contextual-spacing="false" fo:line-height="100%" fo:text-align="justify" style:justify-single-word="false" fo:orphans="2" fo:widows="2"/>
      <style:text-properties style:font-name="Arial" fo:font-size="10pt" officeooo:paragraph-rsid="00100861" style:font-name-asian="Arial3" style:font-size-asian="10pt" style:font-name-complex="Arial3" style:font-size-complex="10pt"/>
    </style:style>
    <style:style style:name="P427" style:family="paragraph" style:parent-style-name="Standard">
      <style:paragraph-properties fo:margin-top="0cm" fo:margin-bottom="0.212cm" style:contextual-spacing="false" fo:line-height="100%" fo:text-align="justify" style:justify-single-word="false" fo:orphans="2" fo:widows="2"/>
      <style:text-properties style:font-name="Arial" fo:font-size="10pt" officeooo:paragraph-rsid="00117bbf" style:font-name-asian="Arial3" style:font-size-asian="10pt" style:font-name-complex="Arial3" style:font-size-complex="10pt"/>
    </style:style>
    <style:style style:name="P428" style:family="paragraph" style:parent-style-name="Standard">
      <style:paragraph-properties fo:margin-top="0cm" fo:margin-bottom="0.212cm" style:contextual-spacing="false" fo:line-height="100%" fo:text-align="justify" style:justify-single-word="false" fo:orphans="2" fo:widows="2"/>
      <style:text-properties style:font-name="Arial" fo:font-size="10pt" officeooo:paragraph-rsid="0016776f" style:font-name-asian="Arial3" style:font-size-asian="10pt" style:font-name-complex="Arial3" style:font-size-complex="10pt"/>
    </style:style>
    <style:style style:name="P429"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147f0e" style:font-name-asian="Arial3" style:font-size-asian="10pt" style:font-name-complex="Arial3" style:font-size-complex="10pt"/>
    </style:style>
    <style:style style:name="P430"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16776f" style:font-name-asian="Arial3" style:font-size-asian="10pt" style:font-name-complex="Arial3" style:font-size-complex="10pt"/>
    </style:style>
    <style:style style:name="P43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3.501cm"/>
          <style:tab-stop style:position="9.001cm"/>
          <style:tab-stop style:position="16.644cm"/>
        </style:tab-stops>
      </style:paragraph-properties>
      <style:text-properties style:font-name="Arial" fo:font-size="10pt" officeooo:paragraph-rsid="00100861" style:font-name-asian="Arial3" style:font-size-asian="10pt" style:font-name-complex="Arial3" style:font-size-complex="10pt"/>
    </style:style>
    <style:style style:name="P432"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fo:font-size="10pt" officeooo:paragraph-rsid="00152f1e" style:font-name-asian="Arial3" style:font-size-asian="10pt" style:font-name-complex="Arial3" style:font-size-complex="10pt"/>
    </style:style>
    <style:style style:name="P433"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fo:font-size="10pt" officeooo:paragraph-rsid="0016776f" style:font-name-asian="Arial3" style:font-size-asian="10pt" style:font-name-complex="Arial3" style:font-size-complex="10pt"/>
    </style:style>
    <style:style style:name="P434" style:family="paragraph" style:parent-style-name="Standard">
      <style:paragraph-properties fo:margin-left="0.037cm" fo:margin-right="0cm"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style:font-name-asian="Arial3" style:font-size-asian="10pt" style:font-name-complex="Arial3" style:font-size-complex="10pt"/>
    </style:style>
    <style:style style:name="P435" style:family="paragraph" style:parent-style-name="Standard">
      <style:paragraph-properties fo:margin-left="0.037cm" fo:margin-right="0cm"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officeooo:paragraph-rsid="00041b5b" style:font-name-asian="Arial3" style:font-size-asian="10pt" style:font-name-complex="Arial3" style:font-size-complex="10pt"/>
    </style:style>
    <style:style style:name="P436" style:family="paragraph" style:parent-style-name="Standard">
      <style:paragraph-properties>
        <style:tab-stops>
          <style:tab-stop style:position="0.469cm"/>
          <style:tab-stop style:position="7.488cm"/>
          <style:tab-stop style:position="8.989cm"/>
          <style:tab-stop style:position="10.996cm"/>
        </style:tab-stops>
      </style:paragraph-properties>
      <style:text-properties style:font-name="Arial" fo:font-size="10pt" officeooo:paragraph-rsid="00041b5b" style:font-name-asian="Arial3" style:font-size-asian="10pt" style:font-name-complex="Arial3" style:font-size-complex="10pt"/>
    </style:style>
    <style:style style:name="P437" style:family="paragraph" style:parent-style-name="Standard">
      <style:paragraph-properties fo:margin-left="-0.021cm" fo:margin-right="0cm" fo:text-indent="0cm" style:auto-text-indent="false"/>
      <style:text-properties style:font-name="Arial" fo:font-size="10pt" style:font-name-asian="Arial3" style:font-size-asian="10pt" style:font-name-complex="Arial3" style:font-size-complex="10pt"/>
    </style:style>
    <style:style style:name="P438" style:family="paragraph" style:parent-style-name="Standard">
      <style:paragraph-properties fo:margin-left="0.093cm" fo:margin-right="0cm" fo:text-indent="0cm" style:auto-text-indent="false"/>
      <style:text-properties style:font-name="Arial" fo:font-size="10pt" style:font-name-asian="Arial3" style:font-size-asian="10pt" style:font-name-complex="Arial3" style:font-size-complex="10pt"/>
    </style:style>
    <style:style style:name="P439" style:family="paragraph" style:parent-style-name="Standard">
      <style:paragraph-properties fo:margin-left="0.975cm" fo:margin-right="-0.263cm"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font-name-asian="Arial3" style:font-size-asian="10pt" style:font-name-complex="Arial3" style:font-size-complex="10pt"/>
    </style:style>
    <style:style style:name="P440" style:family="paragraph" style:parent-style-name="Standard">
      <style:paragraph-properties fo:margin-left="0.975cm" fo:margin-right="-0.263cm"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41b5b" style:font-name-asian="Arial3" style:font-size-asian="10pt" style:font-name-complex="Arial3" style:font-size-complex="10pt"/>
    </style:style>
    <style:style style:name="P441" style:family="paragraph" style:parent-style-name="Standard">
      <style:paragraph-properties fo:margin-left="0.975cm" fo:margin-right="-0.263cm"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54eb4" style:font-name-asian="Arial3" style:font-size-asian="10pt" style:font-name-complex="Arial3" style:font-size-complex="10pt"/>
    </style:style>
    <style:style style:name="P442" style:family="paragraph" style:parent-style-name="Standard">
      <style:paragraph-properties>
        <style:tab-stops>
          <style:tab-stop style:position="3.916cm"/>
          <style:tab-stop style:position="8.65cm"/>
          <style:tab-stop style:position="9.843cm"/>
          <style:tab-stop style:position="14.487cm"/>
        </style:tab-stops>
      </style:paragraph-properties>
      <style:text-properties style:font-name="Arial" fo:font-size="10pt" officeooo:paragraph-rsid="00054eb4" style:font-name-asian="Arial3" style:font-size-asian="10pt" style:font-name-complex="Arial3" style:font-size-complex="10pt"/>
    </style:style>
    <style:style style:name="P443" style:family="paragraph" style:parent-style-name="Standard">
      <style:paragraph-properties fo:margin-left="0.975cm" fo:margin-right="-0.263cm"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552bf" style:font-name-asian="Arial3" style:font-size-asian="10pt" style:font-name-complex="Arial3" style:font-size-complex="10pt"/>
    </style:style>
    <style:style style:name="P444" style:family="paragraph" style:parent-style-name="Standard">
      <style:paragraph-properties fo:margin-left="0.975cm" fo:margin-right="-0.263cm"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officeooo:paragraph-rsid="0006f1f8" style:font-name-asian="Arial3" style:font-size-asian="10pt" style:font-name-complex="Arial3" style:font-size-complex="10pt"/>
    </style:style>
    <style:style style:name="P445" style:family="paragraph" style:parent-style-name="Standard">
      <style:paragraph-properties>
        <style:tab-stops>
          <style:tab-stop style:position="16.663cm"/>
        </style:tab-stops>
      </style:paragraph-properties>
      <style:text-properties style:font-name="Arial" fo:font-size="10pt" style:font-name-asian="Arial3" style:font-size-asian="10pt" style:font-name-complex="Arial3" style:font-size-complex="10pt"/>
    </style:style>
    <style:style style:name="P446" style:family="paragraph" style:parent-style-name="Standard">
      <style:paragraph-properties>
        <style:tab-stops>
          <style:tab-stop style:position="16.663cm"/>
        </style:tab-stops>
      </style:paragraph-properties>
      <style:text-properties style:font-name="Arial" fo:font-size="10pt" officeooo:paragraph-rsid="00041b5b" style:font-name-asian="Arial3" style:font-size-asian="10pt" style:font-name-complex="Arial3" style:font-size-complex="10pt"/>
    </style:style>
    <style:style style:name="P447" style:family="paragraph" style:parent-style-name="Standard">
      <style:paragraph-properties>
        <style:tab-stops>
          <style:tab-stop style:position="16.663cm"/>
        </style:tab-stops>
      </style:paragraph-properties>
      <style:text-properties style:font-name="Arial" fo:font-size="10pt" officeooo:paragraph-rsid="000552bf" style:font-name-asian="Arial3" style:font-size-asian="10pt" style:font-name-complex="Arial3" style:font-size-complex="10pt"/>
    </style:style>
    <style:style style:name="P448" style:family="paragraph" style:parent-style-name="Standard">
      <style:paragraph-properties>
        <style:tab-stops>
          <style:tab-stop style:position="16.663cm"/>
        </style:tab-stops>
      </style:paragraph-properties>
      <style:text-properties style:font-name="Arial" fo:font-size="10pt" officeooo:paragraph-rsid="0006f1f8" style:font-name-asian="Arial3" style:font-size-asian="10pt" style:font-name-complex="Arial3" style:font-size-complex="10pt"/>
    </style:style>
    <style:style style:name="P449" style:family="paragraph" style:parent-style-name="Standard">
      <style:paragraph-properties>
        <style:tab-stops>
          <style:tab-stop style:position="16.663cm"/>
        </style:tab-stops>
      </style:paragraph-properties>
      <style:text-properties style:font-name="Arial" fo:font-size="10pt" officeooo:paragraph-rsid="00054eb4" style:font-name-asian="Arial3" style:font-size-asian="10pt" style:font-name-complex="Arial3" style:font-size-complex="10pt"/>
    </style:style>
    <style:style style:name="P450" style:family="paragraph" style:parent-style-name="Standard">
      <style:paragraph-properties>
        <style:tab-stops>
          <style:tab-stop style:position="10.846cm"/>
          <style:tab-stop style:position="16.738cm"/>
        </style:tab-stops>
      </style:paragraph-properties>
      <style:text-properties style:font-name="Arial" fo:font-size="10pt" style:font-name-asian="Arial3" style:font-size-asian="10pt" style:font-name-complex="Arial3" style:font-size-complex="10pt"/>
    </style:style>
    <style:style style:name="P451" style:family="paragraph" style:parent-style-name="Standard">
      <style:paragraph-properties>
        <style:tab-stops>
          <style:tab-stop style:position="10.846cm"/>
          <style:tab-stop style:position="16.738cm"/>
        </style:tab-stops>
      </style:paragraph-properties>
      <style:text-properties style:font-name="Arial" fo:font-size="10pt" officeooo:paragraph-rsid="00041b5b" style:font-name-asian="Arial3" style:font-size-asian="10pt" style:font-name-complex="Arial3" style:font-size-complex="10pt"/>
    </style:style>
    <style:style style:name="P452" style:family="paragraph" style:parent-style-name="Standard">
      <style:paragraph-properties>
        <style:tab-stops>
          <style:tab-stop style:position="10.846cm"/>
          <style:tab-stop style:position="16.738cm"/>
        </style:tab-stops>
      </style:paragraph-properties>
      <style:text-properties style:font-name="Arial" fo:font-size="10pt" officeooo:paragraph-rsid="00054eb4" style:font-name-asian="Arial3" style:font-size-asian="10pt" style:font-name-complex="Arial3" style:font-size-complex="10pt"/>
    </style:style>
    <style:style style:name="P453" style:family="paragraph" style:parent-style-name="Standard">
      <style:paragraph-properties>
        <style:tab-stops>
          <style:tab-stop style:position="10.846cm"/>
          <style:tab-stop style:position="16.738cm"/>
        </style:tab-stops>
      </style:paragraph-properties>
      <style:text-properties style:font-name="Arial" fo:font-size="10pt" officeooo:paragraph-rsid="0006f1f8" style:font-name-asian="Arial3" style:font-size-asian="10pt" style:font-name-complex="Arial3" style:font-size-complex="10pt"/>
    </style:style>
    <style:style style:name="P454" style:family="paragraph" style:parent-style-name="Standard">
      <style:paragraph-properties>
        <style:tab-stops>
          <style:tab-stop style:position="10.846cm"/>
          <style:tab-stop style:position="16.738cm"/>
        </style:tab-stops>
      </style:paragraph-properties>
      <style:text-properties style:font-name="Arial" fo:font-size="10pt" officeooo:paragraph-rsid="000552bf" style:font-name-asian="Arial3" style:font-size-asian="10pt" style:font-name-complex="Arial3" style:font-size-complex="10pt"/>
    </style:style>
    <style:style style:name="P455" style:family="paragraph" style:parent-style-name="Standard">
      <style:paragraph-properties>
        <style:tab-stops>
          <style:tab-stop style:position="8.969cm"/>
          <style:tab-stop style:position="16.72cm"/>
        </style:tab-stops>
      </style:paragraph-properties>
      <style:text-properties style:font-name="Arial" fo:font-size="10pt" style:font-name-asian="Arial3" style:font-size-asian="10pt" style:font-name-complex="Arial3" style:font-size-complex="10pt"/>
    </style:style>
    <style:style style:name="P456" style:family="paragraph" style:parent-style-name="Standard">
      <style:paragraph-properties>
        <style:tab-stops>
          <style:tab-stop style:position="8.969cm"/>
          <style:tab-stop style:position="16.72cm"/>
        </style:tab-stops>
      </style:paragraph-properties>
      <style:text-properties style:font-name="Arial" fo:font-size="10pt" officeooo:paragraph-rsid="00041b5b" style:font-name-asian="Arial3" style:font-size-asian="10pt" style:font-name-complex="Arial3" style:font-size-complex="10pt"/>
    </style:style>
    <style:style style:name="P457" style:family="paragraph" style:parent-style-name="Standard">
      <style:paragraph-properties>
        <style:tab-stops>
          <style:tab-stop style:position="8.969cm"/>
          <style:tab-stop style:position="16.72cm"/>
        </style:tab-stops>
      </style:paragraph-properties>
      <style:text-properties style:font-name="Arial" fo:font-size="10pt" officeooo:paragraph-rsid="00054eb4" style:font-name-asian="Arial3" style:font-size-asian="10pt" style:font-name-complex="Arial3" style:font-size-complex="10pt"/>
    </style:style>
    <style:style style:name="P458" style:family="paragraph" style:parent-style-name="Standard">
      <style:paragraph-properties>
        <style:tab-stops>
          <style:tab-stop style:position="8.969cm"/>
          <style:tab-stop style:position="16.72cm"/>
        </style:tab-stops>
      </style:paragraph-properties>
      <style:text-properties style:font-name="Arial" fo:font-size="10pt" officeooo:paragraph-rsid="000552bf" style:font-name-asian="Arial3" style:font-size-asian="10pt" style:font-name-complex="Arial3" style:font-size-complex="10pt"/>
    </style:style>
    <style:style style:name="P459" style:family="paragraph" style:parent-style-name="Standard">
      <style:paragraph-properties>
        <style:tab-stops>
          <style:tab-stop style:position="8.969cm"/>
          <style:tab-stop style:position="16.72cm"/>
        </style:tab-stops>
      </style:paragraph-properties>
      <style:text-properties style:font-name="Arial" fo:font-size="10pt" officeooo:paragraph-rsid="0006f1f8" style:font-name-asian="Arial3" style:font-size-asian="10pt" style:font-name-complex="Arial3" style:font-size-complex="10pt"/>
    </style:style>
    <style:style style:name="P460" style:family="paragraph" style:parent-style-name="Standard">
      <style:paragraph-properties>
        <style:tab-stops>
          <style:tab-stop style:position="7.131cm"/>
          <style:tab-stop style:position="8.65cm"/>
          <style:tab-stop style:position="9.843cm"/>
          <style:tab-stop style:position="14.487cm"/>
        </style:tab-stops>
      </style:paragraph-properties>
      <style:text-properties style:font-name="Arial" fo:font-size="10pt" officeooo:paragraph-rsid="00041b5b" style:font-name-asian="Arial3" style:font-size-asian="10pt" style:font-name-complex="Arial3" style:font-size-complex="10pt"/>
    </style:style>
    <style:style style:name="P461" style:family="paragraph" style:parent-style-name="Standard">
      <style:text-properties style:font-name="Arial" fo:font-size="10pt" officeooo:paragraph-rsid="00041b5b" style:font-name-asian="Arial3" style:font-size-asian="10pt" style:font-name-complex="Arial3" style:font-size-complex="10pt"/>
    </style:style>
    <style:style style:name="P462" style:family="paragraph" style:parent-style-name="Standard">
      <style:paragraph-properties fo:margin-left="0.093cm" fo:margin-right="0cm" fo:text-indent="0cm" style:auto-text-indent="false"/>
      <style:text-properties style:font-name="Arial" fo:font-size="10pt" officeooo:paragraph-rsid="00041b5b" style:font-name-asian="Arial3" style:font-size-asian="10pt" style:font-name-complex="Arial3" style:font-size-complex="10pt"/>
    </style:style>
    <style:style style:name="P463" style:family="paragraph" style:parent-style-name="Standard">
      <style:paragraph-properties>
        <style:tab-stops>
          <style:tab-stop style:position="16.72cm"/>
        </style:tab-stops>
      </style:paragraph-properties>
      <style:text-properties style:font-name="Arial" fo:font-size="10pt" officeooo:paragraph-rsid="00054eb4" style:font-name-asian="Arial3" style:font-size-asian="10pt" style:font-name-complex="Arial3" style:font-size-complex="10pt"/>
    </style:style>
    <style:style style:name="P464" style:family="paragraph" style:parent-style-name="Standard">
      <style:paragraph-properties>
        <style:tab-stops>
          <style:tab-stop style:position="16.72cm"/>
        </style:tab-stops>
      </style:paragraph-properties>
      <style:text-properties style:font-name="Arial" fo:font-size="10pt" officeooo:paragraph-rsid="000552bf" style:font-name-asian="Arial3" style:font-size-asian="10pt" style:font-name-complex="Arial3" style:font-size-complex="10pt"/>
    </style:style>
    <style:style style:name="P465" style:family="paragraph" style:parent-style-name="Standard">
      <style:text-properties style:font-name="Arial" fo:font-size="10pt" officeooo:paragraph-rsid="00054eb4" style:font-name-asian="Arial3" style:font-size-asian="10pt" style:font-name-complex="Arial3" style:font-size-complex="10pt"/>
    </style:style>
    <style:style style:name="P466" style:family="paragraph" style:parent-style-name="Standard">
      <style:paragraph-properties fo:margin-left="0.093cm" fo:margin-right="0cm" fo:text-indent="0cm" style:auto-text-indent="false"/>
      <style:text-properties style:font-name="Arial" fo:font-size="10pt" officeooo:paragraph-rsid="00054eb4" style:font-name-asian="Arial3" style:font-size-asian="10pt" style:font-name-complex="Arial3" style:font-size-complex="10pt"/>
    </style:style>
    <style:style style:name="P467" style:family="paragraph" style:parent-style-name="Standard">
      <style:text-properties style:font-name="Arial" fo:font-size="10pt" officeooo:paragraph-rsid="000552bf" style:font-name-asian="Arial3" style:font-size-asian="10pt" style:font-name-complex="Arial3" style:font-size-complex="10pt"/>
    </style:style>
    <style:style style:name="P468" style:family="paragraph" style:parent-style-name="Standard">
      <style:paragraph-properties fo:margin-left="0.093cm" fo:margin-right="0cm" fo:text-indent="0cm" style:auto-text-indent="false"/>
      <style:text-properties style:font-name="Arial" fo:font-size="10pt" officeooo:paragraph-rsid="000552bf" style:font-name-asian="Arial3" style:font-size-asian="10pt" style:font-name-complex="Arial3" style:font-size-complex="10pt"/>
    </style:style>
    <style:style style:name="P469" style:family="paragraph" style:parent-style-name="Standard">
      <style:text-properties style:font-name="Arial" fo:font-size="10pt" officeooo:paragraph-rsid="0006f1f8" style:font-name-asian="Arial3" style:font-size-asian="10pt" style:font-name-complex="Arial3" style:font-size-complex="10pt"/>
    </style:style>
    <style:style style:name="P470" style:family="paragraph" style:parent-style-name="Standard">
      <style:paragraph-properties fo:margin-left="0.093cm" fo:margin-right="0cm" fo:text-indent="0cm" style:auto-text-indent="false"/>
      <style:text-properties style:font-name="Arial" fo:font-size="10pt" officeooo:paragraph-rsid="0006f1f8" style:font-name-asian="Arial3" style:font-size-asian="10pt" style:font-name-complex="Arial3" style:font-size-complex="10pt"/>
    </style:style>
    <style:style style:name="P471" style:family="paragraph" style:parent-style-name="Standard">
      <style:text-properties style:font-name="Arial" fo:font-size="10pt" officeooo:paragraph-rsid="000b07c6" style:font-name-asian="Arial3" style:font-size-asian="10pt" style:font-name-complex="Arial3" style:font-size-complex="10pt"/>
    </style:style>
    <style:style style:name="P472" style:family="paragraph" style:parent-style-name="Standard">
      <style:paragraph-properties fo:margin-left="0cm" fo:margin-right="0cm" fo:text-align="end" style:justify-single-word="false" fo:text-indent="0cm" style:auto-text-indent="false">
        <style:tab-stops>
          <style:tab-stop style:position="-0.037cm"/>
        </style:tab-stops>
      </style:paragraph-properties>
      <style:text-properties style:font-name="Arial" fo:font-size="10pt" officeooo:paragraph-rsid="00117bbf" style:font-name-asian="Arial3" style:font-size-asian="10pt" style:font-name-complex="Arial3" style:font-size-complex="10pt"/>
    </style:style>
    <style:style style:name="P473" style:family="paragraph" style:parent-style-name="Standard">
      <style:paragraph-properties>
        <style:tab-stops>
          <style:tab-stop style:position="16.644cm"/>
        </style:tab-stops>
      </style:paragraph-properties>
      <style:text-properties style:font-name="Arial" fo:font-size="10pt" officeooo:paragraph-rsid="00152f1e" style:font-name-asian="Arial3" style:font-size-asian="10pt" style:font-name-complex="Arial3" style:font-size-complex="10pt"/>
    </style:style>
    <style:style style:name="P474" style:family="paragraph" style:parent-style-name="Standard">
      <style:paragraph-properties fo:margin-left="0.975cm" fo:margin-right="0cm" fo:text-indent="-0.975cm" style:auto-text-indent="false" fo:padding="0cm" fo:border="none"/>
      <style:text-properties style:font-name="Arial" fo:font-size="10pt" officeooo:paragraph-rsid="0016776f" style:font-name-asian="Arial3" style:font-size-asian="10pt" style:font-name-complex="Arial3" style:font-size-complex="10pt"/>
    </style:style>
    <style:style style:name="P475" style:family="paragraph" style:parent-style-name="Standard">
      <style:paragraph-properties fo:margin-left="12.217cm" fo:margin-right="0cm" fo:text-indent="0cm" style:auto-text-indent="false" fo:padding="0cm" fo:border="none"/>
      <style:text-properties style:font-name="Arial" fo:font-size="10pt" officeooo:paragraph-rsid="0016776f" style:font-name-asian="Arial3" style:font-size-asian="10pt" style:font-name-complex="Arial3" style:font-size-complex="10pt"/>
    </style:style>
    <style:style style:name="P476" style:family="paragraph" style:parent-style-name="Standard">
      <style:paragraph-properties fo:padding="0cm" fo:border="none"/>
      <style:text-properties style:font-name="Arial" fo:font-size="10pt" officeooo:paragraph-rsid="0016776f" style:font-name-asian="Arial3" style:font-size-asian="10pt" style:font-name-complex="Arial3" style:font-size-complex="10pt"/>
    </style:style>
    <style:style style:name="P477" style:family="paragraph" style:parent-style-name="Standard">
      <style:text-properties style:font-name="Arial" fo:font-size="10pt" fo:background-color="#ff0000" style:font-name-asian="Arial3" style:font-size-asian="10pt" style:font-name-complex="Arial3" style:font-size-complex="10pt"/>
    </style:style>
    <style:style style:name="P478" style:family="paragraph" style:parent-style-name="Standard">
      <style:paragraph-properties fo:margin-left="12.591cm" fo:margin-right="0cm" fo:text-indent="0cm" style:auto-text-indent="false"/>
      <style:text-properties style:font-name="Arial" fo:font-size="10pt" fo:background-color="#ff0000" style:font-name-asian="Arial3" style:font-size-asian="10pt" style:font-name-complex="Arial3" style:font-size-complex="10pt"/>
    </style:style>
    <style:style style:name="P479" style:family="paragraph" style:parent-style-name="Standard">
      <style:text-properties style:font-name="Arial" fo:font-size="10pt" officeooo:paragraph-rsid="00041b5b" fo:background-color="#ff0000" style:font-name-asian="Arial3" style:font-size-asian="10pt" style:font-name-complex="Arial3" style:font-size-complex="10pt"/>
    </style:style>
    <style:style style:name="P480" style:family="paragraph" style:parent-style-name="Standard">
      <style:paragraph-properties fo:margin-left="12.591cm" fo:margin-right="0cm" fo:text-indent="0cm" style:auto-text-indent="false"/>
      <style:text-properties style:font-name="Arial" fo:font-size="10pt" officeooo:paragraph-rsid="00041b5b" fo:background-color="#ff0000" style:font-name-asian="Arial3" style:font-size-asian="10pt" style:font-name-complex="Arial3" style:font-size-complex="10pt"/>
    </style:style>
    <style:style style:name="P481" style:family="paragraph" style:parent-style-name="Standard">
      <style:text-properties style:font-name="Arial" fo:font-size="10pt" officeooo:paragraph-rsid="00054eb4" fo:background-color="#ff0000" style:font-name-asian="Arial3" style:font-size-asian="10pt" style:font-name-complex="Arial3" style:font-size-complex="10pt"/>
    </style:style>
    <style:style style:name="P482" style:family="paragraph" style:parent-style-name="Standard">
      <style:paragraph-properties fo:margin-left="12.591cm" fo:margin-right="0cm" fo:text-indent="0cm" style:auto-text-indent="false"/>
      <style:text-properties style:font-name="Arial" fo:font-size="10pt" officeooo:paragraph-rsid="00054eb4" fo:background-color="#ff0000" style:font-name-asian="Arial3" style:font-size-asian="10pt" style:font-name-complex="Arial3" style:font-size-complex="10pt"/>
    </style:style>
    <style:style style:name="P483" style:family="paragraph" style:parent-style-name="Standard">
      <style:text-properties style:font-name="Arial" fo:font-size="10pt" officeooo:paragraph-rsid="000552bf" fo:background-color="#ff0000" style:font-name-asian="Arial3" style:font-size-asian="10pt" style:font-name-complex="Arial3" style:font-size-complex="10pt"/>
    </style:style>
    <style:style style:name="P484" style:family="paragraph" style:parent-style-name="Standard">
      <style:paragraph-properties fo:margin-left="12.591cm" fo:margin-right="0cm" fo:text-indent="0cm" style:auto-text-indent="false"/>
      <style:text-properties style:font-name="Arial" fo:font-size="10pt" officeooo:paragraph-rsid="000552bf" fo:background-color="#ff0000" style:font-name-asian="Arial3" style:font-size-asian="10pt" style:font-name-complex="Arial3" style:font-size-complex="10pt"/>
    </style:style>
    <style:style style:name="P485" style:family="paragraph" style:parent-style-name="Standard">
      <style:text-properties style:font-name="Arial" fo:font-size="10pt" officeooo:paragraph-rsid="0006f1f8" fo:background-color="#ff0000" style:font-name-asian="Arial3" style:font-size-asian="10pt" style:font-name-complex="Arial3" style:font-size-complex="10pt"/>
    </style:style>
    <style:style style:name="P486" style:family="paragraph" style:parent-style-name="Standard">
      <style:paragraph-properties fo:margin-left="12.591cm" fo:margin-right="0cm" fo:text-indent="0cm" style:auto-text-indent="false"/>
      <style:text-properties style:font-name="Arial" fo:font-size="10pt" officeooo:paragraph-rsid="0006f1f8" fo:background-color="#ff0000" style:font-name-asian="Arial3" style:font-size-asian="10pt" style:font-name-complex="Arial3" style:font-size-complex="10pt"/>
    </style:style>
    <style:style style:name="P487" style:family="paragraph" style:parent-style-name="Standard">
      <style:paragraph-properties>
        <style:tab-stops>
          <style:tab-stop style:position="5.161cm"/>
          <style:tab-stop style:position="9.006cm"/>
          <style:tab-stop style:position="16.251cm"/>
        </style:tab-stops>
      </style:paragraph-properties>
      <style:text-properties style:font-name="Arial" fo:font-size="10pt" fo:background-color="#ffff00" style:font-name-asian="Arial3" style:font-size-asian="10pt" style:font-name-complex="Arial3" style:font-size-complex="10pt"/>
    </style:style>
    <style:style style:name="P488" style:family="paragraph" style:parent-style-name="Standard">
      <style:paragraph-properties>
        <style:tab-stops>
          <style:tab-stop style:position="5.161cm"/>
          <style:tab-stop style:position="9.006cm"/>
          <style:tab-stop style:position="16.251cm"/>
        </style:tab-stops>
      </style:paragraph-properties>
      <style:text-properties style:font-name="Arial" fo:font-size="10pt" officeooo:paragraph-rsid="00041b5b" fo:background-color="#ffff00" style:font-name-asian="Arial3" style:font-size-asian="10pt" style:font-name-complex="Arial3" style:font-size-complex="10pt"/>
    </style:style>
    <style:style style:name="P489" style:family="paragraph" style:parent-style-name="Standard">
      <style:paragraph-properties>
        <style:tab-stops>
          <style:tab-stop style:position="5.161cm"/>
          <style:tab-stop style:position="9.006cm"/>
          <style:tab-stop style:position="16.251cm"/>
        </style:tab-stops>
      </style:paragraph-properties>
      <style:text-properties style:font-name="Arial" fo:font-size="10pt" officeooo:paragraph-rsid="00054eb4" fo:background-color="#ffff00" style:font-name-asian="Arial3" style:font-size-asian="10pt" style:font-name-complex="Arial3" style:font-size-complex="10pt"/>
    </style:style>
    <style:style style:name="P490" style:family="paragraph" style:parent-style-name="Standard">
      <style:paragraph-properties>
        <style:tab-stops>
          <style:tab-stop style:position="5.161cm"/>
          <style:tab-stop style:position="9.006cm"/>
          <style:tab-stop style:position="16.251cm"/>
        </style:tab-stops>
      </style:paragraph-properties>
      <style:text-properties style:font-name="Arial" fo:font-size="10pt" officeooo:paragraph-rsid="000552bf" fo:background-color="#ffff00" style:font-name-asian="Arial3" style:font-size-asian="10pt" style:font-name-complex="Arial3" style:font-size-complex="10pt"/>
    </style:style>
    <style:style style:name="P491" style:family="paragraph" style:parent-style-name="Standard">
      <style:paragraph-properties>
        <style:tab-stops>
          <style:tab-stop style:position="5.161cm"/>
          <style:tab-stop style:position="9.006cm"/>
          <style:tab-stop style:position="16.251cm"/>
        </style:tab-stops>
      </style:paragraph-properties>
      <style:text-properties style:font-name="Arial" fo:font-size="10pt" officeooo:paragraph-rsid="0006f1f8" fo:background-color="#ffff00" style:font-name-asian="Arial3" style:font-size-asian="10pt" style:font-name-complex="Arial3" style:font-size-complex="10pt"/>
    </style:style>
    <style:style style:name="P492" style:family="paragraph" style:parent-style-name="Standard">
      <style:paragraph-properties>
        <style:tab-stops>
          <style:tab-stop style:position="11.072cm"/>
        </style:tab-stops>
      </style:paragraph-properties>
      <style:text-properties style:font-name="Arial" fo:font-size="10pt" fo:font-weight="bold" style:font-name-asian="Arial3" style:font-size-asian="10pt" style:font-weight-asian="bold" style:font-name-complex="Arial3" style:font-size-complex="10pt"/>
    </style:style>
    <style:style style:name="P493" style:family="paragraph" style:parent-style-name="Standard">
      <style:paragraph-properties fo:text-align="start" style:justify-single-word="false">
        <style:tab-stops>
          <style:tab-stop style:position="4.392cm"/>
        </style:tab-stops>
      </style:paragraph-properties>
      <style:text-properties style:font-name="Arial" fo:font-size="10pt" fo:font-weight="bold" style:font-name-asian="Arial3" style:font-size-asian="10pt" style:font-weight-asian="bold" style:font-name-complex="Arial3" style:font-size-complex="10pt"/>
    </style:style>
    <style:style style:name="P494" style:family="paragraph" style:parent-style-name="Standard">
      <style:paragraph-properties fo:text-align="start" style:justify-single-word="false"/>
      <style:text-properties style:font-name="Arial" fo:font-size="10pt" fo:font-weight="bold" officeooo:paragraph-rsid="000b07c6" style:font-name-asian="Arial3" style:font-size-asian="10pt" style:font-weight-asian="bold" style:font-name-complex="Arial3" style:font-size-complex="10pt"/>
    </style:style>
    <style:style style:name="P495" style:family="paragraph" style:parent-style-name="Standard">
      <style:paragraph-properties fo:text-align="start" style:justify-single-word="false"/>
      <style:text-properties style:font-name="Arial" fo:font-size="10pt" fo:font-weight="bold" officeooo:paragraph-rsid="00100861" style:font-name-asian="Arial3" style:font-size-asian="10pt" style:font-weight-asian="bold" style:font-name-complex="Arial3" style:font-size-complex="10pt"/>
    </style:style>
    <style:style style:name="P496" style:family="paragraph" style:parent-style-name="Standard">
      <style:paragraph-properties fo:text-align="start" style:justify-single-word="false"/>
      <style:text-properties style:font-name="Arial" fo:font-size="10pt" fo:font-weight="bold" officeooo:paragraph-rsid="00117bbf" style:font-name-asian="Arial3" style:font-size-asian="10pt" style:font-weight-asian="bold" style:font-name-complex="Arial3" style:font-size-complex="10pt"/>
    </style:style>
    <style:style style:name="P497" style:family="paragraph" style:parent-style-name="Standard">
      <style:paragraph-properties fo:text-align="start" style:justify-single-word="false"/>
      <style:text-properties style:font-name="Arial" fo:font-size="10pt" fo:font-weight="bold" officeooo:paragraph-rsid="00147f0e" style:font-name-asian="Arial3" style:font-size-asian="10pt" style:font-weight-asian="bold" style:font-name-complex="Arial3" style:font-size-complex="10pt"/>
    </style:style>
    <style:style style:name="P498" style:family="paragraph" style:parent-style-name="Standard">
      <style:paragraph-properties fo:text-align="justify" style:justify-single-word="false"/>
      <style:text-properties style:font-name="Arial" fo:font-size="10pt" fo:font-weight="bold" officeooo:paragraph-rsid="0006f1f8" style:font-name-asian="Arial3" style:font-size-asian="10pt" style:font-weight-asian="bold" style:font-name-complex="Arial3" style:font-size-complex="10pt"/>
    </style:style>
    <style:style style:name="P499" style:family="paragraph" style:parent-style-name="Standard">
      <loext:graphic-properties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style:font-name="Arial" fo:font-size="10pt" fo:font-weight="bold" officeooo:paragraph-rsid="00041b5b" style:font-name-asian="Arial3" style:font-size-asian="10pt" style:font-weight-asian="bold" style:font-name-complex="Arial3" style:font-size-complex="10pt"/>
    </style:style>
    <style:style style:name="P500" style:family="paragraph" style:parent-style-name="Standard">
      <style:paragraph-properties fo:text-align="center" style:justify-single-word="false"/>
      <style:text-properties style:font-name="Arial" fo:font-size="10pt" fo:font-weight="bold" officeooo:paragraph-rsid="0006f1f8" style:font-name-asian="Arial3" style:font-size-asian="10pt" style:font-weight-asian="bold" style:font-name-complex="Arial3" style:font-size-complex="10pt"/>
    </style:style>
    <style:style style:name="P501" style:family="paragraph" style:parent-style-name="Standard">
      <style:paragraph-properties fo:text-align="center" style:justify-single-word="false"/>
      <style:text-properties style:font-name="Arial" fo:font-size="10pt" fo:font-weight="bold" officeooo:paragraph-rsid="000b07c6" style:font-name-asian="Arial3" style:font-size-asian="10pt" style:font-weight-asian="bold" style:font-name-complex="Arial3" style:font-size-complex="10pt"/>
    </style:style>
    <style:style style:name="P502" style:family="paragraph" style:parent-style-name="Standard">
      <style:paragraph-properties fo:text-align="center" style:justify-single-word="false"/>
      <style:text-properties style:font-name="Arial" fo:font-size="10pt" fo:font-weight="bold" officeooo:paragraph-rsid="00100861" style:font-name-asian="Arial3" style:font-size-asian="10pt" style:font-weight-asian="bold" style:font-name-complex="Arial3" style:font-size-complex="10pt"/>
    </style:style>
    <style:style style:name="P503" style:family="paragraph" style:parent-style-name="Standard">
      <style:paragraph-properties fo:text-align="center" style:justify-single-word="false"/>
      <style:text-properties style:font-name="Arial" fo:font-size="10pt" fo:font-weight="bold" officeooo:paragraph-rsid="00117bbf" style:font-name-asian="Arial3" style:font-size-asian="10pt" style:font-weight-asian="bold" style:font-name-complex="Arial3" style:font-size-complex="10pt"/>
    </style:style>
    <style:style style:name="P504" style:family="paragraph" style:parent-style-name="Standard">
      <style:paragraph-properties fo:text-align="center" style:justify-single-word="false"/>
      <style:text-properties style:font-name="Arial" fo:font-size="10pt" fo:font-weight="bold" officeooo:paragraph-rsid="00147f0e" style:font-name-asian="Arial3" style:font-size-asian="10pt" style:font-weight-asian="bold" style:font-name-complex="Arial3" style:font-size-complex="10pt"/>
    </style:style>
    <style:style style:name="P505" style:family="paragraph" style:parent-style-name="Standard">
      <style:paragraph-properties fo:line-height="150%" fo:text-align="center" style:justify-single-word="false">
        <style:tab-stops>
          <style:tab-stop style:position="16.663cm"/>
        </style:tab-stops>
      </style:paragraph-properties>
      <style:text-properties style:font-name="Arial" fo:font-size="10pt" fo:font-weight="bold" officeooo:paragraph-rsid="0006f1f8" style:font-name-asian="Arial3" style:font-size-asian="10pt" style:font-weight-asian="bold" style:font-name-complex="Arial3" style:font-size-complex="10pt"/>
    </style:style>
    <style:style style:name="P506" style:family="paragraph" style:parent-style-name="Standard">
      <style:paragraph-properties fo:line-height="150%" fo:text-align="start" style:justify-single-word="false">
        <style:tab-stops>
          <style:tab-stop style:position="16.663cm"/>
        </style:tab-stops>
      </style:paragraph-properties>
      <style:text-properties style:font-name="Arial" fo:font-size="10pt" fo:font-weight="bold" officeooo:paragraph-rsid="00117bbf" style:font-name-asian="Arial3" style:font-size-asian="10pt" style:font-weight-asian="bold" style:font-name-complex="Arial3" style:font-size-complex="10pt"/>
    </style:style>
    <style:style style:name="P507" style:family="paragraph" style:parent-style-name="Standard">
      <style:paragraph-properties fo:line-height="150%" fo:text-align="start" style:justify-single-word="false">
        <style:tab-stops>
          <style:tab-stop style:position="16.663cm"/>
        </style:tab-stops>
      </style:paragraph-properties>
      <style:text-properties style:font-name="Arial" fo:font-size="10pt" fo:font-weight="bold" officeooo:paragraph-rsid="00147f0e" style:font-name-asian="Arial3" style:font-size-asian="10pt" style:font-weight-asian="bold" style:font-name-complex="Arial3" style:font-size-complex="10pt"/>
    </style:style>
    <style:style style:name="P508" style:family="paragraph" style:parent-style-name="Standard">
      <style:paragraph-properties fo:text-align="justify" style:justify-single-word="false"/>
      <style:text-properties style:font-name="Arial" fo:font-size="10pt" fo:font-weight="bold" officeooo:paragraph-rsid="00185cc3" fo:background-color="transparent" style:font-name-asian="Arial3" style:font-size-asian="10pt" style:font-weight-asian="bold" style:font-name-complex="Arial3" style:font-size-complex="10pt"/>
    </style:style>
    <style:style style:name="P509" style:family="paragraph" style:parent-style-name="Standard">
      <style:text-properties style:font-name="Arial" fo:font-size="10pt" fo:font-weight="bold" officeooo:paragraph-rsid="00185cc3" fo:background-color="transparent" style:font-name-asian="Arial3" style:font-size-asian="10pt" style:font-weight-asian="bold" style:font-name-complex="Arial3" style:font-size-complex="10pt"/>
    </style:style>
    <style:style style:name="P510" style:family="paragraph" style:parent-style-name="Standard">
      <style:paragraph-properties fo:text-align="start" style:justify-single-word="false"/>
      <style:text-properties style:font-name="Arial" fo:font-size="10pt" fo:font-weight="bold" officeooo:paragraph-rsid="00117bbf" fo:background-color="#ffff00" style:font-name-asian="Arial3" style:font-size-asian="10pt" style:font-weight-asian="bold" style:font-name-complex="Arial3" style:font-size-complex="10pt"/>
    </style:style>
    <style:style style:name="P511" style:family="paragraph" style:parent-style-name="Standard">
      <style:paragraph-properties fo:text-align="start" style:justify-single-word="false"/>
      <style:text-properties style:font-name="Arial" fo:font-size="10pt" fo:font-weight="bold" officeooo:paragraph-rsid="00147f0e" fo:background-color="#ffff00" style:font-name-asian="Arial3" style:font-size-asian="10pt" style:font-weight-asian="bold" style:font-name-complex="Arial3" style:font-size-complex="10pt"/>
    </style:style>
    <style:style style:name="P512"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style:font-name-asian="Arial3" style:font-size-asian="10pt" style:font-name-complex="Arial3" style:font-size-complex="10pt"/>
    </style:style>
    <style:style style:name="P513"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14" style:family="paragraph" style:parent-style-name="Standard">
      <style:paragraph-properties fo:margin-left="0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15"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style:font-name-asian="Arial3" style:font-size-asian="10pt" style:font-name-complex="Arial3" style:font-size-complex="10pt"/>
    </style:style>
    <style:style style:name="P516"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17"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54eb4" style:font-name-asian="Arial3" style:font-size-asian="10pt" style:font-name-complex="Arial3" style:font-size-complex="10pt"/>
    </style:style>
    <style:style style:name="P518"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552bf" style:font-name-asian="Arial3" style:font-size-asian="10pt" style:font-name-complex="Arial3" style:font-size-complex="10pt"/>
    </style:style>
    <style:style style:name="P519"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6f1f8" style:font-name-asian="Arial3" style:font-size-asian="10pt" style:font-name-complex="Arial3" style:font-size-complex="10pt"/>
    </style:style>
    <style:style style:name="P520" style:family="paragraph" style:parent-style-name="Standard">
      <style:paragraph-properties fo:margin-left="0.376cm" fo:margin-right="0cm" fo:text-align="center"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style:font-name-asian="Arial3" style:font-size-asian="10pt" style:font-name-complex="Arial3" style:font-size-complex="10pt"/>
    </style:style>
    <style:style style:name="P521" style:family="paragraph" style:parent-style-name="Standard">
      <style:paragraph-properties fo:margin-left="0.376cm" fo:margin-right="0cm" fo:text-align="center" style:justify-single-word="false" fo:orphans="2" fo:widows="2" fo:text-indent="-0.362cm" style:auto-text-indent="false" fo:break-before="page">
        <style:tab-stops>
          <style:tab-stop style:position="0.376cm"/>
        </style:tab-stops>
      </style:paragraph-properties>
      <style:text-properties style:font-name="Arial" fo:font-size="10pt" style:text-underline-style="solid" style:text-underline-width="auto" style:text-underline-color="font-color" style:font-name-asian="Arial3" style:font-size-asian="10pt" style:font-name-complex="Arial3" style:font-size-complex="10pt"/>
    </style:style>
    <style:style style:name="P522" style:family="paragraph" style:parent-style-name="Standard">
      <style:paragraph-properties fo:margin-left="0.376cm" fo:margin-right="0cm" fo:text-align="center"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23" style:family="paragraph" style:parent-style-name="Standard">
      <style:paragraph-properties fo:margin-left="0.376cm" fo:margin-right="0cm" fo:text-align="center" style:justify-single-word="false" fo:orphans="2" fo:widows="2" fo:text-indent="-0.362cm" style:auto-text-indent="false" fo:break-before="page">
        <style:tab-stops>
          <style:tab-stop style:position="0.37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24" style:family="paragraph" style:parent-style-name="Standard">
      <style:paragraph-properties fo:margin-left="0.376cm" fo:margin-right="0cm" fo:text-align="center"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54eb4" style:font-name-asian="Arial3" style:font-size-asian="10pt" style:font-name-complex="Arial3" style:font-size-complex="10pt"/>
    </style:style>
    <style:style style:name="P525" style:family="paragraph" style:parent-style-name="Standard">
      <style:paragraph-properties fo:margin-left="0.014cm" fo:margin-right="0cm" fo:text-align="center" style:justify-single-word="false" fo:orphans="2" fo:widows="2" fo:text-indent="0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54eb4" style:font-name-asian="Arial3" style:font-size-asian="10pt" style:font-name-complex="Arial3" style:font-size-complex="10pt"/>
    </style:style>
    <style:style style:name="P526" style:family="paragraph" style:parent-style-name="Standard">
      <style:paragraph-properties fo:margin-left="0.376cm" fo:margin-right="0cm" fo:text-align="center"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552bf" style:font-name-asian="Arial3" style:font-size-asian="10pt" style:font-name-complex="Arial3" style:font-size-complex="10pt"/>
    </style:style>
    <style:style style:name="P527" style:family="paragraph" style:parent-style-name="Standard">
      <style:paragraph-properties fo:margin-left="0.376cm" fo:margin-right="0cm" fo:text-align="center"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officeooo:paragraph-rsid="0006f1f8" style:font-name-asian="Arial3" style:font-size-asian="10pt" style:font-name-complex="Arial3" style:font-size-complex="10pt"/>
    </style:style>
    <style:style style:name="P528" style:family="paragraph" style:parent-style-name="Standard">
      <style:paragraph-properties fo:line-height="150%" fo:text-align="start" style:justify-single-word="false">
        <style:tab-stops>
          <style:tab-stop style:position="16.701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29" style:family="paragraph" style:parent-style-name="Standard">
      <style:paragraph-properties fo:line-height="150%" fo:text-align="start" style:justify-single-word="false">
        <style:tab-stops>
          <style:tab-stop style:position="16.663cm"/>
        </style:tab-stops>
      </style:paragraph-properties>
      <style:text-properties style:font-name="Arial" fo:font-size="10pt" style:text-underline-style="solid" style:text-underline-width="auto" style:text-underline-color="font-color" officeooo:paragraph-rsid="00117bbf" style:font-name-asian="Arial3" style:font-size-asian="10pt" style:font-name-complex="Arial3" style:font-size-complex="10pt"/>
    </style:style>
    <style:style style:name="P530" style:family="paragraph" style:parent-style-name="Standard">
      <style:paragraph-properties fo:margin-left="0.037cm" fo:margin-right="0cm" fo:text-indent="0cm" style:auto-text-indent="false">
        <style:tab-stops>
          <style:tab-stop style:position="0.469cm"/>
          <style:tab-stop style:position="7.488cm"/>
          <style:tab-stop style:position="8.989cm"/>
          <style:tab-stop style:position="10.996cm"/>
        </style:tab-stops>
      </style:paragraph-properties>
      <style:text-properties style:font-name="Arial" fo:font-size="10pt" style:text-underline-style="solid" style:text-underline-width="auto" style:text-underline-color="font-color" officeooo:paragraph-rsid="00041b5b" style:font-name-asian="Arial3" style:font-size-asian="10pt" style:font-name-complex="Arial3" style:font-size-complex="10pt"/>
    </style:style>
    <style:style style:name="P531" style:family="paragraph" style:parent-style-name="Standard">
      <style:paragraph-properties fo:margin-left="0cm" fo:margin-right="0cm" fo:text-align="start"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fo:background-color="#ff0000" style:font-name-asian="Arial3" style:font-size-asian="10pt" style:font-weight-asian="bold" style:font-name-complex="Arial3" style:font-size-complex="10pt"/>
    </style:style>
    <style:style style:name="P532" style:family="paragraph" style:parent-style-name="Standard">
      <style:paragraph-properties>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41b5b" fo:background-color="#ff0000" style:font-name-asian="Arial3" style:font-size-asian="10pt" style:font-weight-asian="bold" style:font-name-complex="Arial3" style:font-size-complex="10pt"/>
    </style:style>
    <style:style style:name="P533" style:family="paragraph" style:parent-style-name="Standard">
      <style:paragraph-properties fo:margin-left="0.376cm" fo:margin-right="0cm" fo:text-align="justify" style:justify-single-word="false" fo:orphans="2" fo:widows="2" fo:text-indent="-0.362cm" style:auto-text-indent="false">
        <style:tab-stops>
          <style:tab-stop style:position="0.376cm"/>
        </style:tab-stops>
      </style:paragraph-properties>
      <style:text-properties style:font-name="Arial" fo:font-size="10pt" style:text-underline-style="solid" style:text-underline-width="auto" style:text-underline-color="font-color" fo:font-weight="bold" officeooo:paragraph-rsid="000552bf" fo:background-color="#ff0000" style:font-name-asian="Arial3" style:font-size-asian="10pt" style:font-weight-asian="bold" style:font-name-complex="Arial3" style:font-size-complex="10pt"/>
    </style:style>
    <style:style style:name="P534"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style:font-name-asian="Arial3" style:font-size-asian="10pt" style:font-weight-asian="bold" style:font-name-complex="Arial3" style:font-size-complex="10pt"/>
    </style:style>
    <style:style style:name="P535"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41b5b" style:font-name-asian="Arial3" style:font-size-asian="10pt" style:font-weight-asian="bold" style:font-name-complex="Arial3" style:font-size-complex="10pt"/>
    </style:style>
    <style:style style:name="P536"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54eb4" style:font-name-asian="Arial3" style:font-size-asian="10pt" style:font-weight-asian="bold" style:font-name-complex="Arial3" style:font-size-complex="10pt"/>
    </style:style>
    <style:style style:name="P537"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552bf" style:font-name-asian="Arial3" style:font-size-asian="10pt" style:font-weight-asian="bold" style:font-name-complex="Arial3" style:font-size-complex="10pt"/>
    </style:style>
    <style:style style:name="P538"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6f1f8" style:font-name-asian="Arial3" style:font-size-asian="10pt" style:font-weight-asian="bold" style:font-name-complex="Arial3" style:font-size-complex="10pt"/>
    </style:style>
    <style:style style:name="P539"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6f1f8" style:font-name-asian="Arial3" style:font-size-asian="10pt" style:font-weight-asian="bold" style:font-name-complex="Arial3" style:font-size-complex="10pt"/>
    </style:style>
    <style:style style:name="P540" style:family="paragraph" style:parent-style-name="Standard">
      <style:paragraph-properties fo:text-align="center" style:justify-single-word="false">
        <style:tab-stops>
          <style:tab-stop style:position="7.131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bold" officeooo:paragraph-rsid="00041b5b" style:font-name-asian="Arial3" style:font-size-asian="10pt" style:font-weight-asian="bold" style:font-name-complex="Arial3" style:font-size-complex="10pt"/>
    </style:style>
    <style:style style:name="P541"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paragraph-rsid="00152f1e" style:font-name-asian="Arial3" style:font-size-asian="10pt" style:font-weight-asian="bold" style:font-name-complex="Arial3" style:font-size-complex="10pt"/>
    </style:style>
    <style:style style:name="P542" style:family="paragraph" style:parent-style-name="Standard">
      <style:paragraph-properties fo:margin-left="0.975cm" fo:margin-right="0cm" fo:text-align="center" style:justify-single-word="false" fo:text-indent="-0.975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solid" style:text-underline-width="auto" style:text-underline-color="font-color" fo:font-weight="normal" officeooo:paragraph-rsid="0006f1f8" style:font-name-asian="Arial3" style:font-size-asian="10pt" style:font-weight-asian="normal" style:font-name-complex="Arial3" style:font-size-complex="10pt"/>
    </style:style>
    <style:style style:name="P543" style:family="paragraph" style:parent-style-name="Standard">
      <style:paragraph-properties fo:text-align="start" style:justify-single-word="false"/>
      <style:text-properties style:font-name="Arial" fo:font-size="10pt" style:text-underline-style="solid" style:text-underline-width="auto" style:text-underline-color="font-color" fo:font-weight="normal" officeooo:paragraph-rsid="00117bbf" style:font-name-asian="Arial3" style:font-size-asian="10pt" style:font-weight-asian="normal" style:font-name-complex="Arial3" style:font-size-complex="10pt"/>
    </style:style>
    <style:style style:name="P544" style:family="paragraph" style:parent-style-name="Standard">
      <style:paragraph-properties fo:text-align="start" style:justify-single-word="false"/>
      <style:text-properties style:font-name="Arial" fo:font-size="10pt" style:text-underline-style="solid" style:text-underline-width="auto" style:text-underline-color="font-color" fo:font-weight="normal" officeooo:paragraph-rsid="00147f0e" style:font-name-asian="Arial3" style:font-size-asian="10pt" style:font-weight-asian="normal" style:font-name-complex="Arial3" style:font-size-complex="10pt"/>
    </style:style>
    <style:style style:name="P545" style:family="paragraph" style:parent-style-name="Standard">
      <style:paragraph-properties fo:line-height="150%" fo:text-align="start" style:justify-single-word="false">
        <style:tab-stops>
          <style:tab-stop style:position="16.701cm"/>
        </style:tab-stops>
      </style:paragraph-properties>
      <style:text-properties style:font-name="Arial" fo:font-size="10pt" style:text-underline-style="solid" style:text-underline-width="auto" style:text-underline-color="font-color" fo:font-weight="normal" officeooo:paragraph-rsid="00147f0e" style:font-name-asian="Arial3" style:font-size-asian="10pt" style:font-weight-asian="normal" style:font-name-complex="Arial3" style:font-size-complex="10pt"/>
    </style:style>
    <style:style style:name="P546" style:family="paragraph" style:parent-style-name="Standard">
      <style:paragraph-properties fo:text-align="start" style:justify-single-word="false"/>
      <style:text-properties style:font-name="Arial" fo:font-size="10pt" fo:font-style="normal" style:text-underline-style="solid" style:text-underline-width="auto" style:text-underline-color="font-color" fo:font-weight="normal" officeooo:paragraph-rsid="00147f0e" style:font-name-asian="Arial3" style:font-size-asian="10pt" style:font-style-asian="normal" style:font-weight-asian="normal" style:font-name-complex="Arial3" style:font-size-complex="10pt"/>
    </style:style>
    <style:style style:name="P547" style:family="paragraph" style:parent-style-name="Standard">
      <style:paragraph-properties fo:line-height="150%" fo:text-align="start" style:justify-single-word="false">
        <style:tab-stops>
          <style:tab-stop style:position="16.663cm"/>
        </style:tab-stops>
      </style:paragraph-properties>
      <style:text-properties style:font-name="Arial" fo:font-size="10pt" fo:font-weight="normal" officeooo:paragraph-rsid="0006f1f8" fo:background-color="#ffff00" style:font-name-asian="Arial3" style:font-size-asian="10pt" style:font-weight-asian="normal" style:font-name-complex="Arial3" style:font-size-complex="10pt"/>
    </style:style>
    <style:style style:name="P548" style:family="paragraph" style:parent-style-name="Standard">
      <style:paragraph-properties fo:line-height="150%" fo:text-align="center" style:justify-single-word="false">
        <style:tab-stops>
          <style:tab-stop style:position="16.701cm"/>
        </style:tab-stops>
      </style:paragraph-properties>
      <style:text-properties style:font-name="Arial" fo:font-size="10pt" fo:font-weight="normal" officeooo:paragraph-rsid="0006f1f8" style:font-name-asian="Arial3" style:font-size-asian="10pt" style:font-weight-asian="normal" style:font-name-complex="Arial3" style:font-size-complex="10pt"/>
    </style:style>
    <style:style style:name="P549" style:family="paragraph" style:parent-style-name="Standard">
      <style:paragraph-properties fo:line-height="150%" fo:text-align="center" style:justify-single-word="false">
        <style:tab-stops>
          <style:tab-stop style:position="16.663cm"/>
        </style:tab-stops>
      </style:paragraph-properties>
      <style:text-properties style:font-name="Arial" fo:font-size="10pt" fo:font-weight="normal" officeooo:paragraph-rsid="0006f1f8" style:font-name-asian="Arial3" style:font-size-asian="10pt" style:font-weight-asian="normal" style:font-name-complex="Arial3" style:font-size-complex="10pt"/>
    </style:style>
    <style:style style:name="P550" style:family="paragraph" style:parent-style-name="Standard">
      <style:paragraph-properties fo:line-height="150%" fo:text-align="start" style:justify-single-word="false">
        <style:tab-stops>
          <style:tab-stop style:position="16.701cm"/>
        </style:tab-stops>
      </style:paragraph-properties>
      <style:text-properties style:font-name="Arial" fo:font-size="10pt" fo:font-weight="normal" officeooo:paragraph-rsid="0006f1f8" style:font-name-asian="Arial3" style:font-size-asian="10pt" style:font-weight-asian="normal" style:font-name-complex="Arial3" style:font-size-complex="10pt"/>
    </style:style>
    <style:style style:name="P551" style:family="paragraph" style:parent-style-name="Standard">
      <style:paragraph-properties fo:line-height="150%" fo:text-align="start" style:justify-single-word="false">
        <style:tab-stops>
          <style:tab-stop style:position="16.701cm"/>
        </style:tab-stops>
      </style:paragraph-properties>
      <style:text-properties style:font-name="Arial" fo:font-size="10pt" fo:font-weight="normal" officeooo:paragraph-rsid="00100861" style:font-name-asian="Arial3" style:font-size-asian="10pt" style:font-weight-asian="normal" style:font-name-complex="Arial3" style:font-size-complex="10pt"/>
    </style:style>
    <style:style style:name="P552" style:family="paragraph" style:parent-style-name="Standard">
      <style:paragraph-properties fo:line-height="150%" fo:text-align="start" style:justify-single-word="false">
        <style:tab-stops>
          <style:tab-stop style:position="16.701cm"/>
        </style:tab-stops>
      </style:paragraph-properties>
      <style:text-properties style:font-name="Arial" fo:font-size="10pt" fo:font-weight="normal" officeooo:paragraph-rsid="00117bbf" style:font-name-asian="Arial3" style:font-size-asian="10pt" style:font-weight-asian="normal" style:font-name-complex="Arial3" style:font-size-complex="10pt"/>
    </style:style>
    <style:style style:name="P553" style:family="paragraph" style:parent-style-name="Standard">
      <style:paragraph-properties fo:text-align="start" style:justify-single-word="false"/>
      <style:text-properties style:font-name="Arial" fo:font-size="10pt" fo:font-weight="normal" officeooo:paragraph-rsid="0006f1f8" style:font-name-asian="Arial3" style:font-size-asian="10pt" style:font-weight-asian="normal" style:font-name-complex="Arial3" style:font-size-complex="10pt"/>
    </style:style>
    <style:style style:name="P554" style:family="paragraph" style:parent-style-name="Standard">
      <style:paragraph-properties fo:text-align="start" style:justify-single-word="false"/>
      <style:text-properties style:font-name="Arial" fo:font-size="10pt" fo:font-weight="normal" officeooo:paragraph-rsid="000b07c6" style:font-name-asian="Arial3" style:font-size-asian="10pt" style:font-weight-asian="normal" style:font-name-complex="Arial3" style:font-size-complex="10pt"/>
    </style:style>
    <style:style style:name="P555" style:family="paragraph" style:parent-style-name="Standard">
      <style:paragraph-properties fo:text-align="center" style:justify-single-word="false"/>
      <style:text-properties style:font-name="Arial" fo:font-size="10pt" fo:font-weight="normal" officeooo:paragraph-rsid="0006f1f8" style:font-name-asian="Arial3" style:font-size-asian="10pt" style:font-weight-asian="normal" style:font-name-complex="Arial3" style:font-size-complex="10pt"/>
    </style:style>
    <style:style style:name="P556" style:family="paragraph" style:parent-style-name="Standard">
      <style:paragraph-properties fo:text-align="center" style:justify-single-word="false">
        <style:tab-stops>
          <style:tab-stop style:position="16.644cm"/>
        </style:tab-stops>
      </style:paragraph-properties>
      <style:text-properties style:font-name="Arial" fo:font-size="10pt" fo:font-weight="normal" officeooo:paragraph-rsid="00100861" style:font-name-asian="Arial3" style:font-size-asian="10pt" style:font-weight-asian="normal" style:font-name-complex="Arial3" style:font-size-complex="10pt"/>
    </style:style>
    <style:style style:name="P557" style:family="paragraph" style:parent-style-name="Standard">
      <style:paragraph-properties fo:text-align="center" style:justify-single-word="false"/>
      <style:text-properties style:font-name="Arial" fo:font-size="10pt" fo:font-weight="normal" officeooo:paragraph-rsid="00100861" style:font-name-asian="Arial3" style:font-size-asian="10pt" style:font-weight-asian="normal" style:font-name-complex="Arial3" style:font-size-complex="10pt"/>
    </style:style>
    <style:style style:name="P558" style:family="paragraph" style:parent-style-name="Standard">
      <style:paragraph-properties fo:text-align="center" style:justify-single-word="false"/>
      <style:text-properties style:font-name="Arial" fo:font-size="10pt" fo:font-weight="normal" officeooo:paragraph-rsid="00117bbf" style:font-name-asian="Arial3" style:font-size-asian="10pt" style:font-weight-asian="normal" style:font-name-complex="Arial3" style:font-size-complex="10pt"/>
    </style:style>
    <style:style style:name="P559" style:family="paragraph" style:parent-style-name="Standard">
      <style:paragraph-properties fo:text-align="center" style:justify-single-word="false"/>
      <style:text-properties style:font-name="Arial" fo:font-size="10pt" fo:font-weight="normal" officeooo:paragraph-rsid="00147f0e" style:font-name-asian="Arial3" style:font-size-asian="10pt" style:font-weight-asian="normal" style:font-name-complex="Arial3" style:font-size-complex="10pt"/>
    </style:style>
    <style:style style:name="P560" style:family="paragraph" style:parent-style-name="Standard">
      <style:paragraph-properties fo:margin-left="1.27cm" fo:margin-right="0cm" fo:text-align="justify" style:justify-single-word="false" fo:text-indent="0cm" style:auto-text-indent="false">
        <style:tab-stops>
          <style:tab-stop style:position="3.501cm"/>
          <style:tab-stop style:position="9.001cm"/>
        </style:tab-stops>
      </style:paragraph-properties>
      <style:text-properties style:font-name="Arial" fo:font-size="10pt" fo:font-weight="normal" officeooo:paragraph-rsid="00100861" style:font-name-asian="Arial3" style:font-size-asian="10pt" style:font-weight-asian="normal" style:font-name-complex="Arial3" style:font-size-complex="10pt"/>
    </style:style>
    <style:style style:name="P561" style:family="paragraph" style:parent-style-name="Title">
      <style:paragraph-properties fo:margin-left="8.251cm" fo:margin-right="0cm" fo:text-align="justify" style:justify-single-word="false" fo:text-indent="0cm" style:auto-text-indent="false"/>
      <style:text-properties style:font-name="Arial" fo:font-size="10pt" fo:font-weight="normal" officeooo:paragraph-rsid="000b07c6" style:font-name-asian="Arial3" style:font-size-asian="10pt" style:font-weight-asian="normal" style:font-name-complex="Arial3" style:font-size-complex="10pt" style:font-weight-complex="normal"/>
    </style:style>
    <style:style style:name="P562" style:family="paragraph" style:parent-style-name="Standard">
      <style:paragraph-properties fo:margin-left="0.975cm" fo:margin-right="0cm" fo:text-align="start" style:justify-single-word="false" fo:text-indent="-0.975cm" style:auto-text-indent="false">
        <style:tab-stops>
          <style:tab-stop style:position="3.916cm"/>
          <style:tab-stop style:position="8.65cm"/>
          <style:tab-stop style:position="9.843cm"/>
          <style:tab-stop style:position="14.487cm"/>
        </style:tab-stops>
      </style:paragraph-properties>
      <style:text-properties style:font-name="Arial" fo:font-size="10pt" style:text-underline-style="none" fo:font-weight="normal" officeooo:paragraph-rsid="0006f1f8" style:font-name-asian="Arial3" style:font-size-asian="10pt" style:font-weight-asian="normal" style:font-name-complex="Arial3" style:font-size-complex="10pt"/>
    </style:style>
    <style:style style:name="P563" style:family="paragraph" style:parent-style-name="Standard">
      <style:paragraph-properties fo:text-align="center" style:justify-single-word="false"/>
      <style:text-properties style:font-name="Arial" fo:font-size="10pt" fo:font-style="italic" officeooo:paragraph-rsid="000b07c6" style:font-name-asian="Arial3" style:font-size-asian="10pt" style:font-style-asian="italic" style:font-name-complex="Arial3" style:font-size-complex="10pt"/>
    </style:style>
    <style:style style:name="P564" style:family="paragraph" style:parent-style-name="Standard">
      <style:paragraph-properties fo:text-align="justify" style:justify-single-word="false"/>
      <style:text-properties style:font-name="Arial" fo:font-size="10pt" officeooo:paragraph-rsid="00185cc3" fo:background-color="transparent" style:font-name-asian="Arial3" style:font-size-asian="10pt" style:font-name-complex="Arial3" style:font-size-complex="10pt"/>
    </style:style>
    <style:style style:name="P565"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9pt" style:font-name-asian="Arial3" style:font-size-asian="9pt" style:font-name-complex="Arial3" style:font-size-complex="9pt"/>
    </style:style>
    <style:style style:name="P566"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9pt" officeooo:paragraph-rsid="00041b5b" style:font-name-asian="Arial3" style:font-size-asian="9pt" style:font-name-complex="Arial3" style:font-size-complex="9pt"/>
    </style:style>
    <style:style style:name="P567"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9pt" officeooo:paragraph-rsid="00054eb4" style:font-name-asian="Arial3" style:font-size-asian="9pt" style:font-name-complex="Arial3" style:font-size-complex="9pt"/>
    </style:style>
    <style:style style:name="P568"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9pt" officeooo:paragraph-rsid="000552bf" style:font-name-asian="Arial3" style:font-size-asian="9pt" style:font-name-complex="Arial3" style:font-size-complex="9pt"/>
    </style:style>
    <style:style style:name="P569" style:family="paragraph" style:parent-style-name="Standard">
      <style:paragraph-properties fo:margin-left="0.975cm" fo:margin-right="0cm" fo:text-align="center" style:justify-single-word="false" fo:text-indent="0cm" style:auto-text-indent="false">
        <style:tab-stops>
          <style:tab-stop style:position="3.916cm"/>
          <style:tab-stop style:position="8.65cm"/>
          <style:tab-stop style:position="9.843cm"/>
          <style:tab-stop style:position="14.487cm"/>
        </style:tab-stops>
      </style:paragraph-properties>
      <style:text-properties style:font-name="Arial" fo:font-size="9pt" officeooo:paragraph-rsid="0006f1f8" style:font-name-asian="Arial3" style:font-size-asian="9pt" style:font-name-complex="Arial3" style:font-size-complex="9pt"/>
    </style:style>
    <style:style style:name="P570" style:family="paragraph" style:parent-style-name="Standard">
      <loext:graphic-properties draw:fill-color="#ffffff"/>
      <style:paragraph-properties fo:margin-left="0.489cm" fo:margin-right="0cm" fo:margin-top="0cm" fo:margin-bottom="0.212cm" style:contextual-spacing="false" fo:line-height="100%" fo:text-align="justify" style:justify-single-word="false" fo:keep-together="auto" fo:orphans="0" fo:widows="0" fo:text-indent="-0.469cm" style:auto-text-indent="false" fo:padding="0cm" fo:border="none" fo:keep-with-next="auto">
        <style:tab-stops>
          <style:tab-stop style:position="0.319cm"/>
        </style:tab-stops>
      </style:paragraph-properties>
      <style:text-properties style:font-name="Arial" fo:font-size="9pt" style:font-name-asian="Arial3" style:font-size-asian="9pt" style:font-name-complex="Arial3" style:font-size-complex="9pt"/>
    </style:style>
    <style:style style:name="P571" style:family="paragraph" style:parent-style-name="Standard">
      <loext:graphic-properties draw:fill-color="#ffffff"/>
      <style:paragraph-properties fo:margin-left="0.019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037cm"/>
        </style:tab-stops>
      </style:paragraph-properties>
      <style:text-properties style:font-name="Arial" fo:font-size="9pt" style:font-name-asian="Arial3" style:font-size-asian="9pt" style:font-name-complex="Arial3" style:font-size-complex="9pt"/>
    </style:style>
    <style:style style:name="P572" style:family="paragraph" style:parent-style-name="Standard">
      <style:paragraph-properties fo:line-height="115%" fo:text-align="center" style:justify-single-word="false"/>
      <style:text-properties style:font-name="Arial" fo:font-size="9pt" officeooo:paragraph-rsid="00185cc3" fo:background-color="transparent" style:font-name-asian="Arial3" style:font-size-asian="9pt" style:font-name-complex="Arial3" style:font-size-complex="9pt"/>
    </style:style>
    <style:style style:name="P573" style:family="paragraph" style:parent-style-name="Standard">
      <style:paragraph-properties fo:line-height="115%"/>
      <style:text-properties style:font-name="Arial" fo:font-size="9pt" officeooo:paragraph-rsid="00185cc3" fo:background-color="transparent" style:font-name-asian="Arial3" style:font-size-asian="9pt" style:font-name-complex="Arial3" style:font-size-complex="9pt"/>
    </style:style>
    <style:style style:name="P574" style:family="paragraph" style:parent-style-name="Standard">
      <style:text-properties style:font-name="Arial" fo:font-size="9pt" officeooo:paragraph-rsid="00185cc3" fo:background-color="transparent" style:font-name-asian="Arial3" style:font-size-asian="9pt" style:font-name-complex="Arial3" style:font-size-complex="9pt"/>
    </style:style>
    <style:style style:name="P575" style:family="paragraph" style:parent-style-name="Standard">
      <style:paragraph-properties fo:line-height="115%" fo:text-align="center" style:justify-single-word="false"/>
      <style:text-properties style:font-name="Arial" fo:font-size="11pt" fo:font-weight="bold" officeooo:paragraph-rsid="00185cc3" fo:background-color="transparent" style:font-name-asian="Arial3" style:font-size-asian="11pt" style:font-weight-asian="bold" style:font-name-complex="Arial3" style:font-size-complex="11pt"/>
    </style:style>
    <style:style style:name="P576" style:family="paragraph" style:parent-style-name="Standard">
      <style:paragraph-properties fo:line-height="115%"/>
      <style:text-properties style:font-name="Arial" fo:font-size="11pt" officeooo:paragraph-rsid="00185cc3" fo:background-color="transparent" style:font-name-asian="Arial3" style:font-size-asian="11pt" style:font-name-complex="Arial3" style:font-size-complex="11pt"/>
    </style:style>
    <style:style style:name="P577" style:family="paragraph" style:parent-style-name="Standard">
      <style:paragraph-properties fo:text-align="justify" style:justify-single-word="false">
        <style:tab-stops>
          <style:tab-stop style:position="1.251cm"/>
        </style:tab-stops>
      </style:paragraph-properties>
      <style:text-properties style:font-name="Arial" fo:font-size="12pt" fo:font-weight="normal" officeooo:paragraph-rsid="0006f1f8" fo:background-color="#ffff00" style:font-name-asian="Arial3" style:font-size-asian="12pt" style:font-weight-asian="normal" style:font-name-complex="Arial3" style:font-size-complex="12pt"/>
    </style:style>
    <style:style style:name="P578"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376cm"/>
        </style:tab-stops>
      </style:paragraph-properties>
      <style:text-properties style:font-name="Arial" officeooo:paragraph-rsid="000cdcb5" style:font-name-asian="Arial3" style:font-name-complex="Arial3"/>
    </style:style>
    <style:style style:name="P579" style:family="paragraph" style:parent-style-name="Standard">
      <style:paragraph-properties fo:text-align="justify" style:justify-single-word="false">
        <style:tab-stops>
          <style:tab-stop style:position="9.001cm"/>
        </style:tab-stops>
      </style:paragraph-properties>
      <style:text-properties style:font-name="Arial" officeooo:paragraph-rsid="000cdcb5" fo:background-color="#ffffff" style:font-name-asian="Arial3" style:font-name-complex="Arial3"/>
    </style:style>
    <style:style style:name="P580" style:family="paragraph" style:parent-style-name="Standard">
      <style:paragraph-properties fo:text-align="start" style:justify-single-word="false">
        <style:tab-stops>
          <style:tab-stop style:position="10.959cm"/>
        </style:tab-stops>
      </style:paragraph-properties>
      <style:text-properties style:text-position="super 58%" style:font-name="Arial" fo:font-size="10pt" style:font-name-asian="Arial3" style:font-size-asian="10pt" style:font-name-complex="Arial3" style:font-size-complex="10pt"/>
    </style:style>
    <style:style style:name="P581" style:family="paragraph" style:parent-style-name="Standard">
      <style:paragraph-properties fo:margin-left="0cm" fo:margin-right="-0.263cm" fo:text-align="start" style:justify-single-word="false" fo:text-indent="0cm" style:auto-text-indent="false">
        <style:tab-stops>
          <style:tab-stop style:position="5.161cm"/>
          <style:tab-stop style:position="9.006cm"/>
          <style:tab-stop style:position="16.759cm"/>
        </style:tab-stops>
      </style:paragraph-properties>
      <style:text-properties style:text-position="super 58%" style:font-name="Arial" fo:font-size="10pt" officeooo:paragraph-rsid="000552bf" style:font-name-asian="Arial3" style:font-size-asian="10pt" style:font-name-complex="Arial3" style:font-size-complex="10pt"/>
    </style:style>
    <style:style style:name="P582" style:family="paragraph" style:parent-style-name="Standard">
      <style:paragraph-properties fo:text-align="start" style:justify-single-word="false">
        <style:tab-stops>
          <style:tab-stop style:position="5.161cm"/>
          <style:tab-stop style:position="9.006cm"/>
          <style:tab-stop style:position="16.251cm"/>
        </style:tab-stops>
      </style:paragraph-properties>
      <style:text-properties style:text-position="super 58%" style:font-name="Arial" fo:font-size="10pt" officeooo:paragraph-rsid="00147f0e" style:font-name-asian="Arial3" style:font-size-asian="10pt" style:font-name-complex="Arial3" style:font-size-complex="10pt"/>
    </style:style>
    <style:style style:name="P583" style:family="paragraph" style:parent-style-name="Standard">
      <style:paragraph-properties fo:text-align="end" style:justify-single-word="false">
        <style:tab-stops>
          <style:tab-stop style:position="5.161cm"/>
          <style:tab-stop style:position="9.006cm"/>
          <style:tab-stop style:position="16.251cm"/>
        </style:tab-stops>
      </style:paragraph-properties>
      <style:text-properties style:text-position="super 58%" style:font-name="Arial" fo:font-size="10pt" officeooo:paragraph-rsid="00147f0e" style:font-name-asian="Arial3" style:font-size-asian="10pt" style:font-name-complex="Arial3" style:font-size-complex="10pt"/>
    </style:style>
    <style:style style:name="P584" style:family="paragraph" style:parent-style-name="Standard">
      <style:paragraph-properties fo:margin-left="0cm" fo:margin-right="-0.263cm" fo:text-align="start" style:justify-single-word="false" fo:text-indent="0cm" style:auto-text-indent="false">
        <style:tab-stops>
          <style:tab-stop style:position="5.161cm"/>
          <style:tab-stop style:position="9.006cm"/>
          <style:tab-stop style:position="16.759cm"/>
        </style:tab-stops>
      </style:paragraph-properties>
      <style:text-properties style:text-position="super 58%" style:font-name="Arial" fo:font-size="10pt" style:text-underline-style="solid" style:text-underline-width="auto" style:text-underline-color="font-color" officeooo:paragraph-rsid="000552bf" style:font-name-asian="Arial3" style:font-size-asian="10pt" style:font-name-complex="Arial3" style:font-size-complex="10pt"/>
    </style:style>
    <style:style style:name="P585" style:family="paragraph" style:parent-style-name="Standard">
      <style:paragraph-properties>
        <style:tab-stops>
          <style:tab-stop style:position="5.161cm"/>
          <style:tab-stop style:position="9.006cm"/>
          <style:tab-stop style:position="16.251cm"/>
        </style:tab-stops>
      </style:paragraph-properties>
    </style:style>
    <style:style style:name="P586" style:family="paragraph" style:parent-style-name="Standard">
      <style:paragraph-properties>
        <style:tab-stops>
          <style:tab-stop style:position="5.161cm"/>
          <style:tab-stop style:position="9.006cm"/>
          <style:tab-stop style:position="16.251cm"/>
        </style:tab-stops>
      </style:paragraph-properties>
      <style:text-properties officeooo:paragraph-rsid="00041b5b"/>
    </style:style>
    <style:style style:name="P587" style:family="paragraph" style:parent-style-name="Standard">
      <style:paragraph-properties>
        <style:tab-stops>
          <style:tab-stop style:position="5.161cm"/>
          <style:tab-stop style:position="9.006cm"/>
          <style:tab-stop style:position="16.251cm"/>
        </style:tab-stops>
      </style:paragraph-properties>
      <style:text-properties officeooo:paragraph-rsid="00054eb4"/>
    </style:style>
    <style:style style:name="P588" style:family="paragraph" style:parent-style-name="Standard">
      <style:paragraph-properties>
        <style:tab-stops>
          <style:tab-stop style:position="5.161cm"/>
          <style:tab-stop style:position="9.006cm"/>
          <style:tab-stop style:position="16.251cm"/>
        </style:tab-stops>
      </style:paragraph-properties>
      <style:text-properties officeooo:paragraph-rsid="000552bf"/>
    </style:style>
    <style:style style:name="P589" style:family="paragraph" style:parent-style-name="Standard">
      <style:paragraph-properties>
        <style:tab-stops>
          <style:tab-stop style:position="5.161cm"/>
          <style:tab-stop style:position="9.006cm"/>
          <style:tab-stop style:position="16.251cm"/>
        </style:tab-stops>
      </style:paragraph-properties>
      <style:text-properties officeooo:paragraph-rsid="0006f1f8"/>
    </style:style>
    <style:style style:name="P590" style:family="paragraph" style:parent-style-name="Standard">
      <style:paragraph-properties fo:padding="0cm" fo:border="none">
        <style:tab-stops>
          <style:tab-stop style:position="5.161cm"/>
          <style:tab-stop style:position="9.006cm"/>
          <style:tab-stop style:position="16.251cm"/>
        </style:tab-stops>
      </style:paragraph-properties>
      <style:text-properties officeooo:paragraph-rsid="0016776f"/>
    </style:style>
    <style:style style:name="P591" style:family="paragraph" style:parent-style-name="Standard">
      <style:paragraph-properties fo:margin-left="0.975cm" fo:margin-right="0cm" fo:text-align="justify" style:justify-single-word="false" fo:text-indent="-0.975cm" style:auto-text-indent="false"/>
    </style:style>
    <style:style style:name="P592" style:family="paragraph" style:parent-style-name="Standard">
      <style:paragraph-properties fo:margin-left="0.975cm" fo:margin-right="0cm" fo:text-align="justify" style:justify-single-word="false" fo:text-indent="-0.975cm" style:auto-text-indent="false">
        <style:tab-stops>
          <style:tab-stop style:position="3.916cm"/>
          <style:tab-stop style:position="8.65cm"/>
          <style:tab-stop style:position="9.843cm"/>
          <style:tab-stop style:position="14.487cm"/>
        </style:tab-stops>
      </style:paragraph-properties>
    </style:style>
    <style:style style:name="P593" style:family="paragraph" style:parent-style-name="Standard">
      <style:paragraph-properties fo:margin-left="0.975cm" fo:margin-right="0cm" fo:text-align="justify" style:justify-single-word="false" fo:text-indent="0cm" style:auto-text-indent="false">
        <style:tab-stops>
          <style:tab-stop style:position="3.916cm"/>
          <style:tab-stop style:position="8.65cm"/>
          <style:tab-stop style:position="9.843cm"/>
          <style:tab-stop style:position="14.487cm"/>
        </style:tab-stops>
      </style:paragraph-properties>
    </style:style>
    <style:style style:name="P594" style:family="paragraph" style:parent-style-name="Standard">
      <style:paragraph-properties fo:margin-left="0.975cm" fo:margin-right="0cm" fo:text-align="justify" style:justify-single-word="false" fo:text-indent="-0.975cm" style:auto-text-indent="false">
        <style:tab-stops>
          <style:tab-stop style:position="3.916cm"/>
          <style:tab-stop style:position="8.65cm"/>
          <style:tab-stop style:position="9.843cm"/>
          <style:tab-stop style:position="14.487cm"/>
        </style:tab-stops>
      </style:paragraph-properties>
      <style:text-properties officeooo:paragraph-rsid="00041b5b"/>
    </style:style>
    <style:style style:name="P595" style:family="paragraph" style:parent-style-name="Standard">
      <style:paragraph-properties fo:margin-left="0.975cm" fo:margin-right="0cm" fo:text-align="justify" style:justify-single-word="false" fo:text-indent="-0.975cm" style:auto-text-indent="false">
        <style:tab-stops>
          <style:tab-stop style:position="3.916cm"/>
          <style:tab-stop style:position="8.65cm"/>
          <style:tab-stop style:position="9.843cm"/>
          <style:tab-stop style:position="14.487cm"/>
        </style:tab-stops>
      </style:paragraph-properties>
      <style:text-properties officeooo:paragraph-rsid="0006f1f8"/>
    </style:style>
    <style:style style:name="P596" style:family="paragraph" style:parent-style-name="Standard">
      <style:paragraph-properties fo:margin-left="0.226cm" fo:margin-right="0cm" fo:text-align="justify" style:justify-single-word="false" fo:text-indent="-0.206cm" style:auto-text-indent="false">
        <style:tab-stops>
          <style:tab-stop style:position="-0.037cm"/>
        </style:tab-stops>
      </style:paragraph-properties>
    </style:style>
    <style:style style:name="P597" style:family="paragraph" style:parent-style-name="Standard">
      <style:paragraph-properties fo:margin-left="0.975cm" fo:margin-right="0cm" fo:text-align="justify" style:justify-single-word="false" fo:text-indent="0cm" style:auto-text-indent="false"/>
      <style:text-properties officeooo:paragraph-rsid="00041b5b"/>
    </style:style>
    <style:style style:name="P598" style:family="paragraph" style:parent-style-name="Standard">
      <style:paragraph-properties fo:margin-left="1.27cm" fo:margin-right="0cm" fo:text-align="justify" style:justify-single-word="false" fo:text-indent="0cm" style:auto-text-indent="false"/>
      <style:text-properties officeooo:paragraph-rsid="00054eb4"/>
    </style:style>
    <style:style style:name="P599" style:family="paragraph" style:parent-style-name="Standard">
      <style:paragraph-properties fo:margin-left="0.975cm" fo:margin-right="0cm" fo:text-align="justify" style:justify-single-word="false" fo:text-indent="-0.975cm" style:auto-text-indent="false"/>
      <style:text-properties officeooo:paragraph-rsid="000552bf"/>
    </style:style>
    <style:style style:name="P600" style:family="paragraph" style:parent-style-name="Standard">
      <style:paragraph-properties fo:text-align="justify" style:justify-single-word="false"/>
      <style:text-properties officeooo:paragraph-rsid="000b07c6"/>
    </style:style>
    <style:style style:name="P601" style:family="paragraph" style:parent-style-name="Standard">
      <style:paragraph-properties fo:text-align="justify" style:justify-single-word="false">
        <style:tab-stops>
          <style:tab-stop style:position="9.001cm"/>
        </style:tab-stops>
      </style:paragraph-properties>
      <style:text-properties officeooo:paragraph-rsid="000cdcb5"/>
    </style:style>
    <style:style style:name="P602" style:family="paragraph" style:parent-style-name="Standard">
      <style:paragraph-properties fo:margin-left="0.056cm" fo:margin-right="0cm" fo:text-align="justify" style:justify-single-word="false" fo:text-indent="0cm" style:auto-text-indent="false">
        <style:tab-stops>
          <style:tab-stop style:position="1.577cm"/>
          <style:tab-stop style:position="9.326cm"/>
          <style:tab-stop style:position="12.91cm" style:type="center"/>
        </style:tab-stops>
      </style:paragraph-properties>
      <style:text-properties officeooo:paragraph-rsid="00152f1e"/>
    </style:style>
    <style:style style:name="P603" style:family="paragraph" style:parent-style-name="Title">
      <style:paragraph-properties fo:margin-left="8.251cm" fo:margin-right="0cm" fo:text-align="justify" style:justify-single-word="false" fo:text-indent="0cm" style:auto-text-indent="false"/>
      <style:text-properties officeooo:paragraph-rsid="000cdcb5"/>
    </style:style>
    <style:style style:name="P604" style:family="paragraph" style:parent-style-name="Standard">
      <style:text-properties fo:font-weight="bold" officeooo:paragraph-rsid="00185cc3" fo:background-color="transparent" style:font-weight-asian="bold"/>
    </style:style>
    <style:style style:name="P605" style:family="paragraph" style:parent-style-name="Standard">
      <loext:graphic-properties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style>
    <style:style style:name="P606" style:family="paragraph" style:parent-style-name="Standard">
      <loext:graphic-properties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319cm"/>
        </style:tab-stops>
      </style:paragraph-properties>
    </style:style>
    <style:style style:name="P607" style:family="paragraph" style:parent-style-name="Standard">
      <style:paragraph-properties fo:margin-top="0cm" fo:margin-bottom="0.212cm" style:contextual-spacing="false" fo:line-height="100%" fo:text-align="justify" style:justify-single-word="false"/>
      <style:text-properties officeooo:paragraph-rsid="00152f1e"/>
    </style:style>
    <style:style style:name="P608" style:family="paragraph" style:parent-style-name="Standard">
      <style:paragraph-properties fo:margin-top="0cm" fo:margin-bottom="0.212cm" style:contextual-spacing="false" fo:line-height="100%" fo:text-align="justify" style:justify-single-word="false"/>
      <style:text-properties officeooo:paragraph-rsid="0016776f"/>
    </style:style>
    <style:style style:name="P609"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3.501cm"/>
          <style:tab-stop style:position="9.001cm"/>
          <style:tab-stop style:position="16.644cm"/>
        </style:tab-stops>
      </style:paragraph-properties>
      <style:text-properties officeooo:paragraph-rsid="00100861"/>
    </style:style>
    <style:style style:name="P610"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5.161cm"/>
          <style:tab-stop style:position="9.006cm"/>
          <style:tab-stop style:position="16.251cm"/>
        </style:tab-stops>
      </style:paragraph-properties>
      <style:text-properties officeooo:paragraph-rsid="0016776f"/>
    </style:style>
    <style:style style:name="P611"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0.846cm"/>
          <style:tab-stop style:position="16.738cm"/>
        </style:tab-stops>
      </style:paragraph-properties>
      <style:text-properties officeooo:paragraph-rsid="0016776f"/>
    </style:style>
    <style:style style:name="P612"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6.757cm"/>
        </style:tab-stops>
      </style:paragraph-properties>
      <style:text-properties officeooo:paragraph-rsid="0016776f"/>
    </style:style>
    <style:style style:name="P613"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969cm"/>
          <style:tab-stop style:position="16.72cm"/>
        </style:tab-stops>
      </style:paragraph-properties>
      <style:text-properties officeooo:paragraph-rsid="0016776f"/>
    </style:style>
    <style:style style:name="P614"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6.72cm"/>
        </style:tab-stops>
      </style:paragraph-properties>
      <style:text-properties officeooo:paragraph-rsid="0016776f"/>
    </style:style>
    <style:style style:name="P615"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6.681cm"/>
        </style:tab-stops>
      </style:paragraph-properties>
      <style:text-properties officeooo:paragraph-rsid="0016776f"/>
    </style:style>
    <style:style style:name="P616"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officeooo:paragraph-rsid="0016776f"/>
    </style:style>
    <style:style style:name="P617"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618" style:family="paragraph" style:parent-style-name="Standard">
      <loext:graphic-properties draw:fill-color="#ffffff"/>
      <style:paragraph-properties fo:margin-left="0cm" fo:margin-right="0cm" fo:margin-top="0cm" fo:margin-bottom="0cm" style:contextual-spacing="false" fo:line-height="100%" fo:text-align="start" style:justify-single-word="false" fo:orphans="0" fo:widows="0" fo:text-indent="0cm" style:auto-text-indent="false" fo:padding="0cm" fo:border="none">
        <style:tab-stops>
          <style:tab-stop style:position="5.161cm"/>
          <style:tab-stop style:position="9.006cm"/>
          <style:tab-stop style:position="16.251cm"/>
        </style:tab-stops>
      </style:paragraph-properties>
      <style:text-properties officeooo:paragraph-rsid="0016776f"/>
    </style:style>
    <style:style style:name="P619"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officeooo:paragraph-rsid="00152f1e"/>
    </style:style>
    <style:style style:name="P620" style:family="paragraph" style:parent-style-name="Standard">
      <loext:graphic-properties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style>
    <style:style style:name="P62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officeooo:paragraph-rsid="000cdcb5"/>
    </style:style>
    <style:style style:name="P622" style:family="paragraph" style:parent-style-name="Standard">
      <loext:graphic-properties draw:fill-color="#ffffff"/>
      <style:paragraph-properties fo:margin-left="0cm" fo:margin-right="0cm" fo:margin-top="0cm" fo:margin-bottom="0cm" style:contextual-spacing="false" fo:line-height="100%" fo:keep-together="auto" fo:orphans="0" fo:widows="0" fo:text-indent="0cm" style:auto-text-indent="false" fo:padding="0cm" fo:border="none" fo:keep-with-next="auto">
        <style:tab-stops>
          <style:tab-stop style:position="3.501cm"/>
          <style:tab-stop style:position="9.001cm"/>
          <style:tab-stop style:position="16.644cm"/>
        </style:tab-stops>
      </style:paragraph-properties>
      <style:text-properties officeooo:paragraph-rsid="00100861"/>
    </style:style>
    <style:style style:name="P623"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624"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625" style:family="paragraph" style:parent-style-name="Standard">
      <style:paragraph-properties fo:line-height="150%" fo:text-align="start" style:justify-single-word="false">
        <style:tab-stops>
          <style:tab-stop style:position="16.663cm"/>
        </style:tab-stops>
      </style:paragraph-properties>
      <style:text-properties officeooo:paragraph-rsid="00041b5b"/>
    </style:style>
    <style:style style:name="P626" style:family="paragraph" style:parent-style-name="Standard">
      <style:paragraph-properties fo:line-height="150%" fo:text-align="start" style:justify-single-word="false">
        <style:tab-stops>
          <style:tab-stop style:position="16.663cm"/>
        </style:tab-stops>
      </style:paragraph-properties>
      <style:text-properties officeooo:paragraph-rsid="00054eb4"/>
    </style:style>
    <style:style style:name="P627" style:family="paragraph" style:parent-style-name="Standard">
      <style:paragraph-properties fo:line-height="150%" fo:text-align="start" style:justify-single-word="false">
        <style:tab-stops>
          <style:tab-stop style:position="16.663cm"/>
        </style:tab-stops>
      </style:paragraph-properties>
      <style:text-properties officeooo:paragraph-rsid="000552bf"/>
    </style:style>
    <style:style style:name="P628" style:family="paragraph" style:parent-style-name="Standard">
      <style:paragraph-properties fo:line-height="150%" fo:text-align="start" style:justify-single-word="false">
        <style:tab-stops>
          <style:tab-stop style:position="16.663cm"/>
        </style:tab-stops>
      </style:paragraph-properties>
      <style:text-properties officeooo:paragraph-rsid="00117bbf"/>
    </style:style>
    <style:style style:name="P629" style:family="paragraph" style:parent-style-name="Standard">
      <style:paragraph-properties fo:line-height="150%" fo:text-align="start" style:justify-single-word="false">
        <style:tab-stops>
          <style:tab-stop style:position="16.663cm"/>
        </style:tab-stops>
      </style:paragraph-properties>
      <style:text-properties officeooo:paragraph-rsid="00147f0e"/>
    </style:style>
    <style:style style:name="P630" style:family="paragraph" style:parent-style-name="Standard">
      <style:paragraph-properties fo:line-height="150%" fo:text-align="start" style:justify-single-word="false">
        <style:tab-stops>
          <style:tab-stop style:position="16.663cm"/>
        </style:tab-stops>
      </style:paragraph-properties>
      <style:text-properties officeooo:paragraph-rsid="00152f1e"/>
    </style:style>
    <style:style style:name="P631" style:family="paragraph" style:parent-style-name="Standard">
      <style:paragraph-properties fo:line-height="150%" fo:text-align="start" style:justify-single-word="false">
        <style:tab-stops>
          <style:tab-stop style:position="16.701cm"/>
        </style:tab-stops>
      </style:paragraph-properties>
      <style:text-properties officeooo:paragraph-rsid="00041b5b"/>
    </style:style>
    <style:style style:name="P632" style:family="paragraph" style:parent-style-name="Standard">
      <style:paragraph-properties fo:line-height="150%" fo:text-align="start" style:justify-single-word="false">
        <style:tab-stops>
          <style:tab-stop style:position="16.701cm"/>
        </style:tab-stops>
      </style:paragraph-properties>
      <style:text-properties officeooo:paragraph-rsid="00054eb4"/>
    </style:style>
    <style:style style:name="P633" style:family="paragraph" style:parent-style-name="Standard">
      <style:paragraph-properties fo:line-height="150%" fo:text-align="start" style:justify-single-word="false">
        <style:tab-stops>
          <style:tab-stop style:position="16.701cm"/>
        </style:tab-stops>
      </style:paragraph-properties>
      <style:text-properties officeooo:paragraph-rsid="000552bf"/>
    </style:style>
    <style:style style:name="P634" style:family="paragraph" style:parent-style-name="Standard">
      <style:paragraph-properties fo:line-height="150%" fo:text-align="start" style:justify-single-word="false">
        <style:tab-stops>
          <style:tab-stop style:position="16.701cm"/>
        </style:tab-stops>
      </style:paragraph-properties>
      <style:text-properties officeooo:paragraph-rsid="0006f1f8"/>
    </style:style>
    <style:style style:name="P635" style:family="paragraph" style:parent-style-name="Standard">
      <style:paragraph-properties fo:line-height="150%" fo:text-align="start" style:justify-single-word="false">
        <style:tab-stops>
          <style:tab-stop style:position="16.701cm"/>
        </style:tab-stops>
      </style:paragraph-properties>
      <style:text-properties officeooo:paragraph-rsid="00100861"/>
    </style:style>
    <style:style style:name="P636" style:family="paragraph" style:parent-style-name="Standard">
      <style:paragraph-properties fo:line-height="150%" fo:text-align="start" style:justify-single-word="false">
        <style:tab-stops>
          <style:tab-stop style:position="16.701cm"/>
        </style:tab-stops>
      </style:paragraph-properties>
      <style:text-properties officeooo:paragraph-rsid="00117bbf"/>
    </style:style>
    <style:style style:name="P637" style:family="paragraph" style:parent-style-name="Standard">
      <style:paragraph-properties fo:line-height="150%" fo:text-align="start" style:justify-single-word="false">
        <style:tab-stops>
          <style:tab-stop style:position="16.701cm"/>
        </style:tab-stops>
      </style:paragraph-properties>
      <style:text-properties officeooo:paragraph-rsid="00147f0e"/>
    </style:style>
    <style:style style:name="P638" style:family="paragraph" style:parent-style-name="Standard">
      <style:paragraph-properties fo:line-height="150%" fo:text-align="start" style:justify-single-word="false">
        <style:tab-stops>
          <style:tab-stop style:position="16.701cm"/>
        </style:tab-stops>
      </style:paragraph-properties>
      <style:text-properties officeooo:paragraph-rsid="00152f1e"/>
    </style:style>
    <style:style style:name="P639" style:family="paragraph" style:parent-style-name="Standard">
      <style:paragraph-properties fo:line-height="150%" fo:text-align="start" style:justify-single-word="false">
        <style:tab-stops>
          <style:tab-stop style:position="0.441cm"/>
          <style:tab-stop style:position="1.314cm"/>
        </style:tab-stops>
      </style:paragraph-properties>
      <style:text-properties officeooo:paragraph-rsid="00041b5b"/>
    </style:style>
    <style:style style:name="P640" style:family="paragraph" style:parent-style-name="Standard">
      <style:paragraph-properties fo:line-height="150%"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officeooo:paragraph-rsid="00041b5b"/>
    </style:style>
    <style:style style:name="P641" style:family="paragraph" style:parent-style-name="Standard">
      <style:paragraph-properties fo:line-height="150%">
        <style:tab-stops>
          <style:tab-stop style:position="16.701cm"/>
        </style:tab-stops>
      </style:paragraph-properties>
      <style:text-properties officeooo:paragraph-rsid="00041b5b"/>
    </style:style>
    <style:style style:name="P642" style:family="paragraph" style:parent-style-name="Standard">
      <style:paragraph-properties fo:line-height="150%">
        <style:tab-stops>
          <style:tab-stop style:position="16.701cm"/>
        </style:tab-stops>
      </style:paragraph-properties>
      <style:text-properties officeooo:paragraph-rsid="0006f1f8"/>
    </style:style>
    <style:style style:name="P643" style:family="paragraph" style:parent-style-name="Standard">
      <style:paragraph-properties fo:line-height="150%" fo:padding="0cm" fo:border="none">
        <style:tab-stops>
          <style:tab-stop style:position="16.701cm"/>
        </style:tab-stops>
      </style:paragraph-properties>
      <style:text-properties officeooo:paragraph-rsid="0016776f"/>
    </style:style>
    <style:style style:name="P644" style:family="paragraph" style:parent-style-name="Standard">
      <style:paragraph-properties fo:margin-left="0.056cm" fo:margin-right="0cm" fo:text-indent="0cm" style:auto-text-indent="false">
        <style:tab-stops>
          <style:tab-stop style:position="1.577cm"/>
          <style:tab-stop style:position="9.326cm"/>
          <style:tab-stop style:position="12.91cm" style:type="center"/>
        </style:tab-stops>
      </style:paragraph-properties>
      <style:text-properties officeooo:paragraph-rsid="00041b5b"/>
    </style:style>
    <style:style style:name="P645" style:family="paragraph" style:parent-style-name="Standard">
      <style:paragraph-properties>
        <style:tab-stops>
          <style:tab-stop style:position="10.996cm"/>
        </style:tab-stops>
      </style:paragraph-properties>
      <style:text-properties officeooo:paragraph-rsid="00041b5b"/>
    </style:style>
    <style:style style:name="P646" style:family="paragraph" style:parent-style-name="Standard">
      <style:paragraph-properties fo:margin-left="0.056cm" fo:margin-right="0cm" fo:text-indent="0cm" style:auto-text-indent="false">
        <style:tab-stops>
          <style:tab-stop style:position="1.577cm"/>
          <style:tab-stop style:position="9.326cm"/>
          <style:tab-stop style:position="10.208cm" style:type="center"/>
          <style:tab-stop style:position="12.91cm" style:type="center"/>
        </style:tab-stops>
      </style:paragraph-properties>
      <style:text-properties officeooo:paragraph-rsid="00041b5b"/>
    </style:style>
    <style:style style:name="P647" style:family="paragraph" style:parent-style-name="Standard">
      <style:paragraph-properties fo:margin-left="0.975cm" fo:margin-right="0cm" fo:text-align="start" style:justify-single-word="false" fo:text-indent="-0.975cm" style:auto-text-indent="false"/>
      <style:text-properties style:font-name="Noto Sans Symbols" fo:font-size="10pt" fo:font-weight="bold" officeooo:paragraph-rsid="00041b5b" style:font-name-asian="Noto Sans Symbols2" style:font-size-asian="10pt" style:font-weight-asian="bold" style:font-name-complex="Noto Sans Symbols2" style:font-size-complex="10pt"/>
    </style:style>
    <style:style style:name="P648" style:family="paragraph" style:parent-style-name="Standard">
      <style:text-properties style:font-name="Noto Sans Symbols" fo:font-size="10pt" fo:font-weight="bold" officeooo:paragraph-rsid="000b07c6" style:font-name-asian="Noto Sans Symbols2" style:font-size-asian="10pt" style:font-weight-asian="bold" style:font-name-complex="Noto Sans Symbols2" style:font-size-complex="10pt"/>
    </style:style>
    <style:style style:name="P649" style:family="paragraph" style:parent-style-name="Standard">
      <style:paragraph-properties fo:text-align="start" style:justify-single-word="false"/>
      <style:text-properties style:font-name="Noto Sans Symbols" fo:font-size="10pt" officeooo:paragraph-rsid="000b07c6" style:font-name-asian="Noto Sans Symbols2" style:font-size-asian="10pt" style:font-name-complex="Noto Sans Symbols2" style:font-size-complex="10pt"/>
    </style:style>
    <style:style style:name="P650" style:family="paragraph" style:parent-style-name="Standard">
      <style:paragraph-properties fo:text-align="start" style:justify-single-word="false">
        <style:tab-stops>
          <style:tab-stop style:position="3.358cm"/>
          <style:tab-stop style:position="4.86cm"/>
          <style:tab-stop style:position="7.618cm"/>
          <style:tab-stop style:position="9.232cm"/>
          <style:tab-stop style:position="12.647cm"/>
        </style:tab-stops>
      </style:paragraph-properties>
      <style:text-properties style:font-name="Noto Sans Symbols" fo:font-size="10pt" officeooo:paragraph-rsid="00117bbf" style:font-name-asian="Noto Sans Symbols2" style:font-size-asian="10pt" style:font-name-complex="Noto Sans Symbols2" style:font-size-complex="10pt"/>
    </style:style>
    <style:style style:name="P651" style:family="paragraph" style:parent-style-name="Standard">
      <style:text-properties officeooo:paragraph-rsid="00041b5b"/>
    </style:style>
    <style:style style:name="P652" style:family="paragraph" style:parent-style-name="Standard">
      <style:paragraph-properties fo:text-align="start" style:justify-single-word="false"/>
      <style:text-properties style:text-line-through-style="none" style:text-line-through-type="none" style:font-name="Arial" fo:font-size="10pt" fo:font-weight="normal" officeooo:paragraph-rsid="0006f1f8" fo:background-color="#ffffff" style:font-name-asian="Arial3" style:font-size-asian="10pt" style:font-weight-asian="normal" style:font-name-complex="Arial3" style:font-size-complex="10pt"/>
    </style:style>
    <style:style style:name="P653" style:family="paragraph" style:parent-style-name="Standard">
      <style:paragraph-properties fo:text-align="center" style:justify-single-word="false"/>
      <style:text-properties style:text-position="0% 100%" style:font-name="Arial" fo:font-size="10pt" fo:font-style="italic" fo:font-weight="normal" officeooo:paragraph-rsid="000b07c6" style:font-name-asian="Arial3" style:font-size-asian="10pt" style:font-style-asian="italic" style:font-weight-asian="normal" style:font-name-complex="Arial3" style:font-size-complex="10pt"/>
    </style:style>
    <style:style style:name="P654"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0pt" fo:font-weight="bold" officeooo:paragraph-rsid="00152f1e" style:font-size-asian="10pt" style:font-weight-asian="bold" style:font-size-complex="10pt"/>
    </style:style>
    <style:style style:name="P655" style:family="paragraph" style:parent-style-name="Standard">
      <style:paragraph-properties fo:text-align="justify" style:justify-single-word="false"/>
      <style:text-properties officeooo:paragraph-rsid="00185cc3" fo:background-color="transparent"/>
    </style:style>
    <style:style style:name="P656" style:family="paragraph" style:parent-style-name="Standard">
      <style:text-properties officeooo:paragraph-rsid="000cdcb5" fo:background-color="transparent"/>
    </style:style>
    <style:style style:name="P657" style:family="paragraph" style:parent-style-name="Standard">
      <style:text-properties officeooo:paragraph-rsid="00185cc3" fo:background-color="transparent"/>
    </style:style>
    <style:style style:name="P658" style:family="paragraph" style:parent-style-name="Standard">
      <style:paragraph-properties fo:padding="0cm" fo:border="none">
        <style:tab-stops>
          <style:tab-stop style:position="10.846cm"/>
          <style:tab-stop style:position="16.738cm"/>
        </style:tab-stops>
      </style:paragraph-properties>
      <style:text-properties officeooo:paragraph-rsid="0016776f"/>
    </style:style>
    <style:style style:name="P659" style:family="paragraph" style:parent-style-name="Standard">
      <style:paragraph-properties fo:text-align="start" style:justify-single-word="false">
        <style:tab-stops>
          <style:tab-stop style:position="9.439cm"/>
        </style:tab-stops>
      </style:paragraph-properties>
      <style:text-properties style:font-name="Times New Roman" fo:font-size="10pt" officeooo:paragraph-rsid="0006f1f8" style:font-name-asian="Times New Roman1" style:font-size-asian="10pt" style:font-name-complex="Times New Roman1" style:font-size-complex="10pt"/>
    </style:style>
    <style:style style:name="P660" style:family="paragraph" style:parent-style-name="Standard">
      <style:paragraph-properties fo:text-align="start" style:justify-single-word="false">
        <style:tab-stops>
          <style:tab-stop style:position="9.439cm"/>
        </style:tab-stops>
      </style:paragraph-properties>
      <style:text-properties style:font-name="Times New Roman" fo:font-size="10pt" officeooo:paragraph-rsid="00100861" style:font-name-asian="Times New Roman1" style:font-size-asian="10pt" style:font-name-complex="Times New Roman1" style:font-size-complex="10pt"/>
    </style:style>
    <style:style style:name="P661" style:family="paragraph" style:parent-style-name="Standard">
      <style:paragraph-properties fo:text-align="start" style:justify-single-word="false">
        <style:tab-stops>
          <style:tab-stop style:position="9.439cm"/>
        </style:tab-stops>
      </style:paragraph-properties>
      <style:text-properties style:font-name="Times New Roman" fo:font-size="10pt" officeooo:paragraph-rsid="00117bbf" style:font-name-asian="Times New Roman1" style:font-size-asian="10pt" style:font-name-complex="Times New Roman1" style:font-size-complex="10pt"/>
    </style:style>
    <style:style style:name="P662" style:family="paragraph" style:parent-style-name="Standard">
      <style:paragraph-properties fo:text-align="start" style:justify-single-word="false">
        <style:tab-stops>
          <style:tab-stop style:position="9.439cm"/>
        </style:tab-stops>
      </style:paragraph-properties>
      <style:text-properties style:font-name="Times New Roman" fo:font-size="10pt" officeooo:paragraph-rsid="00147f0e" style:font-name-asian="Times New Roman1" style:font-size-asian="10pt" style:font-name-complex="Times New Roman1" style:font-size-complex="10pt"/>
    </style:style>
    <style:style style:name="P663" style:family="paragraph" style:parent-style-name="Standard">
      <style:text-properties officeooo:paragraph-rsid="000b07c6"/>
    </style:style>
    <style:style style:name="P664" style:family="paragraph" style:parent-style-name="Standard">
      <style:paragraph-properties fo:text-align="justify" style:justify-single-word="false">
        <style:tab-stops>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65" style:family="paragraph" style:parent-style-name="Standard">
      <style:paragraph-properties fo:margin-left="8.754cm" fo:margin-right="0cm" fo:text-align="justify" style:justify-single-word="false" fo:text-indent="0cm" style:auto-text-indent="false">
        <style:tab-stops>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66" style:family="paragraph" style:parent-style-name="Standard">
      <style:paragraph-properties fo:text-align="justify" style:justify-single-word="false">
        <style:tab-stops>
          <style:tab-stop style:position="16.503cm" style:type="right"/>
        </style:tab-stops>
      </style:paragraph-properties>
      <style:text-properties style:font-name="Arial2" fo:font-size="10pt" officeooo:paragraph-rsid="000ea607" style:font-name-asian="Arial3" style:font-size-asian="10pt" style:font-name-complex="Arial3" style:font-size-complex="10pt"/>
    </style:style>
    <style:style style:name="P667" style:family="paragraph" style:parent-style-name="Standard">
      <style:paragraph-properties fo:margin-left="8.754cm" fo:margin-right="0cm" fo:text-align="end" style:justify-single-word="false" fo:text-indent="0cm" style:auto-text-indent="false">
        <style:tab-stops>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68" style:family="paragraph" style:parent-style-name="Standard">
      <style:paragraph-properties fo:margin-left="0cm" fo:margin-right="0cm" fo:text-align="end" style:justify-single-word="false" fo:text-indent="0cm" style:auto-text-indent="false">
        <style:tab-stops>
          <style:tab-stop style:position="-0.037cm"/>
        </style:tab-stops>
      </style:paragraph-properties>
      <style:text-properties style:font-name="Arial2" fo:font-size="10pt" officeooo:paragraph-rsid="00117bbf" style:font-name-asian="Arial3" style:font-size-asian="10pt" style:font-name-complex="Arial3" style:font-size-complex="10pt"/>
    </style:style>
    <style:style style:name="P669" style:family="paragraph" style:parent-style-name="Standard">
      <style:paragraph-properties>
        <style:tab-stops>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70" style:family="paragraph" style:parent-style-name="Standard">
      <style:paragraph-properties fo:text-align="center" style:justify-single-word="false">
        <style:tab-stops>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71" style:family="paragraph" style:parent-style-name="Standard">
      <style:paragraph-properties fo:line-height="200%" fo:text-align="end" style:justify-single-word="false">
        <style:tab-stops>
          <style:tab-stop style:position="6.001cm"/>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72" style:family="paragraph" style:parent-style-name="Standard">
      <style:paragraph-properties fo:line-height="200%" fo:text-align="justify" style:justify-single-word="false">
        <style:tab-stops>
          <style:tab-stop style:position="6.001cm"/>
          <style:tab-stop style:position="9.001cm"/>
        </style:tab-stops>
      </style:paragraph-properties>
      <style:text-properties style:font-name="Arial2" fo:font-size="10pt" officeooo:paragraph-rsid="000ea607" style:font-name-asian="Arial3" style:font-size-asian="10pt" style:font-name-complex="Arial3" style:font-size-complex="10pt"/>
    </style:style>
    <style:style style:name="P673" style:family="paragraph" style:parent-style-name="Standard">
      <style:paragraph-properties fo:text-align="end" style:justify-single-word="false"/>
      <style:text-properties style:font-name="Arial2" fo:font-size="10pt" fo:font-style="italic" officeooo:paragraph-rsid="000ea607" style:font-size-asian="10pt" style:font-style-asian="italic" style:font-size-complex="10pt"/>
    </style:style>
    <style:style style:name="P674" style:family="paragraph" style:parent-style-name="Standard">
      <style:paragraph-properties fo:text-align="center" style:justify-single-word="false"/>
      <style:text-properties style:font-name="Arial2" fo:font-size="10pt" fo:font-weight="bold" officeooo:paragraph-rsid="000ea607" style:font-name-asian="Arial3" style:font-size-asian="10pt" style:font-weight-asian="bold" style:font-name-complex="Arial3" style:font-size-complex="10pt"/>
    </style:style>
    <style:style style:name="P675" style:family="paragraph" style:parent-style-name="Standard">
      <style:paragraph-properties fo:text-align="center" style:justify-single-word="false">
        <style:tab-stops>
          <style:tab-stop style:position="9.001cm"/>
        </style:tab-stops>
      </style:paragraph-properties>
      <style:text-properties style:font-name="Arial2" fo:font-size="10pt" fo:font-weight="bold" officeooo:paragraph-rsid="000ea607" style:font-name-asian="Arial3" style:font-size-asian="10pt" style:font-weight-asian="bold" style:font-name-complex="Arial3" style:font-size-complex="10pt"/>
    </style:style>
    <style:style style:name="P676" style:family="paragraph" style:parent-style-name="Standard">
      <style:paragraph-properties fo:text-align="center" style:justify-single-word="false">
        <style:tab-stops>
          <style:tab-stop style:position="16.503cm" style:type="right"/>
        </style:tab-stops>
      </style:paragraph-properties>
      <style:text-properties style:font-name="Arial2" fo:font-size="10pt" fo:font-weight="bold" officeooo:paragraph-rsid="000ea607" style:font-name-asian="Arial3" style:font-size-asian="10pt" style:font-weight-asian="bold" style:font-name-complex="Arial3" style:font-size-complex="10pt"/>
    </style:style>
    <style:style style:name="P677" style:family="paragraph" style:parent-style-name="Standard">
      <style:paragraph-properties>
        <style:tab-stops>
          <style:tab-stop style:position="9.001cm"/>
        </style:tab-stops>
      </style:paragraph-properties>
      <style:text-properties style:font-name="Arial2" fo:font-size="10pt" fo:font-weight="bold" officeooo:paragraph-rsid="000ea607" style:font-name-asian="Arial3" style:font-size-asian="10pt" style:font-weight-asian="bold" style:font-name-complex="Arial3" style:font-size-complex="10pt"/>
    </style:style>
    <style:style style:name="P678" style:family="paragraph" style:parent-style-name="Standard">
      <style:paragraph-properties fo:text-align="justify" style:justify-single-word="false">
        <style:tab-stops>
          <style:tab-stop style:position="9.001cm"/>
        </style:tab-stops>
      </style:paragraph-properties>
      <style:text-properties style:font-name="Arial2" fo:font-size="10pt" fo:font-weight="bold" officeooo:paragraph-rsid="000ea607" style:font-name-asian="Arial3" style:font-size-asian="10pt" style:font-weight-asian="bold" style:font-name-complex="Arial3" style:font-size-complex="10pt"/>
    </style:style>
    <style:style style:name="P679" style:family="paragraph" style:parent-style-name="Standard">
      <style:paragraph-properties fo:text-align="justify" style:justify-single-word="false">
        <style:tab-stops>
          <style:tab-stop style:position="7.938cm"/>
        </style:tab-stops>
      </style:paragraph-properties>
      <style:text-properties style:font-name="Arial2" fo:font-size="10pt" officeooo:paragraph-rsid="000ea607" style:font-size-asian="10pt" style:font-size-complex="10pt"/>
    </style:style>
    <style:style style:name="P680" style:family="paragraph" style:parent-style-name="Standard">
      <style:paragraph-properties fo:text-align="center" style:justify-single-word="false">
        <style:tab-stops>
          <style:tab-stop style:position="9.001cm"/>
        </style:tab-stops>
      </style:paragraph-properties>
      <style:text-properties style:font-name="Arial2" fo:font-size="10pt" officeooo:paragraph-rsid="000ea607" style:font-size-asian="10pt" style:font-size-complex="10pt"/>
    </style:style>
    <style:style style:name="P681" style:family="paragraph" style:parent-style-name="Standard">
      <style:paragraph-properties fo:line-height="200%" fo:text-align="justify" style:justify-single-word="false">
        <style:tab-stops>
          <style:tab-stop style:position="3.501cm"/>
          <style:tab-stop style:position="9.001cm"/>
        </style:tab-stops>
      </style:paragraph-properties>
      <style:text-properties style:font-name="Arial2" fo:font-size="10pt" officeooo:paragraph-rsid="000ea607" style:font-size-asian="10pt" style:font-size-complex="10pt"/>
    </style:style>
    <style:style style:name="P682" style:family="paragraph" style:parent-style-name="Standard">
      <style:paragraph-properties fo:padding="0cm" fo:border="none"/>
      <style:text-properties officeooo:paragraph-rsid="0016776f"/>
    </style:style>
    <style:style style:name="P683" style:family="paragraph" style:parent-style-name="Standard">
      <style:paragraph-properties fo:padding="0cm" fo:border="none">
        <style:tab-stops>
          <style:tab-stop style:position="16.757cm"/>
        </style:tab-stops>
      </style:paragraph-properties>
      <style:text-properties officeooo:paragraph-rsid="0016776f"/>
    </style:style>
    <style:style style:name="P684" style:family="paragraph" style:parent-style-name="Standard">
      <style:paragraph-properties fo:padding="0cm" fo:border="none">
        <style:tab-stops>
          <style:tab-stop style:position="8.969cm"/>
          <style:tab-stop style:position="16.72cm"/>
        </style:tab-stops>
      </style:paragraph-properties>
      <style:text-properties officeooo:paragraph-rsid="0016776f"/>
    </style:style>
    <style:style style:name="P685" style:family="paragraph" style:parent-style-name="Standard">
      <style:paragraph-properties fo:padding="0cm" fo:border="none">
        <style:tab-stops>
          <style:tab-stop style:position="16.72cm"/>
        </style:tab-stops>
      </style:paragraph-properties>
      <style:text-properties officeooo:paragraph-rsid="0016776f"/>
    </style:style>
    <style:style style:name="P686" style:family="paragraph" style:parent-style-name="Standard">
      <style:paragraph-properties fo:padding="0cm" fo:border="none">
        <style:tab-stops>
          <style:tab-stop style:position="16.681cm"/>
        </style:tab-stops>
      </style:paragraph-properties>
      <style:text-properties officeooo:paragraph-rsid="0016776f"/>
    </style:style>
    <style:style style:name="P687" style:family="paragraph" style:parent-style-name="Standard">
      <style:paragraph-properties>
        <style:tab-stops>
          <style:tab-stop style:position="3.916cm"/>
          <style:tab-stop style:position="8.65cm"/>
          <style:tab-stop style:position="9.843cm"/>
          <style:tab-stop style:position="14.487cm"/>
        </style:tab-stops>
      </style:paragraph-properties>
      <style:text-properties officeooo:paragraph-rsid="0006f1f8"/>
    </style:style>
    <style:style style:name="P688"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689"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690" style:family="paragraph" style:parent-style-name="Standard" style:master-page-name="Converted1">
      <loext:graphic-properties draw:fill-color="#ffffff"/>
      <style:paragraph-properties fo:margin-left="0.499cm" fo:margin-right="0.753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1" style:family="paragraph" style:parent-style-name="Standard" style:master-page-name="Converted7">
      <loext:graphic-properties draw:fill-color="#ffffff"/>
      <style:paragraph-properties fo:margin-left="0.499cm" fo:margin-right="0.753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2" style:family="paragraph" style:parent-style-name="Standard" style:master-page-name="Converted2">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3" style:family="paragraph" style:parent-style-name="Standard" style:master-page-name="Converted3">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4" style:family="paragraph" style:parent-style-name="Standard" style:master-page-name="Converted5">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5" style:family="paragraph" style:parent-style-name="Standard" style:master-page-name="Converted6">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6" style:family="paragraph" style:parent-style-name="Standard" style:master-page-name="Converted1">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7" style:family="paragraph" style:parent-style-name="Standard" style:master-page-name="Converted7">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8" style:family="paragraph" style:parent-style-name="Standard" style:master-page-name="Converted9">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699" style:family="paragraph" style:parent-style-name="Standard" style:master-page-name="Converted11">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0" style:family="paragraph" style:parent-style-name="Standard" style:master-page-name="Converted12">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1" style:family="paragraph" style:parent-style-name="Standard" style:master-page-name="Converted4">
      <loext:graphic-properties draw:fill-color="#ffffff"/>
      <style:paragraph-properties fo:margin-left="0.499cm" fo:margin-right="0.503cm" fo:margin-top="0cm" fo:margin-bottom="0cm" style:contextual-spacing="false" fo:line-height="100%" fo:text-align="start" style:justify-single-word="false" fo:keep-together="auto" fo:orphans="0" fo:widows="0" fo:text-indent="-0.499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2" style:family="paragraph" style:parent-style-name="Standard" style:master-page-name="Converted2">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3" style:family="paragraph" style:parent-style-name="Standard" style:master-page-name="Converted3">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4" style:family="paragraph" style:parent-style-name="Standard" style:master-page-name="Converted4">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5" style:family="paragraph" style:parent-style-name="Standard" style:master-page-name="Converted5">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6" style:family="paragraph" style:parent-style-name="Standard" style:master-page-name="Converted6">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7" style:family="paragraph" style:parent-style-name="Standard" style:master-page-name="Converted9">
      <loext:graphic-properties draw:fill-color="#ffffff"/>
      <style:paragraph-properties fo:margin-left="0.489cm" fo:margin-right="0cm" fo:margin-top="0cm" fo:margin-bottom="0.212cm" style:contextual-spacing="false" fo:line-height="100%" fo:text-align="justify" style:justify-single-word="false" fo:keep-together="auto" fo:orphans="0" fo:widows="0" fo:text-indent="-0.469cm" style:auto-text-indent="false" style:page-number="auto" fo:padding="0cm" fo:border="none" fo:keep-with-next="auto">
        <style:tab-stops>
          <style:tab-stop style:position="0.31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8" style:family="paragraph" style:parent-style-name="Standard" style:master-page-name="Converted16">
      <loext:graphic-properties draw:fill-color="#ffffff"/>
      <style:paragraph-properties fo:margin-left="0.226cm" fo:margin-right="0cm" fo:margin-top="0cm" fo:margin-bottom="0.212cm" style:contextual-spacing="false" fo:line-height="100%" fo:text-align="justify" style:justify-single-word="false" fo:keep-together="auto" fo:orphans="0" fo:widows="0" fo:text-indent="-0.206cm" style:auto-text-indent="false" style:page-number="auto" fo:padding="0cm" fo:border="none" fo:keep-with-next="auto">
        <style:tab-stops>
          <style:tab-stop style:position="-0.037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09" style:family="paragraph" style:parent-style-name="Standard" style:master-page-name="Converted1">
      <loext:graphic-properties draw:fill-color="#ffffff"/>
      <style:paragraph-properties fo:margin-left="0.226cm" fo:margin-right="0cm" fo:margin-top="0cm" fo:margin-bottom="0.212cm" style:contextual-spacing="false" fo:line-height="100%" fo:text-align="justify" style:justify-single-word="false" fo:keep-together="auto" fo:orphans="0" fo:widows="0" fo:text-indent="-0.206cm" style:auto-text-indent="false" style:page-number="auto" fo:padding="0cm" fo:border="none" fo:keep-with-next="auto">
        <style:tab-stops>
          <style:tab-stop style:position="-0.037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10" style:family="paragraph" style:parent-style-name="Standard" style:master-page-name="Converted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11" style:family="paragraph" style:parent-style-name="Standard" style:master-page-name="Converted7">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12" style:family="paragraph" style:parent-style-name="Standard" style:master-page-name="Converted9">
      <loext:graphic-properties draw:fill-color="#ffffff"/>
      <style:paragraph-properties fo:margin-left="0.376cm" fo:margin-right="0cm" fo:margin-top="0cm" fo:margin-bottom="0cm" style:contextual-spacing="false" fo:line-height="100%" fo:text-align="justify" style:justify-single-word="false" fo:keep-together="auto" fo:orphans="2" fo:widows="2" fo:text-indent="-0.362cm" style:auto-text-indent="false" style:page-number="auto" fo:padding="0cm" fo:border="none" fo:keep-with-next="auto">
        <style:tab-stops>
          <style:tab-stop style:position="0.376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3" style:font-size-asian="9pt" style:font-style-asian="normal" style:font-weight-asian="normal" style:font-name-complex="Arial3" style:font-size-complex="9pt"/>
    </style:style>
    <style:style style:name="P713" style:family="paragraph" style:parent-style-name="Standard" style:master-page-name="Standard">
      <loext:graphic-properties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cdcb5" fo:background-color="transparent" style:font-name-asian="Arial3" style:font-size-asian="11pt" style:font-style-asian="normal" style:font-weight-asian="normal" style:font-name-complex="Arial3" style:font-size-complex="11pt"/>
    </style:style>
    <style:style style:name="P714" style:family="paragraph" style:parent-style-name="Standard" style:list-style-name="WWNum1">
      <loext:graphic-properties draw:fill-color="#ffffff"/>
      <style:paragraph-properties fo:margin-left="1.249cm" fo:margin-right="0cm" fo:margin-top="0cm" fo:margin-bottom="0cm" style:contextual-spacing="false" fo:line-height="100%" fo:text-align="justify" style:justify-single-word="false" fo:keep-together="auto" fo:orphans="2" fo:widows="2" fo:text-indent="-0.635cm" style:auto-text-indent="false" fo:padding="0cm" fo:border="none" fo:keep-with-next="auto">
        <style:tab-stops>
          <style:tab-stop style:position="1.249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dcb5" fo:background-color="transparent" style:font-name-asian="Arial3" style:font-size-asian="10pt" style:font-style-asian="normal" style:font-weight-asian="normal" style:font-name-complex="Arial3" style:font-size-complex="10pt"/>
    </style:style>
    <style:style style:name="P715" style:family="paragraph" style:parent-style-name="Standard" style:list-style-name="WWNum1">
      <loext:graphic-properties draw:fill-color="#ffffff"/>
      <style:paragraph-properties fo:margin-left="1.249cm" fo:margin-right="0cm" fo:margin-top="0cm" fo:margin-bottom="0cm" style:contextual-spacing="false" fo:line-height="100%" fo:text-align="justify" style:justify-single-word="false" fo:keep-together="auto" fo:orphans="2" fo:widows="2" fo:text-indent="-0.635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dcb5" fo:background-color="transparent" style:font-name-asian="Arial3" style:font-size-asian="10pt" style:font-style-asian="normal" style:font-weight-asian="normal" style:font-name-complex="Arial3" style:font-size-complex="10pt"/>
    </style:style>
    <style:style style:name="P716" style:family="paragraph" style:parent-style-name="Standard" style:list-style-name="WWNum1">
      <loext:graphic-properties draw:fill-color="#ffffff"/>
      <style:paragraph-properties fo:margin-left="1.27cm" fo:margin-right="0cm" fo:margin-top="0cm" fo:margin-bottom="0cm" style:contextual-spacing="false" fo:line-height="150%" fo:text-align="start" style:justify-single-word="false" fo:keep-together="auto" fo:orphans="0" fo:widows="0" fo:text-indent="-0.635cm" style:auto-text-indent="false" fo:padding="0cm" fo:border="none" fo:keep-with-next="auto">
        <style:tab-stops>
          <style:tab-stop style:position="1.752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717" style:family="paragraph" style:parent-style-name="Standard" style:list-style-name="WWNum2">
      <loext:graphic-properties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ab-stops>
          <style:tab-stop style:position="3.501cm"/>
          <style:tab-stop style:position="9.001cm"/>
        </style:tab-stops>
      </style:paragraph-properties>
      <style:text-properties fo:font-variant="normal" fo:text-transform="none" fo:color="#000000" loext:opacity="100%" style:text-line-through-style="none" style:text-line-through-type="none" style:text-position="0% 100%" style:font-name="Arial" fo:font-size="10pt" fo:font-style="normal" fo:font-weight="normal" officeooo:paragraph-rsid="0016776f" fo:background-color="transparent" style:font-name-asian="Arial3" style:font-size-asian="10pt" style:font-style-asian="normal" style:font-weight-asian="normal" style:font-name-complex="Arial3" style:font-size-complex="10pt"/>
    </style:style>
    <style:style style:name="P718"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6.753cm"/>
        </style:tab-stops>
      </style:paragraph-properties>
      <style:text-properties fo:font-variant="normal" fo:text-transform="none" fo:color="#000000" loext:opacity="100%" style:text-line-through-style="none" style:text-line-through-type="none" style:text-position="0% 100%" style:font-name="Arial2" fo:font-size="10pt" fo:font-style="normal" fo:font-weight="normal" officeooo:paragraph-rsid="000cdcb5" fo:background-color="transparent" style:font-name-asian="Arial3" style:font-size-asian="10pt" style:font-style-asian="normal" style:font-weight-asian="normal" style:font-name-complex="Arial3" style:font-size-complex="10pt"/>
    </style:style>
    <style:style style:name="P719"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fo:font-weight="normal" officeooo:paragraph-rsid="000cdcb5" fo:background-color="transparent" style:font-name-asian="Arial3" style:font-size-asian="10pt" style:font-style-asian="normal" style:font-weight-asian="normal" style:font-name-complex="Arial3" style:font-size-complex="10pt"/>
    </style:style>
    <style:style style:name="P720" style:family="paragraph" style:parent-style-name="Standard">
      <loext:graphic-properties draw:fill-color="#ffffff"/>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ab-stops>
          <style:tab-stop style:position="16.753cm"/>
        </style:tab-stops>
      </style:paragraph-properties>
      <style:text-properties fo:font-variant="normal" fo:text-transform="none" fo:color="#000000" loext:opacity="100%" style:text-line-through-style="none" style:text-line-through-type="none" style:text-position="0% 100%" style:font-name="Arial2" fo:font-size="10pt" fo:font-style="normal" fo:font-weight="normal" officeooo:paragraph-rsid="000cdcb5" fo:background-color="transparent" style:font-name-asian="Arial3" style:font-size-asian="10pt" style:font-style-asian="normal" style:font-weight-asian="normal" style:font-name-complex="Arial3" style:font-size-complex="10pt"/>
    </style:style>
    <style:style style:name="P721" style:family="paragraph" style:parent-style-name="Standard">
      <loext:graphic-properties draw:fill-color="#ffffff"/>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fo:font-weight="normal" officeooo:paragraph-rsid="000cdcb5" fo:background-color="transparent" style:font-name-asian="Arial3" style:font-size-asian="10pt" style:font-style-asian="normal" style:font-weight-asian="normal" style:font-name-complex="Arial3" style:font-size-complex="10pt"/>
    </style:style>
    <style:style style:name="P722" style:family="paragraph" style:parent-style-name="Standard">
      <loext:graphic-properties draw:fill-color="#ffffff"/>
      <style:paragraph-properties fo:margin-left="0cm" fo:margin-right="0cm" fo:margin-top="0.176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fo:font-weight="normal" officeooo:paragraph-rsid="000cdcb5" fo:background-color="transparent" style:font-name-asian="Arial3" style:font-size-asian="10pt" style:font-style-asian="normal" style:font-weight-asian="normal" style:font-name-complex="Arial3" style:font-size-complex="10pt"/>
    </style:style>
    <style:style style:name="P723" style:family="paragraph" style:parent-style-name="Standard" style:master-page-name="Standard">
      <style:paragraph-properties fo:text-align="center" style:justify-single-word="false" style:page-number="1" fo:padding="0cm" fo:border="none"/>
      <style:text-properties fo:font-variant="normal" fo:text-transform="none" style:font-name="Arial" fo:font-size="10pt" style:text-underline-style="solid" style:text-underline-width="auto" style:text-underline-color="font-color" fo:font-weight="bold" officeooo:paragraph-rsid="0016776f" style:font-name-asian="Arial3" style:font-size-asian="10pt" style:font-weight-asian="bold" style:font-name-complex="Arial3" style:font-size-complex="10pt"/>
    </style:style>
    <style:style style:name="P724" style:family="paragraph" style:parent-style-name="Standard" style:list-style-name="WWNum1">
      <style:paragraph-properties fo:margin-left="1.27cm" fo:margin-right="0cm" fo:text-indent="-0.635cm" style:auto-text-indent="false" fo:padding="0cm" fo:border="none">
        <style:tab-stops>
          <style:tab-stop style:position="1.27cm"/>
        </style:tab-stops>
      </style:paragraph-properties>
      <style:text-properties fo:font-variant="normal" fo:text-transform="none" style:font-name="Arial" fo:font-size="10pt" officeooo:paragraph-rsid="0016776f" style:font-name-asian="Arial3" style:font-size-asian="10pt" style:font-name-complex="Arial3" style:font-size-complex="10pt"/>
    </style:style>
    <style:style style:name="P725" style:family="paragraph" style:parent-style-name="Standard" style:master-page-name="Standard">
      <style:paragraph-properties fo:text-align="start" style:justify-single-word="false" style:page-number="1"/>
      <style:text-properties fo:color="#000000" loext:opacity="100%" style:font-name="Arial" fo:font-size="10pt" fo:font-weight="bold" style:font-name-asian="Arial3" style:font-size-asian="10pt" style:font-weight-asian="bold" style:font-name-complex="Arial3" style:font-size-complex="10pt"/>
    </style:style>
    <style:style style:name="P726" style:family="paragraph" style:parent-style-name="Standard">
      <style:paragraph-properties fo:text-align="justify" style:justify-single-word="false">
        <style:tab-stops>
          <style:tab-stop style:position="9.001cm"/>
        </style:tab-stops>
      </style:paragraph-properties>
      <style:text-properties fo:color="#000000" loext:opacity="100%" style:font-name="Arial" fo:font-size="10pt" fo:font-weight="bold" officeooo:paragraph-rsid="000cdcb5" style:font-name-asian="Arial3" style:font-size-asian="10pt" style:font-weight-asian="bold" style:font-name-complex="Arial3" style:font-size-complex="10pt"/>
    </style:style>
    <style:style style:name="P727" style:family="paragraph" style:parent-style-name="Standard" style:list-style-name="WWNum3">
      <style:paragraph-properties fo:margin-left="1.27cm" fo:margin-right="0cm" fo:text-align="justify" style:justify-single-word="false" fo:text-indent="-0.635cm" style:auto-text-indent="false">
        <style:tab-stops>
          <style:tab-stop style:position="0cm"/>
        </style:tab-stops>
      </style:paragraph-properties>
      <style:text-properties fo:color="#000000" loext:opacity="100%" style:font-name="Arial" fo:font-size="10pt" style:font-name-asian="Arial3" style:font-size-asian="10pt" style:font-name-complex="Arial3" style:font-size-complex="10pt"/>
    </style:style>
    <style:style style:name="P728" style:family="paragraph" style:parent-style-name="Standard" style:list-style-name="WWNum2">
      <style:paragraph-properties fo:margin-left="1.27cm" fo:margin-right="0cm" fo:text-align="justify" style:justify-single-word="false" fo:text-indent="-0.635cm" style:auto-text-indent="false">
        <style:tab-stops>
          <style:tab-stop style:position="0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729" style:family="paragraph" style:parent-style-name="Standard" style:list-style-name="WWNum2">
      <style:paragraph-properties fo:margin-left="1.27cm" fo:margin-right="0cm" fo:text-align="justify" style:justify-single-word="false" fo:text-indent="-0.635cm" style:auto-text-indent="false">
        <style:tab-stops>
          <style:tab-stop style:position="0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730" style:family="paragraph" style:parent-style-name="Standard" style:list-style-name="WWNum1">
      <style:paragraph-properties fo:margin-left="1.249cm" fo:margin-right="0cm" fo:text-align="justify" style:justify-single-word="false" fo:text-indent="-0.635cm" style:auto-text-indent="false">
        <style:tab-stops>
          <style:tab-stop style:position="1.249cm"/>
        </style:tab-stops>
      </style:paragraph-properties>
      <style:text-properties fo:color="#000000" loext:opacity="100%" style:font-name="Arial" fo:font-size="10pt" officeooo:paragraph-rsid="000cdcb5" style:font-name-asian="Arial3" style:font-size-asian="10pt" style:font-name-complex="Arial3" style:font-size-complex="10pt"/>
    </style:style>
    <style:style style:name="P731" style:family="paragraph" style:parent-style-name="Standard" style:list-style-name="WWNum3">
      <style:paragraph-properties fo:margin-left="1.27cm" fo:margin-right="0cm" fo:text-align="start" style:justify-single-word="false" fo:text-indent="-0.635cm" style:auto-text-indent="false">
        <style:tab-stops>
          <style:tab-stop style:position="0cm"/>
        </style:tab-stops>
      </style:paragraph-properties>
      <style:text-properties fo:color="#000000" loext:opacity="100%" style:font-name="Arial" fo:font-size="10pt" style:font-name-asian="Arial3" style:font-size-asian="10pt" style:font-name-complex="Arial3" style:font-size-complex="10pt"/>
    </style:style>
    <style:style style:name="P732" style:family="paragraph" style:parent-style-name="Standard" style:list-style-name="WWNum2">
      <style:paragraph-properties fo:margin-left="1.27cm" fo:margin-right="0cm" fo:text-align="start" style:justify-single-word="false" fo:text-indent="-0.635cm" style:auto-text-indent="false">
        <style:tab-stops>
          <style:tab-stop style:position="0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733" style:family="paragraph" style:parent-style-name="Standard" style:list-style-name="WWNum2">
      <style:paragraph-properties fo:margin-left="1.27cm" fo:margin-right="0cm" fo:text-align="start" style:justify-single-word="false" fo:text-indent="-0.635cm" style:auto-text-indent="false">
        <style:tab-stops>
          <style:tab-stop style:position="0cm"/>
        </style:tab-stops>
      </style:paragraph-properties>
      <style:text-properties fo:color="#000000" loext:opacity="100%" style:font-name="Arial" fo:font-size="10pt" officeooo:paragraph-rsid="00054eb4" style:font-name-asian="Arial3" style:font-size-asian="10pt" style:font-name-complex="Arial3" style:font-size-complex="10pt"/>
    </style:style>
    <style:style style:name="P734" style:family="paragraph" style:parent-style-name="Standard" style:list-style-name="WWNum2">
      <style:paragraph-properties fo:margin-left="1.27cm" fo:margin-right="0cm" fo:text-align="start" style:justify-single-word="false" fo:text-indent="-0.635cm" style:auto-text-indent="false">
        <style:tab-stops>
          <style:tab-stop style:position="0cm"/>
        </style:tab-stops>
      </style:paragraph-properties>
      <style:text-properties fo:color="#000000" loext:opacity="100%" style:font-name="Arial" fo:font-size="10pt" officeooo:paragraph-rsid="000552bf" style:font-name-asian="Arial3" style:font-size-asian="10pt" style:font-name-complex="Arial3" style:font-size-complex="10pt"/>
    </style:style>
    <style:style style:name="P735" style:family="paragraph" style:parent-style-name="Standard">
      <style:paragraph-properties fo:margin-left="1.27cm" fo:margin-right="0cm" fo:text-align="start" style:justify-single-word="false" fo:text-indent="0cm" style:auto-text-indent="false"/>
      <style:text-properties fo:color="#000000" loext:opacity="100%" style:font-name="Arial" fo:font-size="10pt" style:font-name-asian="Arial3" style:font-size-asian="10pt" style:font-name-complex="Arial3" style:font-size-complex="10pt"/>
    </style:style>
    <style:style style:name="P736" style:family="paragraph" style:parent-style-name="Standard" style:master-page-name="Standard">
      <style:paragraph-properties fo:text-align="start" style:justify-single-word="false" style:page-number="1"/>
      <style:text-properties fo:color="#000000" loext:opacity="100%" style:font-name="Arial" fo:font-size="10pt" officeooo:paragraph-rsid="00054eb4" style:font-name-asian="Arial3" style:font-size-asian="10pt" style:font-name-complex="Arial3" style:font-size-complex="10pt"/>
    </style:style>
    <style:style style:name="P737" style:family="paragraph" style:parent-style-name="Standard" style:master-page-name="Standard">
      <style:paragraph-properties fo:text-align="start" style:justify-single-word="false" style:page-number="1"/>
      <style:text-properties fo:color="#000000" loext:opacity="100%" style:font-name="Arial" fo:font-size="10pt" officeooo:paragraph-rsid="00152f1e" style:font-name-asian="Arial3" style:font-size-asian="10pt" style:font-name-complex="Arial3" style:font-size-complex="10pt"/>
    </style:style>
    <style:style style:name="P738" style:family="paragraph" style:parent-style-name="Standard" style:list-style-name="WWNum2">
      <style:paragraph-properties fo:margin-left="1.27cm" fo:margin-right="0cm" fo:text-indent="-0.635cm" style:auto-text-indent="false">
        <style:tab-stops>
          <style:tab-stop style:position="0cm"/>
        </style:tab-stops>
      </style:paragraph-properties>
      <style:text-properties fo:color="#000000" loext:opacity="100%" style:font-name="Arial" fo:font-size="10pt" officeooo:paragraph-rsid="00041b5b" style:font-name-asian="Arial3" style:font-size-asian="10pt" style:font-name-complex="Arial3" style:font-size-complex="10pt"/>
    </style:style>
    <style:style style:name="P739" style:family="paragraph" style:parent-style-name="Standard" style:master-page-name="Standard">
      <style:paragraph-properties fo:text-align="start" style:justify-single-word="false" style:page-number="1"/>
      <style:text-properties fo:color="#000000" loext:opacity="100%" style:font-name="Arial" fo:font-size="10pt" style:text-underline-style="solid" style:text-underline-width="auto" style:text-underline-color="font-color" fo:font-weight="bold" officeooo:paragraph-rsid="00185cc3" fo:background-color="transparent" style:font-name-asian="Arial3" style:font-size-asian="10pt" style:font-weight-asian="bold" style:font-name-complex="Arial3" style:font-size-complex="10pt"/>
    </style:style>
    <style:style style:name="P740" style:family="paragraph" style:parent-style-name="Standard" style:master-page-name="Standard">
      <style:paragraph-properties fo:text-align="start" style:justify-single-word="false" style:page-number="1" fo:break-before="page"/>
      <style:text-properties fo:color="#000000" loext:opacity="100%" style:font-name="Arial" fo:font-size="10pt" style:text-underline-style="solid" style:text-underline-width="auto" style:text-underline-color="font-color" fo:font-weight="bold" officeooo:paragraph-rsid="00185cc3" fo:background-color="transparent" style:font-name-asian="Arial3" style:font-size-asian="10pt" style:font-weight-asian="bold" style:font-name-complex="Arial3" style:font-size-complex="10pt"/>
    </style:style>
    <style:style style:name="P741" style:family="paragraph" style:parent-style-name="Standard">
      <style:paragraph-properties fo:text-align="start" style:justify-single-word="false" fo:padding-left="0cm" fo:padding-right="0cm" fo:padding-top="0cm" fo:padding-bottom="0.071cm" fo:border-left="none" fo:border-right="none" fo:border-top="none" fo:border-bottom="0.99pt solid #000000">
        <style:tab-stops>
          <style:tab-stop style:position="11.072cm"/>
        </style:tab-stops>
      </style:paragraph-properties>
      <style:text-properties fo:color="#000000" loext:opacity="100%" style:font-name="Arial" fo:font-size="10pt" fo:font-weight="normal" style:font-name-asian="Arial3" style:font-size-asian="10pt" style:font-weight-asian="normal" style:font-name-complex="Arial3" style:font-size-complex="10pt" style:font-weight-complex="normal"/>
    </style:style>
    <style:style style:name="P742" style:family="paragraph" style:parent-style-name="Standard">
      <style:paragraph-properties fo:text-align="start" style:justify-single-word="false">
        <style:tab-stops>
          <style:tab-stop style:position="11.072cm"/>
        </style:tab-stops>
      </style:paragraph-properties>
      <style:text-properties fo:color="#000000" loext:opacity="100%" style:font-name="Arial" fo:font-size="10pt" fo:font-weight="normal" officeooo:paragraph-rsid="00041b5b" style:font-name-asian="Arial3" style:font-size-asian="10pt" style:font-weight-asian="normal" style:font-name-complex="Arial3" style:font-size-complex="10pt" style:font-weight-complex="normal"/>
    </style:style>
    <style:style style:name="P743" style:family="paragraph" style:parent-style-name="Standard">
      <style:paragraph-properties fo:text-align="justify" style:justify-single-word="false">
        <style:tab-stops>
          <style:tab-stop style:position="9.001cm"/>
        </style:tab-stops>
      </style:paragraph-properties>
      <style:text-properties fo:color="#000000" loext:opacity="100%" style:font-name="Arial" fo:font-size="10pt" fo:font-weight="normal" officeooo:paragraph-rsid="000cdcb5" style:font-name-asian="Arial3" style:font-size-asian="10pt" style:font-weight-asian="normal" style:font-name-complex="Arial3" style:font-size-complex="10pt"/>
    </style:style>
    <style:style style:name="P744" style:family="paragraph" style:parent-style-name="Standard">
      <style:paragraph-properties fo:text-align="start" style:justify-single-word="false">
        <style:tab-stops>
          <style:tab-stop style:position="11.072cm"/>
        </style:tab-stops>
      </style:paragraph-properties>
      <style:text-properties fo:color="#000000" loext:opacity="100%" style:font-name="Arial" fo:font-weight="normal" officeooo:paragraph-rsid="000cdcb5" style:font-name-asian="Arial3" style:font-weight-asian="normal" style:font-name-complex="Arial3"/>
    </style:style>
    <style:style style:name="P745" style:family="paragraph" style:parent-style-name="Standard">
      <style:paragraph-properties fo:text-align="start" style:justify-single-word="false">
        <style:tab-stops>
          <style:tab-stop style:position="16.644cm"/>
        </style:tab-stops>
      </style:paragraph-properties>
      <style:text-properties fo:color="#000000" loext:opacity="100%" style:font-name="Arial2" fo:font-size="10pt" officeooo:paragraph-rsid="000cdcb5" style:font-name-asian="Arial3" style:font-size-asian="10pt" style:font-name-complex="Arial3" style:font-size-complex="10pt"/>
    </style:style>
    <style:style style:name="P746" style:family="paragraph" style:parent-style-name="Standard">
      <style:paragraph-properties fo:text-align="start" style:justify-single-word="false"/>
      <style:text-properties fo:color="#000000" loext:opacity="100%" style:font-name="Arial2" fo:font-size="10pt" officeooo:paragraph-rsid="000cdcb5" style:font-name-asian="Arial3" style:font-size-asian="10pt" style:font-name-complex="Arial3" style:font-size-complex="10pt"/>
    </style:style>
    <style:style style:name="P747" style:family="paragraph" style:parent-style-name="Standard">
      <style:paragraph-properties fo:text-align="start" style:justify-single-word="false">
        <style:tab-stops>
          <style:tab-stop style:position="16.616cm"/>
        </style:tab-stops>
      </style:paragraph-properties>
      <style:text-properties fo:color="#000000" loext:opacity="100%" style:font-name="Arial2" fo:font-size="10pt" officeooo:paragraph-rsid="000cdcb5" style:font-name-asian="Arial3" style:font-size-asian="10pt" style:font-name-complex="Arial3" style:font-size-complex="10pt"/>
    </style:style>
    <style:style style:name="P748" style:family="paragraph" style:parent-style-name="Standard">
      <style:paragraph-properties fo:text-align="start" style:justify-single-word="false">
        <style:tab-stops>
          <style:tab-stop style:position="10.959cm"/>
        </style:tab-stops>
      </style:paragraph-properties>
      <style:text-properties fo:color="#000000" loext:opacity="100%" style:font-name="Arial2" fo:font-size="10pt" officeooo:paragraph-rsid="000cdcb5" style:font-name-asian="Arial3" style:font-size-asian="10pt" style:font-name-complex="Arial3" style:font-size-complex="10pt"/>
    </style:style>
    <style:style style:name="P749" style:family="paragraph" style:parent-style-name="Standard">
      <style:paragraph-properties fo:text-align="center" style:justify-single-word="false"/>
      <style:text-properties fo:color="#000000" loext:opacity="100%" style:font-name="Arial2" fo:font-size="10pt" officeooo:paragraph-rsid="000cdcb5" style:font-name-asian="Arial3" style:font-size-asian="10pt" style:font-name-complex="Arial3" style:font-size-complex="10pt"/>
    </style:style>
    <style:style style:name="P750" style:family="paragraph" style:parent-style-name="Standard">
      <style:paragraph-properties fo:margin-top="0.212cm" fo:margin-bottom="0cm" style:contextual-spacing="false" fo:line-height="100%"/>
      <style:text-properties fo:color="#000000" loext:opacity="100%" style:font-name="Arial2" fo:font-size="10pt" officeooo:paragraph-rsid="000cdcb5" style:font-name-asian="Arial3" style:font-size-asian="10pt" style:font-name-complex="Arial3" style:font-size-complex="10pt"/>
    </style:style>
    <style:style style:name="P751" style:family="paragraph" style:parent-style-name="Standard">
      <style:paragraph-properties fo:margin-top="0.212cm" fo:margin-bottom="0cm" style:contextual-spacing="false" fo:line-height="100%">
        <style:tab-stops>
          <style:tab-stop style:position="8.969cm"/>
          <style:tab-stop style:position="16.72cm"/>
        </style:tab-stops>
      </style:paragraph-properties>
      <style:text-properties fo:color="#000000" loext:opacity="100%" style:font-name="Arial2" fo:font-size="10pt" officeooo:paragraph-rsid="000cdcb5" style:font-name-asian="Arial3" style:font-size-asian="10pt" style:font-name-complex="Arial3" style:font-size-complex="10pt"/>
    </style:style>
    <style:style style:name="P752" style:family="paragraph" style:parent-style-name="Standard">
      <style:text-properties fo:color="#000000" loext:opacity="100%" style:font-name="Arial2" fo:font-size="10pt" officeooo:paragraph-rsid="000cdcb5" style:font-name-asian="Arial3" style:font-size-asian="10pt" style:font-name-complex="Arial3" style:font-size-complex="10pt"/>
    </style:style>
    <style:style style:name="P753" style:family="paragraph" style:parent-style-name="Standard">
      <style:paragraph-properties fo:margin-left="0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fo:color="#000000" loext:opacity="100%" style:font-name="Arial2" fo:font-size="10pt" fo:font-weight="normal" officeooo:paragraph-rsid="000cdcb5" style:font-name-asian="Arial3" style:font-size-asian="10pt" style:font-weight-asian="normal" style:font-name-complex="Arial3" style:font-size-complex="10pt"/>
    </style:style>
    <style:style style:name="P754" style:family="paragraph" style:parent-style-name="Standard">
      <style:paragraph-properties fo:text-align="start" style:justify-single-word="false"/>
      <style:text-properties fo:color="#000000" loext:opacity="100%" style:font-name="Arial2" fo:font-size="10pt" fo:font-weight="normal" officeooo:paragraph-rsid="000cdcb5" style:font-name-asian="Arial3" style:font-size-asian="10pt" style:font-weight-asian="normal" style:font-name-complex="Arial3" style:font-size-complex="10pt"/>
    </style:style>
    <style:style style:name="P755" style:family="paragraph" style:parent-style-name="Standard">
      <style:paragraph-properties fo:text-align="start" style:justify-single-word="false">
        <style:tab-stops>
          <style:tab-stop style:position="6.509cm"/>
        </style:tab-stops>
      </style:paragraph-properties>
      <style:text-properties fo:color="#000000" loext:opacity="100%" style:font-name="Arial2" fo:font-size="10pt" fo:font-weight="normal" officeooo:paragraph-rsid="000cdcb5" style:font-name-asian="Arial3" style:font-size-asian="10pt" style:font-weight-asian="normal" style:font-name-complex="Arial3" style:font-size-complex="10pt"/>
    </style:style>
    <style:style style:name="P756" style:family="paragraph" style:parent-style-name="Standard">
      <style:paragraph-properties fo:text-align="start" style:justify-single-word="false" fo:padding-left="0cm" fo:padding-right="0cm" fo:padding-top="0cm" fo:padding-bottom="0.071cm" fo:border-left="none" fo:border-right="none" fo:border-top="none" fo:border-bottom="0.99pt solid #000000">
        <style:tab-stops>
          <style:tab-stop style:position="11.072cm"/>
        </style:tab-stops>
      </style:paragraph-properties>
      <style:text-properties fo:color="#000000" loext:opacity="100%" style:font-name="Arial2" fo:font-size="10pt" fo:font-weight="normal" officeooo:paragraph-rsid="000cdcb5" style:font-name-asian="Arial3" style:font-size-asian="10pt" style:font-weight-asian="normal" style:font-name-complex="Arial3" style:font-size-complex="10pt" style:font-weight-complex="normal"/>
    </style:style>
    <style:style style:name="P757" style:family="paragraph" style:parent-style-name="Standard">
      <style:paragraph-properties fo:text-align="start" style:justify-single-word="false"/>
      <style:text-properties fo:color="#000000" loext:opacity="100%" style:font-name="Arial2" fo:font-size="10pt" fo:font-weight="bold" officeooo:paragraph-rsid="000cdcb5" style:font-name-asian="Arial3" style:font-size-asian="10pt" style:font-weight-asian="bold" style:font-name-complex="Arial3" style:font-size-complex="10pt"/>
    </style:style>
    <style:style style:name="P758" style:family="paragraph" style:parent-style-name="Standard">
      <style:paragraph-properties fo:text-align="start" style:justify-single-word="false">
        <style:tab-stops>
          <style:tab-stop style:position="11.072cm"/>
        </style:tab-stops>
      </style:paragraph-properties>
      <style:text-properties fo:color="#000000" loext:opacity="100%" style:font-name="Arial2" fo:font-size="10pt" fo:font-weight="bold" officeooo:paragraph-rsid="000cdcb5" style:font-name-asian="Arial3" style:font-size-asian="10pt" style:font-weight-asian="bold" style:font-name-complex="Arial3" style:font-size-complex="10pt"/>
    </style:style>
    <style:style style:name="P759" style:family="paragraph" style:parent-style-name="Standard">
      <style:paragraph-properties fo:text-align="start" style:justify-single-word="false">
        <style:tab-stops>
          <style:tab-stop style:position="5.517cm" style:type="center"/>
          <style:tab-stop style:position="10.47cm" style:type="center"/>
        </style:tab-stops>
      </style:paragraph-properties>
      <style:text-properties fo:color="#000000" loext:opacity="100%" style:font-name="Arial2" fo:font-size="10pt" fo:font-style="normal" fo:font-weight="normal" officeooo:paragraph-rsid="000cdcb5" style:font-name-asian="Arial3" style:font-size-asian="10pt" style:font-style-asian="normal" style:font-weight-asian="normal" style:font-name-complex="Arial3" style:font-size-complex="10pt"/>
    </style:style>
    <style:style style:name="P760" style:family="paragraph" style:parent-style-name="Standard" style:master-page-name="Converted8">
      <style:paragraph-properties style:page-number="auto"/>
      <style:text-properties style:font-name="Arial" fo:font-size="9pt" style:font-name-asian="Arial3" style:font-size-asian="9pt" style:font-name-complex="Arial3" style:font-size-complex="9pt"/>
    </style:style>
    <style:style style:name="P761" style:family="paragraph" style:parent-style-name="Standard" style:master-page-name="Converted10">
      <style:paragraph-properties fo:margin-left="0.489cm" fo:margin-right="0cm" fo:margin-top="0cm" fo:margin-bottom="0.212cm" style:contextual-spacing="false" fo:line-height="100%" fo:text-align="justify" style:justify-single-word="false" fo:text-indent="-0.469cm" style:auto-text-indent="false" style:page-number="auto">
        <style:tab-stops>
          <style:tab-stop style:position="0.319cm"/>
        </style:tab-stops>
      </style:paragraph-properties>
      <style:text-properties style:font-name="Arial" fo:font-size="9pt" style:font-name-asian="Arial3" style:font-size-asian="9pt" style:font-name-complex="Arial3" style:font-size-complex="9pt"/>
    </style:style>
    <style:style style:name="P762" style:family="paragraph" style:parent-style-name="Standard" style:master-page-name="Converted17">
      <style:paragraph-properties fo:margin-left="0.489cm" fo:margin-right="0cm" fo:margin-top="0cm" fo:margin-bottom="0.212cm" style:contextual-spacing="false" fo:line-height="100%" fo:text-align="justify" style:justify-single-word="false" fo:text-indent="-0.469cm" style:auto-text-indent="false" style:page-number="auto">
        <style:tab-stops>
          <style:tab-stop style:position="0.319cm"/>
        </style:tab-stops>
      </style:paragraph-properties>
      <style:text-properties style:font-name="Arial" fo:font-size="9pt" style:font-name-asian="Arial3" style:font-size-asian="9pt" style:font-name-complex="Arial3" style:font-size-complex="9pt"/>
    </style:style>
    <style:style style:name="P763" style:family="paragraph" style:parent-style-name="Standard" style:master-page-name="Converted2">
      <style:paragraph-properties fo:margin-left="0.489cm" fo:margin-right="0cm" fo:margin-top="0cm" fo:margin-bottom="0.212cm" style:contextual-spacing="false" fo:line-height="100%" fo:text-align="justify" style:justify-single-word="false" fo:text-indent="-0.469cm" style:auto-text-indent="false" style:page-number="auto">
        <style:tab-stops>
          <style:tab-stop style:position="0.319cm"/>
        </style:tab-stops>
      </style:paragraph-properties>
      <style:text-properties style:font-name="Arial" fo:font-size="9pt" style:font-name-asian="Arial3" style:font-size-asian="9pt" style:font-name-complex="Arial3" style:font-size-complex="9pt"/>
    </style:style>
    <style:style style:name="P764" style:family="paragraph" style:parent-style-name="Standard" style:master-page-name="Converted3">
      <style:paragraph-properties fo:margin-left="0.489cm" fo:margin-right="0cm" fo:margin-top="0cm" fo:margin-bottom="0.212cm" style:contextual-spacing="false" fo:line-height="100%" fo:text-align="justify" style:justify-single-word="false" fo:text-indent="-0.469cm" style:auto-text-indent="false" style:page-number="auto">
        <style:tab-stops>
          <style:tab-stop style:position="0.319cm"/>
        </style:tab-stops>
      </style:paragraph-properties>
      <style:text-properties style:font-name="Arial" fo:font-size="9pt" style:font-name-asian="Arial3" style:font-size-asian="9pt" style:font-name-complex="Arial3" style:font-size-complex="9pt"/>
    </style:style>
    <style:style style:name="P765" style:family="paragraph" style:parent-style-name="Standard" style:master-page-name="Converted4">
      <style:paragraph-properties fo:margin-left="0.499cm" fo:margin-right="0cm" fo:text-indent="0cm" style:auto-text-indent="false" style:page-number="auto"/>
      <style:text-properties style:font-name="Arial" fo:font-size="9pt" style:font-name-asian="Arial3" style:font-size-asian="9pt" style:font-name-complex="Arial3" style:font-size-complex="9pt"/>
    </style:style>
    <style:style style:name="P766" style:family="paragraph" style:parent-style-name="Standard" style:master-page-name="Converted6">
      <style:paragraph-properties fo:margin-left="0.499cm" fo:margin-right="0cm" fo:text-indent="0cm" style:auto-text-indent="false" style:page-number="auto"/>
      <style:text-properties style:font-name="Arial" fo:font-size="9pt" style:font-name-asian="Arial3" style:font-size-asian="9pt" style:font-name-complex="Arial3" style:font-size-complex="9pt"/>
    </style:style>
    <style:style style:name="P767" style:family="paragraph" style:parent-style-name="Standard" style:master-page-name="Converted14">
      <style:paragraph-properties fo:margin-left="0.499cm" fo:margin-right="0cm" fo:text-indent="0cm" style:auto-text-indent="false" style:page-number="auto"/>
      <style:text-properties style:font-name="Arial" fo:font-size="9pt" style:font-name-asian="Arial3" style:font-size-asian="9pt" style:font-name-complex="Arial3" style:font-size-complex="9pt"/>
    </style:style>
    <style:style style:name="P768" style:family="paragraph" style:parent-style-name="Standard" style:master-page-name="Converted13">
      <style:paragraph-properties style:page-number="auto"/>
      <style:text-properties style:font-name="Arial" fo:font-size="9pt" style:font-name-asian="Arial3" style:font-size-asian="9pt" style:font-name-complex="Arial3" style:font-size-complex="9pt"/>
    </style:style>
    <style:style style:name="P769" style:family="paragraph" style:parent-style-name="Standard" style:master-page-name="Converted15">
      <style:paragraph-properties style:page-number="auto"/>
      <style:text-properties style:font-name="Arial" fo:font-size="9pt" style:font-name-asian="Arial3" style:font-size-asian="9pt" style:font-name-complex="Arial3" style:font-size-complex="9pt"/>
    </style:style>
    <style:style style:name="P770" style:family="paragraph" style:parent-style-name="Standard" style:master-page-name="Converted2">
      <style:paragraph-properties fo:text-align="start" style:justify-single-word="false" style:page-number="auto"/>
      <style:text-properties style:font-name="Arial" fo:font-size="9pt" style:font-name-asian="Arial3" style:font-size-asian="9pt" style:font-name-complex="Arial3" style:font-size-complex="9pt"/>
    </style:style>
    <style:style style:name="P771" style:family="paragraph" style:parent-style-name="Standard">
      <style:paragraph-properties fo:line-height="115%"/>
      <style:text-properties style:font-name="Arial" fo:font-size="9pt" officeooo:paragraph-rsid="00185cc3" fo:background-color="transparent" style:font-name-asian="Arial3" style:font-size-asian="9pt" style:font-name-complex="Arial3" style:font-size-complex="9pt"/>
    </style:style>
    <style:style style:name="P772" style:family="paragraph" style:parent-style-name="Standard">
      <style:paragraph-properties fo:line-height="115%"/>
      <style:text-properties style:font-name="Arial" fo:font-size="9pt" officeooo:rsid="000659f0" officeooo:paragraph-rsid="00185cc3" fo:background-color="transparent" style:font-name-asian="Arial3" style:font-size-asian="9pt" style:font-name-complex="Arial3" style:font-size-complex="9pt"/>
    </style:style>
    <style:style style:name="P773" style:family="paragraph" style:parent-style-name="Standard" style:list-style-name="WWNum2">
      <style:paragraph-properties fo:margin-left="1.249cm" fo:margin-right="0cm" fo:text-align="justify" style:justify-single-word="false" fo:text-indent="-0.635cm" style:auto-text-indent="false">
        <style:tab-stops>
          <style:tab-stop style:position="1.249cm"/>
          <style:tab-stop style:position="8.5cm" style:type="center"/>
          <style:tab-stop style:position="17cm" style:type="right"/>
        </style:tab-stops>
      </style:paragraph-properties>
      <style:text-properties style:font-name="Arial" fo:font-size="10pt" style:font-name-asian="Arial3" style:font-size-asian="10pt" style:font-name-complex="Arial3" style:font-size-complex="10pt"/>
    </style:style>
    <style:style style:name="P774" style:family="paragraph" style:parent-style-name="Standard" style:list-style-name="WWNum2">
      <style:paragraph-properties fo:margin-left="1.249cm" fo:margin-right="0cm" fo:text-align="justify" style:justify-single-word="false" fo:text-indent="-0.635cm" style:auto-text-indent="false">
        <style:tab-stops>
          <style:tab-stop style:position="1.249cm"/>
        </style:tab-stops>
      </style:paragraph-properties>
      <style:text-properties style:font-name="Arial" fo:font-size="10pt" style:font-name-asian="Arial3" style:font-size-asian="10pt" style:font-name-complex="Arial3" style:font-size-complex="10pt"/>
    </style:style>
    <style:style style:name="P775" style:family="paragraph" style:parent-style-name="Standard" style:list-style-name="WWNum1">
      <style:paragraph-properties fo:margin-left="1.27cm" fo:margin-right="0cm" fo:text-align="justify" style:justify-single-word="false" fo:text-indent="-0.635cm" style:auto-text-indent="false">
        <style:tab-stops>
          <style:tab-stop style:position="0cm"/>
        </style:tab-stops>
      </style:paragraph-properties>
      <style:text-properties style:font-name="Arial" fo:font-size="10pt" officeooo:paragraph-rsid="0006f1f8" style:font-name-asian="Arial3" style:font-size-asian="10pt" style:font-name-complex="Arial3" style:font-size-complex="10pt"/>
    </style:style>
    <style:style style:name="P776" style:family="paragraph" style:parent-style-name="Standard" style:list-style-name="WWNum1">
      <style:paragraph-properties fo:margin-left="1.27cm" fo:margin-right="0cm" fo:line-height="115%" fo:text-indent="-0.635cm" style:auto-text-indent="false"/>
      <style:text-properties style:font-name="Arial" fo:font-size="10pt" style:font-name-asian="Arial3" style:font-size-asian="10pt" style:font-name-complex="Arial3" style:font-size-complex="10pt"/>
    </style:style>
    <style:style style:name="P777" style:family="paragraph" style:parent-style-name="Standard" style:list-style-name="WWNum1">
      <style:paragraph-properties fo:margin-left="1.27cm" fo:margin-right="0cm" fo:line-height="115%" fo:text-indent="-0.635cm" style:auto-text-indent="false"/>
      <style:text-properties style:font-name="Arial" fo:font-size="10pt" officeooo:paragraph-rsid="00041b5b" style:font-name-asian="Arial3" style:font-size-asian="10pt" style:font-name-complex="Arial3" style:font-size-complex="10pt"/>
    </style:style>
    <style:style style:name="P778" style:family="paragraph" style:parent-style-name="Standard" style:list-style-name="WWNum1">
      <style:paragraph-properties fo:margin-left="1.27cm" fo:margin-right="0cm" fo:line-height="115%" fo:text-indent="-0.635cm" style:auto-text-indent="false"/>
      <style:text-properties style:font-name="Arial" fo:font-size="10pt" officeooo:paragraph-rsid="00054eb4" style:font-name-asian="Arial3" style:font-size-asian="10pt" style:font-name-complex="Arial3" style:font-size-complex="10pt"/>
    </style:style>
    <style:style style:name="P779" style:family="paragraph" style:parent-style-name="Standard" style:list-style-name="WWNum1">
      <style:paragraph-properties fo:margin-left="1.27cm" fo:margin-right="0cm" fo:line-height="115%" fo:text-indent="-0.635cm" style:auto-text-indent="false"/>
      <style:text-properties style:font-name="Arial" fo:font-size="10pt" officeooo:paragraph-rsid="000552bf" style:font-name-asian="Arial3" style:font-size-asian="10pt" style:font-name-complex="Arial3" style:font-size-complex="10pt"/>
    </style:style>
    <style:style style:name="P780" style:family="paragraph" style:parent-style-name="Standard" style:list-style-name="WWNum2">
      <style:paragraph-properties fo:margin-left="1.27cm" fo:margin-right="0cm" fo:line-height="115%" fo:text-indent="-0.635cm" style:auto-text-indent="false"/>
      <style:text-properties style:font-name="Arial" fo:font-size="10pt" officeooo:paragraph-rsid="0006f1f8" style:font-name-asian="Arial3" style:font-size-asian="10pt" style:font-name-complex="Arial3" style:font-size-complex="10pt"/>
    </style:style>
    <style:style style:name="P781" style:family="paragraph" style:parent-style-name="Standard" style:list-style-name="WWNum1">
      <style:paragraph-properties fo:margin-left="1.27cm" fo:margin-right="0cm" fo:text-align="start" style:justify-single-word="false" fo:text-indent="-0.635cm" style:auto-text-indent="false">
        <style:tab-stops>
          <style:tab-stop style:position="0cm"/>
        </style:tab-stops>
      </style:paragraph-properties>
      <style:text-properties style:font-name="Arial" fo:font-size="10pt" officeooo:paragraph-rsid="0006f1f8" style:font-name-asian="Arial3" style:font-size-asian="10pt" style:font-name-complex="Arial3" style:font-size-complex="10pt"/>
    </style:style>
    <style:style style:name="P782" style:family="paragraph" style:parent-style-name="Standard" style:master-page-name="Standard">
      <style:paragraph-properties fo:text-align="start" style:justify-single-word="false" style:page-number="1"/>
      <style:text-properties style:font-name="Arial" fo:font-size="10pt" officeooo:paragraph-rsid="00100861" style:font-name-asian="Arial3" style:font-size-asian="10pt" style:font-name-complex="Arial3" style:font-size-complex="10pt"/>
    </style:style>
    <style:style style:name="P783" style:family="paragraph" style:parent-style-name="Standard" style:master-page-name="Standard">
      <style:paragraph-properties fo:text-align="start" style:justify-single-word="false" style:page-number="1"/>
      <style:text-properties style:font-name="Arial" fo:font-size="10pt" officeooo:paragraph-rsid="00117bbf" style:font-name-asian="Arial3" style:font-size-asian="10pt" style:font-name-complex="Arial3" style:font-size-complex="10pt"/>
    </style:style>
    <style:style style:name="P784" style:family="paragraph" style:parent-style-name="Standard" style:master-page-name="Standard">
      <style:paragraph-properties fo:text-align="start" style:justify-single-word="false" style:page-number="1"/>
      <style:text-properties style:font-name="Arial" fo:font-size="10pt" officeooo:paragraph-rsid="00147f0e" style:font-name-asian="Arial3" style:font-size-asian="10pt" style:font-name-complex="Arial3" style:font-size-complex="10pt"/>
    </style:style>
    <style:style style:name="P785" style:family="paragraph" style:parent-style-name="Standard">
      <style:paragraph-properties fo:margin-left="12.217cm" fo:margin-right="0cm" fo:text-indent="0cm" style:auto-text-indent="false"/>
      <style:text-properties style:font-name="Arial" fo:font-size="10pt" officeooo:paragraph-rsid="000cdcb5" style:font-name-asian="Arial3" style:font-size-asian="10pt" style:font-name-complex="Arial3" style:font-size-complex="10pt"/>
    </style:style>
    <style:style style:name="P786" style:family="paragraph" style:parent-style-name="Standard">
      <style:text-properties style:font-name="Arial" fo:font-size="10pt" officeooo:paragraph-rsid="000cdcb5" style:font-name-asian="Arial3" style:font-size-asian="10pt" style:font-name-complex="Arial3" style:font-size-complex="10pt"/>
    </style:style>
    <style:style style:name="P787" style:family="paragraph" style:parent-style-name="Standard" style:master-page-name="Standard">
      <style:paragraph-properties fo:text-align="start" style:justify-single-word="false" style:page-number="1"/>
      <style:text-properties style:font-name="Arial" fo:font-size="10pt" fo:font-weight="bold" officeooo:paragraph-rsid="000b07c6" style:font-name-asian="Arial3" style:font-size-asian="10pt" style:font-weight-asian="bold" style:font-name-complex="Arial3" style:font-size-complex="10pt"/>
    </style:style>
    <style:style style:name="P788" style:family="paragraph" style:parent-style-name="Standard" style:list-style-name="WWNum1">
      <style:paragraph-properties fo:margin-left="1.27cm" fo:margin-right="0cm" fo:text-align="justify" style:justify-single-word="false" fo:text-indent="-0.635cm" style:auto-text-indent="false">
        <style:tab-stops>
          <style:tab-stop style:position="0cm"/>
          <style:tab-stop style:position="2.231cm"/>
          <style:tab-stop style:position="7.731cm"/>
        </style:tab-stops>
      </style:paragraph-properties>
      <style:text-properties style:font-name="Arial" fo:font-size="10pt" fo:font-weight="normal" officeooo:paragraph-rsid="00100861" style:font-name-asian="Arial3" style:font-size-asian="10pt" style:font-weight-asian="normal" style:font-name-complex="Arial3" style:font-size-complex="10pt"/>
    </style:style>
    <style:style style:name="P789" style:family="paragraph" style:parent-style-name="Standard">
      <style:paragraph-properties fo:margin-top="0cm" fo:margin-bottom="0.212cm" style:contextual-spacing="false" fo:line-height="100%" fo:text-align="justify" style:justify-single-word="false"/>
      <style:text-properties style:font-name="Arial" fo:font-size="10pt" officeooo:paragraph-rsid="000cdcb5" fo:background-color="#ffffff" style:font-name-asian="Arial3" style:font-size-asian="10pt" style:font-name-complex="Arial3" style:font-size-complex="10pt"/>
    </style:style>
    <style:style style:name="P790" style:family="paragraph" style:parent-style-name="Standard">
      <style:paragraph-properties fo:margin-left="0.741cm" fo:margin-right="0cm" fo:text-align="justify" style:justify-single-word="false" fo:text-indent="-0.353cm" style:auto-text-indent="false"/>
      <style:text-properties style:font-name="Arial" fo:font-size="10pt" style:text-underline-style="solid" style:text-underline-width="auto" style:text-underline-color="font-color" officeooo:paragraph-rsid="000cdcb5" style:font-name-asian="Arial3" style:font-size-asian="10pt" style:font-name-complex="Arial3" style:font-size-complex="10pt"/>
    </style:style>
    <style:style style:name="P791" style:family="paragraph" style:parent-style-name="Standard">
      <style:text-properties officeooo:paragraph-rsid="00185cc3" fo:background-color="transparent"/>
    </style:style>
    <style:style style:name="P792" style:family="paragraph" style:parent-style-name="Standard">
      <style:paragraph-properties fo:break-before="page"/>
      <style:text-properties officeooo:paragraph-rsid="00185cc3" fo:background-color="transparent"/>
    </style:style>
    <style:style style:name="P793" style:family="paragraph" style:parent-style-name="Standard" style:master-page-name="Converted2">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style>
    <style:style style:name="P794" style:family="paragraph" style:parent-style-name="Standard" style:master-page-name="Converted8">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style>
    <style:style style:name="P795" style:family="paragraph" style:parent-style-name="Standard" style:master-page-name="Converted10">
      <loext:graphic-properties draw:fill-color="#ffffff"/>
      <style:paragraph-properties fo:margin-left="0.499cm" fo:margin-right="0cm" fo:margin-top="0cm" fo:margin-bottom="0cm" style:contextual-spacing="false" fo:line-height="100%" fo:text-align="start" style:justify-single-word="false" fo:keep-together="auto" fo:orphans="0" fo:widows="0" fo:text-indent="-0.499cm" style:auto-text-indent="false" style:page-number="auto" fo:padding="0cm" fo:border="none" fo:keep-with-next="auto"/>
    </style:style>
    <style:style style:name="P796" style:family="paragraph" style:parent-style-name="Standard" style:master-page-name="Converted1">
      <style:paragraph-properties fo:margin-left="0cm" fo:margin-right="0cm" fo:margin-top="0cm" fo:margin-bottom="0.212cm" style:contextual-spacing="false" fo:line-height="100%" fo:text-align="start" style:justify-single-word="false" fo:keep-together="auto" fo:orphans="2" fo:widows="2" fo:text-indent="0cm" style:auto-text-indent="false" style:page-number="auto" fo:padding="0cm" fo:border="none" fo:keep-with-next="auto"/>
    </style:style>
    <style:style style:name="P797" style:family="paragraph" style:parent-style-name="Standard" style:master-page-name="Converted1">
      <loext:graphic-properties draw:fill-color="#ffffff"/>
      <style:paragraph-properties fo:margin-left="-0.249cm" fo:margin-right="-0.762cm" fo:margin-top="0cm" fo:margin-bottom="0.212cm" style:contextual-spacing="false" fo:line-height="100%" fo:text-align="justify" style:justify-single-word="false" fo:keep-together="auto" fo:orphans="0" fo:widows="0" fo:text-indent="-0.212cm" style:auto-text-indent="false" style:page-number="auto" fo:padding="0cm" fo:border="none" fo:keep-with-next="auto">
        <style:tab-stops>
          <style:tab-stop style:position="0.011cm"/>
        </style:tab-stops>
      </style:paragraph-properties>
    </style:style>
    <style:style style:name="P798" style:family="paragraph" style:parent-style-name="Standard" style:master-page-name="Converted2">
      <loext:graphic-properties draw:fill-color="#ffffff"/>
      <style:paragraph-properties fo:margin-left="0.226cm" fo:margin-right="0cm" fo:margin-top="0cm" fo:margin-bottom="0.212cm" style:contextual-spacing="false" fo:line-height="100%" fo:text-align="justify" style:justify-single-word="false" fo:keep-together="auto" fo:orphans="0" fo:widows="0" fo:text-indent="-0.206cm" style:auto-text-indent="false" style:page-number="auto" fo:padding="0cm" fo:border="none" fo:keep-with-next="auto">
        <style:tab-stops>
          <style:tab-stop style:position="-0.037cm"/>
        </style:tab-stops>
      </style:paragraph-properties>
    </style:style>
    <style:style style:name="P799" style:family="paragraph" style:parent-style-name="Standard" style:master-page-name="Converted1">
      <loext:graphic-properties draw:fill-color="#ffffff"/>
      <style:paragraph-properties fo:margin-left="0.226cm" fo:margin-right="0cm" fo:margin-top="0cm" fo:margin-bottom="0.212cm" style:contextual-spacing="false" fo:line-height="100%" fo:text-align="justify" style:justify-single-word="false" fo:keep-together="auto" fo:orphans="0" fo:widows="0" fo:text-indent="-0.206cm" style:auto-text-indent="false" style:page-number="auto" fo:padding="0cm" fo:border="none" fo:keep-with-next="auto">
        <style:tab-stops>
          <style:tab-stop style:position="-0.037cm"/>
        </style:tab-stops>
      </style:paragraph-properties>
    </style:style>
    <style:style style:name="P800" style:family="paragraph" style:parent-style-name="Standard" style:master-page-name="Converted1">
      <loext:graphic-properties draw:fill-color="#ffffff"/>
      <style:paragraph-properties fo:margin-left="0.226cm" fo:margin-right="0cm" fo:margin-top="0cm" fo:margin-bottom="0.212cm" style:contextual-spacing="false" fo:line-height="100%" fo:text-align="justify" style:justify-single-word="false" fo:keep-together="auto" fo:orphans="0" fo:widows="0" fo:text-indent="-0.206cm" style:auto-text-indent="false" style:page-number="auto" fo:padding="0cm" fo:border="none" fo:keep-with-next="auto">
        <style:tab-stops>
          <style:tab-stop style:position="0.189cm"/>
        </style:tab-stops>
      </style:paragraph-properties>
    </style:style>
    <style:style style:name="P80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officeooo:paragraph-rsid="0015641c"/>
    </style:style>
    <style:style style:name="P802" style:family="paragraph" style:parent-style-name="Standard" style:master-page-name="Converted5">
      <style:paragraph-properties fo:margin-left="0.499cm" fo:margin-right="0cm" fo:text-indent="0cm" style:auto-text-indent="false" style:page-number="auto"/>
    </style:style>
    <style:style style:name="P803" style:family="paragraph" style:parent-style-name="Standard" style:master-page-name="Converted3">
      <style:paragraph-properties fo:margin-left="0.019cm" fo:margin-right="0cm" fo:text-align="justify" style:justify-single-word="false" fo:text-indent="0cm" style:auto-text-indent="false" style:page-number="auto">
        <style:tab-stops>
          <style:tab-stop style:position="0.319cm"/>
        </style:tab-stops>
      </style:paragraph-properties>
    </style:style>
    <style:style style:name="P804" style:family="paragraph" style:parent-style-name="Standard" style:master-page-name="Converted1">
      <style:paragraph-properties fo:text-align="justify" style:justify-single-word="false" style:page-number="auto"/>
    </style:style>
    <style:style style:name="P805" style:family="paragraph" style:parent-style-name="Standard" style:master-page-name="Converted8">
      <style:paragraph-properties style:page-number="auto"/>
    </style:style>
    <style:style style:name="P806" style:family="paragraph" style:parent-style-name="Standard" style:master-page-name="Standard">
      <style:paragraph-properties fo:text-align="end" style:justify-single-word="false" style:page-number="1"/>
      <style:text-properties fo:font-size="8pt" fo:font-style="italic" officeooo:paragraph-rsid="000ea607" style:font-size-asian="8pt" style:font-style-asian="italic" style:font-size-complex="8pt"/>
    </style:style>
    <style:style style:name="P807" style:family="paragraph" style:parent-style-name="Standard">
      <style:paragraph-properties fo:margin-left="0.187cm" fo:margin-right="0.187cm" fo:text-align="center" style:justify-single-word="false" fo:text-indent="0cm" style:auto-text-indent="false" fo:padding="0cm" fo:border="none"/>
      <style:text-properties officeooo:paragraph-rsid="00185cc3"/>
    </style:style>
    <style:style style:name="P808" style:family="paragraph" style:parent-style-name="Standard">
      <style:paragraph-properties fo:line-height="115%"/>
      <style:text-properties officeooo:paragraph-rsid="00185cc3"/>
    </style:style>
    <style:style style:name="P809" style:family="paragraph" style:parent-style-name="Standard">
      <style:paragraph-properties fo:margin-top="0.212cm" fo:margin-bottom="0cm" style:contextual-spacing="false" fo:line-height="100%">
        <style:tab-stops>
          <style:tab-stop style:position="16.663cm"/>
        </style:tab-stops>
      </style:paragraph-properties>
      <style:text-properties style:font-name="Arial2" fo:font-size="10pt" officeooo:paragraph-rsid="000cdcb5" style:font-size-asian="10pt" style:font-size-complex="10pt"/>
    </style:style>
    <style:style style:name="P810" style:family="paragraph" style:parent-style-name="Standard">
      <style:paragraph-properties fo:margin-top="0.212cm" fo:margin-bottom="0cm" style:contextual-spacing="false" fo:line-height="100%">
        <style:tab-stops>
          <style:tab-stop style:position="10.846cm"/>
          <style:tab-stop style:position="16.738cm"/>
        </style:tab-stops>
      </style:paragraph-properties>
      <style:text-properties style:font-name="Arial2" fo:font-size="10pt" officeooo:paragraph-rsid="000cdcb5" style:font-size-asian="10pt" style:font-size-complex="10pt"/>
    </style:style>
    <style:style style:name="P811" style:family="paragraph" style:parent-style-name="Standard">
      <style:paragraph-properties fo:margin-top="0.212cm" fo:margin-bottom="0cm" style:contextual-spacing="false" fo:line-height="100%">
        <style:tab-stops>
          <style:tab-stop style:position="8.969cm"/>
          <style:tab-stop style:position="16.72cm"/>
        </style:tab-stops>
      </style:paragraph-properties>
      <style:text-properties style:font-name="Arial2" fo:font-size="10pt" officeooo:paragraph-rsid="000cdcb5" style:font-size-asian="10pt" style:font-size-complex="10pt"/>
    </style:style>
    <style:style style:name="P812"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16.753cm"/>
        </style:tab-stops>
      </style:paragraph-properties>
      <style:text-properties style:font-name="Arial2" fo:font-size="10pt" officeooo:paragraph-rsid="000cdcb5" style:font-size-asian="10pt" style:font-size-complex="10pt"/>
    </style:style>
    <style:style style:name="P813" style:family="paragraph" style:parent-style-name="Standard">
      <loext:graphic-properties draw:fill-color="#ffffff"/>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ab-stops>
          <style:tab-stop style:position="16.753cm"/>
        </style:tab-stops>
      </style:paragraph-properties>
      <style:text-properties style:font-name="Arial2" fo:font-size="10pt" officeooo:paragraph-rsid="000cdcb5" style:font-size-asian="10pt" style:font-size-complex="10pt"/>
    </style:style>
    <style:style style:name="P814" style:family="paragraph" style:parent-style-name="Standard">
      <loext:graphic-properties draw:fill-color="#ffffff"/>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style:font-name="Arial2" fo:font-size="10pt" officeooo:paragraph-rsid="000cdcb5" style:font-size-asian="10pt" style:font-size-complex="10pt"/>
    </style:style>
    <style:style style:name="P815" style:family="paragraph" style:parent-style-name="Standard">
      <loext:graphic-properties draw:fill-color="#ffffff"/>
      <style:paragraph-properties fo:margin-left="0cm" fo:margin-right="0cm" fo:margin-top="0.176cm" fo:margin-bottom="0cm" style:contextual-spacing="false" fo:line-height="100%" fo:text-align="justify" style:justify-single-word="false" fo:keep-together="auto" fo:orphans="2" fo:widows="2" fo:text-indent="0cm" style:auto-text-indent="false" fo:padding="0cm" fo:border="none" fo:keep-with-next="auto"/>
      <style:text-properties style:font-name="Arial2" fo:font-size="10pt" officeooo:paragraph-rsid="000cdcb5" style:font-size-asian="10pt" style:font-size-complex="10pt"/>
    </style:style>
    <style:style style:name="P816" style:family="paragraph" style:parent-style-name="Standard">
      <style:paragraph-properties fo:text-align="start" style:justify-single-word="false"/>
      <style:text-properties style:font-name="Arial2" fo:font-size="10pt" officeooo:paragraph-rsid="000cdcb5" style:font-size-asian="10pt" style:font-size-complex="10pt"/>
    </style:style>
    <style:style style:name="P817" style:family="paragraph" style:parent-style-name="Standard">
      <style:paragraph-properties fo:text-align="start" style:justify-single-word="false">
        <style:tab-stops>
          <style:tab-stop style:position="10.959cm"/>
        </style:tab-stops>
      </style:paragraph-properties>
      <style:text-properties style:font-name="Arial2" fo:font-size="10pt" officeooo:paragraph-rsid="000cdcb5" style:font-size-asian="10pt" style:font-size-complex="10pt"/>
    </style:style>
    <style:style style:name="P818" style:family="paragraph" style:parent-style-name="Standard">
      <style:paragraph-properties fo:text-align="start" style:justify-single-word="false">
        <style:tab-stops>
          <style:tab-stop style:position="11.053cm"/>
        </style:tab-stops>
      </style:paragraph-properties>
      <style:text-properties style:font-name="Arial2" fo:font-size="10pt" officeooo:paragraph-rsid="000cdcb5" style:font-size-asian="10pt" style:font-size-complex="10pt"/>
    </style:style>
    <style:style style:name="P819" style:family="paragraph" style:parent-style-name="Standard">
      <loext:graphic-properties draw:fill-color="#ffffff"/>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style:font-name="Arial2" fo:font-size="10pt" officeooo:paragraph-rsid="000cdcb5" style:font-name-asian="Arial3" style:font-size-asian="10pt" style:font-name-complex="Arial3" style:font-size-complex="10pt"/>
    </style:style>
    <style:style style:name="P820" style:family="paragraph" style:parent-style-name="Standard">
      <style:paragraph-properties fo:margin-left="0.037cm" fo:margin-right="0cm" fo:text-indent="0cm" style:auto-text-indent="false">
        <style:tab-stops>
          <style:tab-stop style:position="0.469cm"/>
          <style:tab-stop style:position="7.488cm"/>
          <style:tab-stop style:position="8.989cm"/>
          <style:tab-stop style:position="10.996cm"/>
        </style:tab-stops>
      </style:paragraph-properties>
      <style:text-properties style:font-name="Arial2" fo:font-size="10pt" officeooo:paragraph-rsid="000cdcb5" style:font-name-asian="Arial3" style:font-size-asian="10pt" style:font-name-complex="Arial3" style:font-size-complex="10pt"/>
    </style:style>
    <style:style style:name="P821" style:family="paragraph" style:parent-style-name="Standard">
      <style:paragraph-properties fo:margin-left="0.037cm" fo:margin-right="0cm" fo:text-align="start" style:justify-single-word="false" fo:text-indent="0cm" style:auto-text-indent="false">
        <style:tab-stops>
          <style:tab-stop style:position="0.469cm"/>
          <style:tab-stop style:position="7.488cm"/>
          <style:tab-stop style:position="8.989cm"/>
          <style:tab-stop style:position="10.996cm"/>
        </style:tab-stops>
      </style:paragraph-properties>
      <style:text-properties style:font-name="Arial2" fo:font-size="10pt" officeooo:paragraph-rsid="000cdcb5" style:font-name-asian="Arial3" style:font-size-asian="10pt" style:font-name-complex="Arial3" style:font-size-complex="10pt"/>
    </style:style>
    <style:style style:name="P822" style:family="paragraph" style:parent-style-name="Standard">
      <style:paragraph-properties fo:text-align="start" style:justify-single-word="false"/>
      <style:text-properties style:font-name="Arial2" fo:font-size="10pt" officeooo:paragraph-rsid="000cdcb5" style:font-name-asian="Arial3" style:font-size-asian="10pt" style:font-name-complex="Arial3" style:font-size-complex="10pt"/>
    </style:style>
    <style:style style:name="P823" style:family="paragraph" style:parent-style-name="Standard">
      <style:paragraph-properties fo:text-align="start" style:justify-single-word="false">
        <style:tab-stops>
          <style:tab-stop style:position="5.517cm" style:type="center"/>
          <style:tab-stop style:position="10.47cm" style:type="center"/>
        </style:tab-stops>
      </style:paragraph-properties>
      <style:text-properties style:font-name="Arial2" fo:font-size="10pt" officeooo:paragraph-rsid="000cdcb5" style:font-name-asian="Arial3" style:font-size-asian="10pt" style:font-name-complex="Arial3" style:font-size-complex="10pt"/>
    </style:style>
    <style:style style:name="P824" style:family="paragraph" style:parent-style-name="Standard">
      <style:paragraph-properties>
        <style:tab-stops>
          <style:tab-stop style:position="5.161cm"/>
          <style:tab-stop style:position="9.006cm"/>
          <style:tab-stop style:position="16.251cm"/>
        </style:tab-stops>
      </style:paragraph-properties>
      <style:text-properties fo:font-size="10pt" officeooo:paragraph-rsid="000cdcb5" style:font-size-asian="10pt" style:font-size-complex="10pt"/>
    </style:style>
    <style:style style:name="P825" style:family="paragraph" style:parent-style-name="Standard">
      <style:paragraph-properties fo:margin-left="0cm" fo:margin-right="0cm" fo:text-align="end" style:justify-single-word="false" fo:text-indent="0cm" style:auto-text-indent="false"/>
      <style:text-properties fo:font-size="10pt" officeooo:paragraph-rsid="000cdcb5" style:font-size-asian="10pt" style:font-size-complex="10pt"/>
    </style:style>
    <style:style style:name="P826"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3" style:font-size-asian="10pt" style:font-style-asian="normal" style:font-weight-asian="bold" style:font-name-complex="Arial3"/>
    </style:style>
    <style:style style:name="T2" style:family="text">
      <style:text-properties fo:font-variant="normal" fo:text-transform="none" fo:color="#000000" loext:opacity="100%" style:text-line-through-style="none" style:text-line-through-type="none" style:text-position="0% 100%" style:font-name="Arial" fo:font-size="10pt" fo:font-style="normal" fo:font-weight="bold" officeooo:rsid="00168a40" style:font-name-asian="Arial3" style:font-size-asian="10pt" style:font-style-asian="normal" style:font-weight-asian="bold" style:font-name-complex="Arial3"/>
    </style:style>
    <style:style style:name="T3" style:family="text">
      <style:text-properties fo:font-variant="normal" fo:text-transform="none" fo:color="#000000" loext:opacity="100%" style:text-line-through-style="none" style:text-line-through-type="none" style:text-position="0% 100%" style:font-name="Arial" fo:font-size="10pt" fo:font-style="normal" fo:font-weight="bold" officeooo:rsid="0015641c" style:font-name-asian="Arial3" style:font-size-asian="10pt" style:font-style-asian="normal" style:font-weight-asian="bold" style:font-name-complex="Arial3"/>
    </style:style>
    <style:style style:name="T4" style:family="text">
      <style:text-properties fo:font-variant="normal" fo:text-transform="none" fo:color="#000000" loext:opacity="100%" style:text-line-through-style="none" style:text-line-through-type="none" style:text-position="0% 100%" style:font-name="Arial" fo:font-size="10pt" fo:font-style="normal" fo:font-weight="bold" officeooo:rsid="00185cc3" style:font-name-asian="Arial3" style:font-size-asian="10pt" style:font-style-asian="normal" style:font-weight-asian="bold" style:font-name-complex="Arial3"/>
    </style:style>
    <style:style style:name="T5"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3" style:font-size-asian="10pt" style:font-style-asian="normal" style:font-weight-asian="normal" style:font-name-complex="Arial3"/>
    </style:style>
    <style:style style:name="T6" style:family="text">
      <style:text-properties fo:font-variant="normal" fo:text-transform="none" fo:color="#000000" loext:opacity="100%" style:text-line-through-style="none" style:text-line-through-type="none" style:text-position="0% 100%" style:font-name="Arial" fo:font-size="10pt" fo:font-style="normal" fo:font-weight="normal" fo:background-color="transparent" loext:char-shading-value="0" style:font-name-asian="Arial3" style:font-size-asian="10pt" style:font-style-asian="normal" style:font-weight-asian="normal" style:font-name-complex="Arial3" style:font-size-complex="10pt"/>
    </style:style>
    <style:style style:name="T7" style:family="text">
      <style:text-properties fo:font-variant="normal" fo:text-transform="none" fo:color="#000000" loext:opacity="100%" style:text-line-through-style="none" style:text-line-through-type="none" style:text-position="0% 100%" style:font-name="Arial" fo:font-size="10pt" fo:font-style="normal" fo:font-weight="normal" officeooo:rsid="0018e1ca" fo:background-color="transparent" loext:char-shading-value="0" style:font-name-asian="Arial3" style:font-size-asian="10pt" style:font-style-asian="normal" style:font-weight-asian="normal" style:font-name-complex="Arial3" style:font-size-complex="10pt"/>
    </style:style>
    <style:style style:name="T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3" style:font-size-asian="10pt" style:font-style-asian="normal" style:font-weight-asian="normal" style:font-name-complex="Arial3" style:font-size-complex="10pt"/>
    </style:style>
    <style:style style:name="T9"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style>
    <style:style style:name="T10"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3" style:font-size-asian="9pt" style:font-style-asian="normal" style:font-weight-asian="normal" style:font-name-complex="Arial3" style:font-size-complex="9pt"/>
    </style:style>
    <style:style style:name="T1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T1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00" loext:opacity="100%" style:text-line-through-style="none" style:text-line-through-type="none" style:text-position="0% 100%" fo:font-size="10pt" fo:font-style="normal" fo:font-weight="normal" fo:background-color="transparent" loext:char-shading-value="0" style:font-name-asian="Arial3" style:font-size-asian="10pt" style:font-style-asian="normal" style:font-weight-asian="normal" style:font-name-complex="Arial3" style:font-size-complex="10pt"/>
    </style:style>
    <style:style style:name="T14" style:family="text">
      <style:text-properties fo:font-variant="normal" fo:text-transform="none" fo:color="#000000" loext:opacity="100%" style:text-line-through-style="none" style:text-line-through-type="none" style:text-position="0% 100%" fo:font-size="10pt" fo:font-style="normal" fo:font-weight="normal" officeooo:rsid="0018e1ca" fo:background-color="transparent" loext:char-shading-value="0" style:font-name-asian="Arial3" style:font-size-asian="10pt" style:font-style-asian="normal" style:font-weight-asian="normal" style:font-name-complex="Arial3" style:font-size-complex="10pt"/>
    </style:style>
    <style:style style:name="T15" style:family="text">
      <style:text-properties fo:font-variant="normal" fo:text-transform="none" fo:color="#000000" loext:opacity="100%" style:text-line-through-style="none" style:text-line-through-type="none" style:text-position="0% 100%" fo:font-style="normal" fo:font-weight="normal" fo:background-color="transparent" loext:char-shading-value="0" style:font-name-asian="Arial3" style:font-style-asian="normal" style:font-weight-asian="normal" style:font-name-complex="Arial3"/>
    </style:style>
    <style:style style:name="T16" style:family="text">
      <style:text-properties fo:font-variant="normal" fo:text-transform="none" fo:color="#000000" loext:opacity="100%" style:text-line-through-style="none" style:text-line-through-type="none" style:text-position="0% 100%" fo:font-style="normal" fo:font-weight="normal" officeooo:rsid="0018e1ca" fo:background-color="transparent" loext:char-shading-value="0" style:font-name-asian="Arial3" style:font-style-asian="normal" style:font-weight-asian="normal" style:font-name-complex="Arial3"/>
    </style:style>
    <style:style style:name="T17" style:family="text">
      <style:text-properties fo:font-variant="normal" fo:text-transform="none" fo:color="#000000" loext:opacity="1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T19" style:family="text">
      <style:text-properties fo:font-variant="normal" fo:text-transform="none" style:text-line-through-style="none" style:text-line-through-type="none" style:text-position="0% 100%" style:font-name="Arial" fo:font-size="9pt" fo:font-style="normal" style:text-underline-style="none" fo:font-weight="normal" fo:background-color="transparent" loext:char-shading-value="0" style:font-name-asian="Arial3" style:font-size-asian="9pt" style:font-style-asian="normal" style:font-weight-asian="normal" style:font-name-complex="Arial3" style:font-size-complex="9pt"/>
    </style:style>
    <style:style style:name="T20" style:family="text">
      <style:text-properties fo:font-variant="normal" fo:text-transform="none" style:text-line-through-style="none" style:text-line-through-type="none" style:text-position="0% 100%" style:font-name="Arial" fo:font-size="10pt" fo:font-style="normal" fo:font-weight="normal" fo:background-color="transparent" loext:char-shading-value="0" style:font-name-asian="Arial3" style:font-size-asian="10pt" style:font-style-asian="normal" style:font-weight-asian="normal" style:font-name-complex="Arial3" style:font-size-complex="10pt"/>
    </style:style>
    <style:style style:name="T21" style:family="text">
      <style:text-properties fo:font-variant="normal" fo:text-transform="none" style:font-name="Arial" fo:font-size="10pt" style:font-name-asian="Arial3" style:font-size-asian="10pt" style:font-name-complex="Arial3" style:font-size-complex="10pt"/>
    </style:style>
    <style:style style:name="T22" style:family="text">
      <style:text-properties fo:font-variant="normal" fo:text-transform="none" style:font-name="Arial" fo:font-size="10pt" fo:background-color="#ffffff" loext:char-shading-value="0" style:font-name-asian="Arial3" style:font-size-asian="10pt" style:font-name-complex="Arial3" style:font-size-complex="10pt"/>
    </style:style>
    <style:style style:name="T23" style:family="text">
      <style:text-properties fo:font-variant="normal" fo:text-transform="none" style:font-name="Arial" fo:font-size="10pt" style:text-underline-style="solid" style:text-underline-width="auto" style:text-underline-color="font-color" style:font-name-asian="Arial3" style:font-size-asian="10pt" style:font-name-complex="Arial3" style:font-size-complex="10pt"/>
    </style:style>
    <style:style style:name="T24" style:family="text">
      <style:text-properties fo:font-variant="normal" fo:text-transform="none" style:text-position="super 58%" style:font-name="Arial" fo:font-size="10pt" style:font-name-asian="Arial3" style:font-size-asian="10pt" style:font-name-complex="Arial3" style:font-size-complex="10pt"/>
    </style:style>
    <style:style style:name="T25" style:family="text">
      <style:text-properties fo:color="#000000" loext:opacity="100%"/>
    </style:style>
    <style:style style:name="T26" style:family="text">
      <style:text-properties fo:color="#000000" loext:opacity="100%" style:font-name="Arial" fo:font-size="10pt" style:font-name-asian="Arial3" style:font-size-asian="10pt" style:font-name-complex="Arial3" style:font-size-complex="10pt"/>
    </style:style>
    <style:style style:name="T27" style:family="text">
      <style:text-properties fo:color="#000000" loext:opacity="100%" style:font-name="Arial" fo:font-size="10pt" officeooo:rsid="00185cc3" style:font-name-asian="Arial3" style:font-size-asian="10pt" style:font-name-complex="Arial3" style:font-size-complex="10pt"/>
    </style:style>
    <style:style style:name="T28" style:family="text">
      <style:text-properties fo:color="#000000" loext:opacity="100%" style:font-name="Arial" fo:font-size="10pt" style:text-underline-style="none" style:font-name-asian="Arial3" style:font-size-asian="10pt" style:font-name-complex="Arial3" style:font-size-complex="10pt"/>
    </style:style>
    <style:style style:name="T29" style:family="text">
      <style:text-properties fo:color="#000000" loext:opacity="100%" style:font-name="Arial" fo:font-size="10pt" style:text-underline-style="none" fo:font-weight="normal" style:font-name-asian="Arial3" style:font-size-asian="10pt" style:font-weight-asian="normal" style:font-name-complex="Arial3" style:font-size-complex="10pt"/>
    </style:style>
    <style:style style:name="T30" style:family="text">
      <style:text-properties fo:color="#000000" loext:opacity="100%" style:font-name="Arial" fo:font-size="10pt" style:text-underline-style="none" fo:font-weight="bold" style:font-name-asian="Arial3" style:font-size-asian="10pt" style:font-weight-asian="bold" style:font-name-complex="Arial3" style:font-size-complex="10pt"/>
    </style:style>
    <style:style style:name="T31" style:family="text">
      <style:text-properties fo:color="#000000" loext:opacity="100%" style:font-name="Arial" fo:font-size="10pt" style:text-underline-style="solid" style:text-underline-width="auto" style:text-underline-color="font-color" style:font-name-asian="Arial3" style:font-size-asian="10pt" style:font-name-complex="Arial3" style:font-size-complex="10pt"/>
    </style:style>
    <style:style style:name="T32" style:family="text">
      <style:text-properties fo:color="#000000" loext:opacity="100%" style:font-name="Arial" fo:font-size="10pt" style:text-underline-style="solid" style:text-underline-width="auto" style:text-underline-color="font-color" fo:font-weight="normal" style:font-name-asian="Arial3" style:font-size-asian="10pt" style:font-weight-asian="normal" style:font-name-complex="Arial3" style:font-size-complex="10pt"/>
    </style:style>
    <style:style style:name="T33" style:family="text">
      <style:text-properties fo:color="#000000" loext:opacity="100%" style:font-name="Arial" fo:font-size="10pt" fo:font-weight="normal" style:font-name-asian="Arial3" style:font-size-asian="10pt" style:font-weight-asian="normal" style:font-name-complex="Arial3" style:font-size-complex="10pt"/>
    </style:style>
    <style:style style:name="T34" style:family="text">
      <style:text-properties fo:color="#000000" loext:opacity="100%" style:font-name="Arial" fo:font-size="10pt" fo:font-weight="bold" style:font-name-asian="Arial3" style:font-size-asian="10pt" style:font-weight-asian="bold" style:font-name-complex="Arial3" style:font-size-complex="10pt"/>
    </style:style>
    <style:style style:name="T35" style:family="text">
      <style:text-properties fo:color="#000000" loext:opacity="100%" style:font-name="Arial" fo:font-size="10pt" fo:font-style="normal" fo:font-weight="normal" style:font-name-asian="Arial3" style:font-size-asian="10pt" style:font-style-asian="normal" style:font-weight-asian="normal" style:font-name-complex="Arial3" style:font-size-complex="10pt"/>
    </style:style>
    <style:style style:name="T36" style:family="text">
      <style:text-properties fo:color="#000000" loext:opacity="100%" style:font-name="Arial" fo:font-size="10pt" fo:font-style="normal" style:text-underline-style="none" fo:font-weight="normal" style:font-name-asian="Arial3" style:font-size-asian="10pt" style:font-style-asian="normal" style:font-weight-asian="normal" style:font-name-complex="Arial3" style:font-size-complex="10pt"/>
    </style:style>
    <style:style style:name="T37" style:family="text">
      <style:text-properties fo:color="#000000" loext:opacity="100%" style:font-name="Arial" fo:font-size="10pt" fo:font-style="italic" style:font-name-asian="Arial3" style:font-size-asian="10pt" style:font-style-asian="italic" style:font-name-complex="Arial3" style:font-size-complex="10pt"/>
    </style:style>
    <style:style style:name="T38" style:family="text">
      <style:text-properties fo:color="#000000" loext:opacity="100%" style:font-name="Arial" fo:font-size="10pt" fo:font-style="italic" style:text-underline-style="solid" style:text-underline-width="auto" style:text-underline-color="font-color" style:font-name-asian="Arial3" style:font-size-asian="10pt" style:font-style-asian="italic" style:font-name-complex="Arial3" style:font-size-complex="10pt"/>
    </style:style>
    <style:style style:name="T39" style:family="text">
      <style:text-properties fo:color="#000000" loext:opacity="100%" style:font-name="Arial" style:font-name-asian="Arial3" style:font-name-complex="Arial3"/>
    </style:style>
    <style:style style:name="T40" style:family="text">
      <style:text-properties fo:color="#000000" loext:opacity="100%" style:font-name="Arial" style:text-underline-style="solid" style:text-underline-width="auto" style:text-underline-color="font-color" style:font-name-asian="Arial3" style:font-name-complex="Arial3"/>
    </style:style>
    <style:style style:name="T41" style:family="text">
      <style:text-properties fo:color="#000000" loext:opacity="100%" style:text-position="super 58%" style:font-name="Arial" fo:font-size="10pt" style:font-name-asian="Arial3" style:font-size-asian="10pt" style:font-name-complex="Arial3" style:font-size-complex="10pt"/>
    </style:style>
    <style:style style:name="T42" style:family="text">
      <style:text-properties fo:color="#000000" loext:opacity="100%" style:text-position="super 58%" style:font-name="Arial" fo:font-size="10pt" style:text-underline-style="none" fo:font-weight="normal" style:font-name-asian="Arial3" style:font-size-asian="10pt" style:font-weight-asian="normal" style:font-name-complex="Arial3" style:font-size-complex="10pt"/>
    </style:style>
    <style:style style:name="T43" style:family="text">
      <style:text-properties fo:color="#000000" loext:opacity="100%" style:text-position="super 58%" style:font-name="Arial" style:font-name-asian="Arial3" style:font-name-complex="Arial3"/>
    </style:style>
    <style:style style:name="T44" style:family="text">
      <style:text-properties fo:color="#000000" loext:opacity="100%" style:text-position="super 58%" fo:font-size="10pt" style:font-name-asian="Arial3" style:font-size-asian="10pt" style:font-name-complex="Arial3" style:font-size-complex="10pt"/>
    </style:style>
    <style:style style:name="T45" style:family="text">
      <style:text-properties fo:color="#000000" loext:opacity="100%" style:text-position="super 58%" style:font-name-asian="Arial3" style:font-name-complex="Arial3"/>
    </style:style>
    <style:style style:name="T46" style:family="text">
      <style:text-properties fo:color="#000000" loext:opacity="100%" style:font-name="Noto Sans Symbols" fo:font-size="10pt" style:font-name-asian="Noto Sans Symbols2" style:font-size-asian="10pt" style:font-name-complex="Noto Sans Symbols2" style:font-size-complex="10pt"/>
    </style:style>
    <style:style style:name="T47" style:family="text">
      <style:text-properties fo:color="#000000" loext:opacity="100%" style:font-name="Noto Sans Symbols" fo:font-size="10pt" style:text-underline-style="none" fo:font-weight="bold" style:font-name-asian="Noto Sans Symbols2" style:font-size-asian="10pt" style:font-weight-asian="bold" style:font-name-complex="Noto Sans Symbols2" style:font-size-complex="10pt"/>
    </style:style>
    <style:style style:name="T48" style:family="text">
      <style:text-properties fo:color="#000000" loext:opacity="100%" style:font-name="Noto Sans Symbols" fo:font-size="10pt" fo:font-weight="bold" style:font-name-asian="Noto Sans Symbols2" style:font-size-asian="10pt" style:font-weight-asian="bold" style:font-name-complex="Noto Sans Symbols2" style:font-size-complex="10pt"/>
    </style:style>
    <style:style style:name="T49" style:family="text">
      <style:text-properties fo:color="#000000" loext:opacity="100%" style:font-name="MonotypeSorts" fo:font-size="10pt" fo:font-weight="bold" style:font-name-asian="MonotypeSorts1" style:font-size-asian="10pt" style:font-weight-asian="bold" style:font-name-complex="MonotypeSorts1" style:font-size-complex="10pt"/>
    </style:style>
    <style:style style:name="T50" style:family="text">
      <style:text-properties fo:color="#000000" loext:opacity="100%" style:font-name="MonotypeSorts" fo:font-size="10pt" style:font-name-asian="MonotypeSorts1" style:font-size-asian="10pt" style:font-name-complex="MonotypeSorts1" style:font-size-complex="10pt"/>
    </style:style>
    <style:style style:name="T51" style:family="text">
      <style:text-properties fo:color="#000000" loext:opacity="100%" style:font-name="MonotypeSorts" fo:font-size="16pt" fo:font-weight="bold" style:font-name-asian="MonotypeSorts1" style:font-size-asian="16pt" style:font-weight-asian="bold" style:font-name-complex="MonotypeSorts1" style:font-size-complex="16pt"/>
    </style:style>
    <style:style style:name="T52" style:family="text">
      <style:text-properties fo:color="#000000" loext:opacity="100%" style:font-name-asian="Arial3" style:font-name-complex="Arial3"/>
    </style:style>
    <style:style style:name="T53" style:family="text">
      <style:text-properties fo:color="#000000" loext:opacity="100%" fo:font-size="10pt" style:font-name-asian="Arial3" style:font-size-asian="10pt" style:font-name-complex="Arial3" style:font-size-complex="10pt"/>
    </style:style>
    <style:style style:name="T54" style:family="text">
      <style:text-properties fo:color="#000000" loext:opacity="100%" fo:font-size="10pt" fo:font-weight="normal" style:font-name-asian="Arial3" style:font-size-asian="10pt" style:font-weight-asian="normal" style:font-name-complex="Arial3" style:font-size-complex="10pt"/>
    </style:style>
    <style:style style:name="T55" style:family="text">
      <style:text-properties fo:color="#000000" loext:opacity="100%" fo:font-size="10pt" fo:font-weight="bold" style:font-name-asian="Arial3" style:font-size-asian="10pt" style:font-weight-asian="bold" style:font-name-complex="Arial3" style:font-size-complex="10pt"/>
    </style:style>
    <style:style style:name="T56" style:family="text">
      <style:text-properties fo:color="#000000" loext:opacity="100%" fo:font-size="10pt" fo:font-style="normal" fo:font-weight="normal" style:font-name-asian="Arial3" style:font-size-asian="10pt" style:font-style-asian="normal" style:font-weight-asian="normal" style:font-name-complex="Arial3" style:font-size-complex="10pt"/>
    </style:style>
    <style:style style:name="T57" style:family="text">
      <style:text-properties fo:color="#000000" loext:opacity="100%" fo:font-weight="normal" style:font-name-asian="Arial3" style:font-weight-asian="normal" style:font-name-complex="Arial3"/>
    </style:style>
    <style:style style:name="T58" style:family="text">
      <style:text-properties fo:color="#000000" loext:opacity="100%" fo:font-weight="bold" style:font-name-asian="Arial3" style:font-weight-asian="bold" style:font-name-complex="Arial3"/>
    </style:style>
    <style:style style:name="T59" style:family="text">
      <style:text-properties fo:color="#000000" loext:opacity="100%" fo:font-style="normal" fo:font-weight="normal" style:font-name-asian="Arial3" style:font-style-asian="normal" style:font-weight-asian="normal" style:font-name-complex="Arial3"/>
    </style:style>
    <style:style style:name="T60" style:family="text">
      <style:text-properties style:font-name="Arial" fo:font-size="10pt" style:font-name-asian="Arial3" style:font-size-asian="10pt" style:font-name-complex="Arial3" style:font-size-complex="10pt"/>
    </style:style>
    <style:style style:name="T61" style:family="text">
      <style:text-properties style:font-name="Arial" fo:font-size="10pt" officeooo:rsid="001aff91" style:font-name-asian="Arial3" style:font-size-asian="10pt" style:font-name-complex="Arial3" style:font-size-complex="10pt"/>
    </style:style>
    <style:style style:name="T62" style:family="text">
      <style:text-properties style:font-name="Arial" fo:font-size="10pt" style:text-underline-style="solid" style:text-underline-width="auto" style:text-underline-color="font-color" style:font-name-asian="Arial3" style:font-size-asian="10pt" style:font-name-complex="Arial3" style:font-size-complex="10pt"/>
    </style:style>
    <style:style style:name="T63" style:family="text">
      <style:text-properties style:font-name="Arial" fo:font-size="10pt" style:text-underline-style="solid" style:text-underline-width="auto" style:text-underline-color="font-color" fo:font-weight="normal" style:font-name-asian="Arial3" style:font-size-asian="10pt" style:font-weight-asian="normal" style:font-name-complex="Arial3" style:font-size-complex="10pt"/>
    </style:style>
    <style:style style:name="T64" style:family="text">
      <style:text-properties style:font-name="Arial" fo:font-size="10pt" fo:font-weight="bold" style:font-name-asian="Arial3" style:font-size-asian="10pt" style:font-weight-asian="bold" style:font-name-complex="Arial3" style:font-size-complex="10pt"/>
    </style:style>
    <style:style style:name="T65" style:family="text">
      <style:text-properties style:font-name="Arial" fo:font-size="10pt" fo:font-weight="normal" style:font-name-asian="Arial3" style:font-size-asian="10pt" style:font-weight-asian="normal" style:font-name-complex="Arial3" style:font-size-complex="10pt"/>
    </style:style>
    <style:style style:name="T66" style:family="text">
      <style:text-properties style:font-name="Arial" fo:font-size="10pt" style:text-underline-style="none" fo:font-weight="normal" style:font-name-asian="Arial3" style:font-size-asian="10pt" style:font-weight-asian="normal" style:font-name-complex="Arial3" style:font-size-complex="10pt"/>
    </style:style>
    <style:style style:name="T67" style:family="text">
      <style:text-properties style:font-name="Arial" fo:font-size="10pt" style:text-underline-style="none" style:font-name-asian="Arial3" style:font-size-asian="10pt" style:font-name-complex="Arial3" style:font-size-complex="10pt"/>
    </style:style>
    <style:style style:name="T68" style:family="text">
      <style:text-properties style:font-name="Arial" fo:font-size="10pt" fo:font-style="normal" style:text-underline-style="none" fo:font-weight="normal" style:font-name-asian="Arial3" style:font-size-asian="10pt" style:font-style-asian="normal" style:font-weight-asian="normal" style:font-name-complex="Arial3" style:font-size-complex="10pt"/>
    </style:style>
    <style:style style:name="T69" style:family="text">
      <style:text-properties style:font-name="Arial" fo:font-size="10pt" fo:font-style="italic" style:font-name-asian="Arial3" style:font-size-asian="10pt" style:font-style-asian="italic" style:font-name-complex="Arial3" style:font-size-complex="10pt"/>
    </style:style>
    <style:style style:name="T70" style:family="text">
      <style:text-properties style:font-name="Arial" fo:font-size="9pt" style:font-name-asian="Arial3" style:font-size-asian="9pt" style:font-name-complex="Arial3" style:font-size-complex="9pt"/>
    </style:style>
    <style:style style:name="T71" style:family="text">
      <style:text-properties style:font-name="Arial" fo:font-size="9pt" fo:background-color="transparent" loext:char-shading-value="0" style:font-name-asian="Arial3" style:font-size-asian="9pt" style:font-name-complex="Arial3" style:font-size-complex="9pt"/>
    </style:style>
    <style:style style:name="T72" style:family="text">
      <style:text-properties style:font-name="Arial" fo:font-size="6pt" style:font-name-asian="Arial3" style:font-size-asian="6pt" style:font-name-complex="Arial3" style:font-size-complex="6pt"/>
    </style:style>
    <style:style style:name="T73" style:family="text">
      <style:text-properties style:font-name="Arial" style:font-name-asian="Arial3" style:font-name-complex="Arial3"/>
    </style:style>
    <style:style style:name="T74" style:family="text">
      <style:text-properties style:text-position="super 58%"/>
    </style:style>
    <style:style style:name="T75" style:family="text">
      <style:text-properties style:text-position="super 58%" style:font-name="Arial" fo:font-size="10pt" style:font-name-asian="Arial3" style:font-size-asian="10pt" style:font-name-complex="Arial3" style:font-size-complex="10pt"/>
    </style:style>
    <style:style style:name="T76" style:family="text">
      <style:text-properties style:text-position="super 58%" style:font-name="Arial" fo:font-size="10pt" fo:font-style="normal" style:text-underline-style="none" fo:font-weight="normal" style:font-name-asian="Arial3" style:font-size-asian="10pt" style:font-style-asian="normal" style:font-weight-asian="normal" style:font-name-complex="Arial3" style:font-size-complex="10pt"/>
    </style:style>
    <style:style style:name="T77" style:family="text">
      <style:text-properties style:text-position="super 58%" style:font-name="Arial" style:font-name-asian="Arial3" style:font-name-complex="Arial3"/>
    </style:style>
    <style:style style:name="T78" style:family="text">
      <style:text-properties style:text-position="super 58%" style:font-name-asian="Arial3" style:font-name-complex="Arial3"/>
    </style:style>
    <style:style style:name="T79" style:family="text">
      <style:text-properties fo:font-size="10pt" style:font-size-asian="10pt" style:font-size-complex="10pt"/>
    </style:style>
    <style:style style:name="T80" style:family="text">
      <style:text-properties fo:font-size="10pt" fo:font-weight="bold" style:font-size-asian="10pt" style:font-weight-asian="bold" style:font-size-complex="10pt"/>
    </style:style>
    <style:style style:name="T81" style:family="text">
      <style:text-properties style:font-name="Noto Sans Symbols" fo:font-size="10pt" fo:font-weight="bold" style:font-name-asian="Noto Sans Symbols2" style:font-size-asian="10pt" style:font-weight-asian="bold" style:font-name-complex="Noto Sans Symbols2" style:font-size-complex="10pt"/>
    </style:style>
    <style:style style:name="T82" style:family="text">
      <style:text-properties style:font-name="Noto Sans Symbols" fo:font-size="10pt" style:font-name-asian="Noto Sans Symbols2" style:font-size-asian="10pt" style:font-name-complex="Noto Sans Symbols2" style:font-size-complex="10pt"/>
    </style:style>
    <style:style style:name="T83" style:family="text">
      <style:text-properties style:font-name="Noto Sans Symbols" fo:font-size="10pt" fo:font-weight="normal" style:font-name-asian="Noto Sans Symbols2" style:font-size-asian="10pt" style:font-weight-asian="normal" style:font-name-complex="Noto Sans Symbols2" style:font-size-complex="10pt"/>
    </style:style>
    <style:style style:name="T84" style:family="text">
      <style:text-properties style:text-line-through-style="none" style:text-line-through-type="none" style:font-name="Arial" fo:font-size="10pt" fo:font-weight="normal" style:font-name-asian="Arial3" style:font-size-asian="10pt" style:font-weight-asian="normal" style:font-name-complex="Arial3" style:font-size-complex="10pt"/>
    </style:style>
    <style:style style:name="T85" style:family="text">
      <style:text-properties style:text-line-through-style="none" style:text-line-through-type="none" style:font-name="Arial" fo:font-size="10pt" fo:font-weight="normal" fo:background-color="#ffffff" loext:char-shading-value="0" style:font-name-asian="Arial3" style:font-size-asian="10pt" style:font-weight-asian="normal" style:font-name-complex="Arial3" style:font-size-complex="10pt"/>
    </style:style>
    <style:style style:name="T86" style:family="text">
      <style:text-properties officeooo:rsid="000272a5"/>
    </style:style>
    <style:style style:name="T87" style:family="text">
      <style:text-properties style:font-name-asian="Arial3" style:font-name-complex="Arial3"/>
    </style:style>
    <style:style style:name="T88" style:family="text">
      <style:text-properties fo:font-size="7pt" fo:font-weight="bold" style:font-size-asian="7pt" style:font-weight-asian="bold" style:font-size-complex="7pt"/>
    </style:style>
    <style:style style:name="T89" style:family="text">
      <style:text-properties fo:font-weight="bold" style:font-weight-asian="bold"/>
    </style:style>
    <style:style style:name="gr1" style:family="graphic" style:parent-style-name="Frame">
      <style:graphic-properties draw:stroke="solid" svg:stroke-width="0.026cm" svg:stroke-color="#000000" draw:stroke-linejoin="round" draw:fill="none" draw:textarea-vertical-align="top" draw:auto-grow-height="false" fo:min-height="2.268cm" fo:min-width="4.877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000000" draw:stroke-linejoin="round" draw:fill="none"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cm" svg:stroke-color="#000000" draw:stroke-linejoin="round" draw:fill="none"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1cm" svg:stroke-color="#000000" draw:stroke-linejoin="round" draw:fill="none" draw:textarea-vertical-align="middle" draw:auto-grow-height="false" fo:min-height="0.053cm" fo:min-width="0.053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cm" svg:stroke-color="#000000" draw:stroke-linejoin="round" draw:fill="none" draw:textarea-vertical-align="middle" draw:auto-grow-height="false" fo:min-height="0.032cm" fo:min-width="0.032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round" draw:fill="none" draw:textarea-vertical-align="top" draw:auto-grow-height="false" fo:min-height="1.942cm" fo:min-width="4.69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round" draw:fill="none" draw:textarea-vertical-align="top" draw:auto-grow-height="false" fo:min-height="1.249cm" fo:min-width="1.7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round" draw:fill="none" draw:textarea-vertical-align="top" draw:auto-grow-height="false" fo:min-height="2.087cm" fo:min-width="5.523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round" draw:fill="none" draw:textarea-vertical-align="top" draw:auto-grow-height="false" fo:min-height="1.792cm" fo:min-width="4.6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round" draw:fill="none" draw:textarea-vertical-align="top" draw:auto-grow-height="false" fo:min-height="1.676cm" fo:min-width="4.57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round" draw:fill="none" draw:textarea-vertical-align="top" draw:auto-grow-height="false" fo:min-height="2.066cm" fo:min-width="4.757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round" draw:fill="none" draw:textarea-vertical-align="top" draw:auto-grow-height="false" fo:min-height="1.984cm" fo:min-width="4.73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round" draw:fill="none" draw:textarea-vertical-align="top" draw:auto-grow-height="false" fo:min-height="1.882cm" fo:min-width="4.69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round" draw:fill="none" draw:textarea-vertical-align="top" draw:auto-grow-height="false" fo:min-height="2.044cm" fo:min-width="4.69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round" draw:fill="none" draw:textarea-vertical-align="top" draw:auto-grow-height="false" fo:min-height="2.452cm" fo:min-width="4.6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round" draw:fill="none" draw:textarea-vertical-align="top" draw:auto-grow-height="false" fo:min-height="2.466cm" fo:min-width="4.314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cm" svg:stroke-color="#000000" draw:stroke-linejoin="round" draw:fill="none" draw:textarea-vertical-align="middle" draw:auto-grow-height="false" fo:min-height="0.081cm" fo:min-width="0.134cm" fo:padding-top="0.254cm" fo:padding-bottom="0.254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cm" svg:stroke-color="#000000" draw:stroke-linejoin="round" draw:fill="none" draw:textarea-vertical-align="middle" draw:auto-grow-height="false" fo:min-height="0.023cm" fo:min-width="0.023cm" fo:padding-top="0.254cm" fo:padding-bottom="0.254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round" draw:fill="none" draw:textarea-vertical-align="top" draw:auto-grow-height="false" fo:min-height="1.236cm" fo:min-width="1.737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round" draw:fill="none" draw:textarea-vertical-align="top" draw:auto-grow-height="false" fo:min-height="1.842cm" fo:min-width="4.583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5"><draw:custom-shape text:anchor-type="paragraph" draw:z-index="1" draw:name="Immagine1" draw:style-name="gr20" draw:text-style-name="P826" svg:width="4.881cm" svg:height="2.14cm" svg:x="0.155cm" svg:y="0.224cm"><text:p text:style-name="P2">MODELLO 1</text:p><text:p text:style-name="P8"><text:tab/><text:tab/><text:tab/></text:p><text:p text:style-name="P2">apertura </text:p><text:p text:style-name="P623"><text:span text:style-name="T1">struttura sanitar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paragraph" draw:z-index="3" draw:name="Immagine2" draw:style-name="gr19" draw:text-style-name="P826" svg:width="2.036cm" svg:height="1.535cm" svg:x="13.935cm" svg:y="0.212cm"><text:p text:style-name="P623"><text:span text:style-name="T5">Apporre marca da b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9"/>
      <text:p text:style-name="P79"/>
      <text:p text:style-name="P79"/>
      <text:p text:style-name="P79"><text:tab/>Al Comune di</text:p>
      <text:p text:style-name="P79"/>
      <text:p text:style-name="P92"><text:tab/>.................................................................</text:p>
      <text:p text:style-name="P78"/>
      <text:p text:style-name="P93">Il/la sottoscritto/a________________________________________________________________________</text:p>
      <text:p text:style-name="P300"><text:span text:style-name="T26">(nome)</text:span><text:span text:style-name="T60"> <text:s text:c="27"/></text:span><text:span text:style-name="T26">(cognome) </text:span></text:p>
      <text:p text:style-name="P142"/>
      <text:p text:style-name="P213"><text:span text:style-name="T26">nato/</text:span><text:span text:style-name="T60">a <text:s/>a _______________________________________ <text:s text:c="2"/>il _____________________________________</text:span></text:p>
      <text:p text:style-name="P306"/>
      <text:p text:style-name="P306"/>
      <text:p text:style-name="P220"><text:span text:style-name="T26">residente a</text:span><text:span text:style-name="T60"> _____________________________________________________________________________</text:span></text:p>
      <text:p text:style-name="P128">(indirizzo completo)</text:p>
      <text:p text:style-name="P78"/>
      <text:p text:style-name="P226"><text:span text:style-name="T26">codice fiscale ___________________________________ recapito telefonic</text:span><text:span text:style-name="T60">o ________________________</text:span></text:p>
      <text:p text:style-name="P143"/>
      <text:p text:style-name="P260"><text:span text:style-name="T28">in qualità di</text:span><text:span text:style-name="T60">_____________________________________________________________________________</text:span><text:span text:style-name="T28"> </text:span></text:p>
      <text:p text:style-name="P301"><text:span text:style-name="T60">(</text:span><text:span text:style-name="T26">titolare/legale rappresentante)</text:span></text:p>
      <text:p text:style-name="P364"/>
      <text:p text:style-name="P304">di ____________________________________________________________________________________</text:p>
      <text:p text:style-name="P128">(ragione sociale o denominazione completa)</text:p>
      <text:p text:style-name="P312"/>
      <text:p text:style-name="P94">con sede legale in________________________________________________________________________</text:p>
      <text:p text:style-name="P128">(indirizzo completo)</text:p>
      <text:p text:style-name="P312"/>
      <text:p text:style-name="P233"><text:span text:style-name="T26">codice fiscale/partita IVA___________________________________________________________________ </text:span><text:span text:style-name="T31"><text:tab/></text:span></text:p>
      <text:p text:style-name="P62"/>
      <text:p text:style-name="P212"><text:span text:style-name="T26">telefono</text:span><text:span text:style-name="T60">___________________ </text:span><text:span text:style-name="T26">cellulare</text:span><text:span text:style-name="T60">____________________________</text:span><text:span text:style-name="T26">fax_______________________ <text:s text:c="44"/></text:span></text:p>
      <text:p text:style-name="P78"><text:s/></text:p>
      <text:p text:style-name="P212"><text:span text:style-name="T26">indirizzo Pec</text:span><text:span text:style-name="T60">____________________________________________________________________________</text:span><text:span text:style-name="T26"> <text:s text:c="89"/></text:span></text:p>
      <text:p text:style-name="P78"/>
      <text:p text:style-name="P212"><text:span text:style-name="T33">indirizzo email___________________________________________________________________________</text:span><text:span text:style-name="T32"> <text:s text:c="92"/></text:span></text:p>
      <text:p text:style-name="P75"/>
      <text:p text:style-name="P75"/>
      <text:p text:style-name="P145">CHIEDE</text:p>
      <text:p text:style-name="P145"/>
      <text:p text:style-name="P78"/>
      <text:p text:style-name="P240"><text:span text:style-name="T26">ai sensi della L.R. 5 agosto 2009, n. 51, il rilascio dell’autorizzazione all’apertura della struttura </text:span><text:span text:style-name="T28">sanitaria</text:span></text:p>
      <text:p text:style-name="P172"/>
      <text:p text:style-name="P240"><text:span text:style-name="T28">privata denominata </text:span><text:span text:style-name="T60">______________________________________________________________________</text:span></text:p>
      <text:p text:style-name="P153"/>
      <text:p text:style-name="P240"><text:span text:style-name="T26">ubicata nel Comune di </text:span><text:span text:style-name="T60">____________________________________________________________________</text:span></text:p>
      <text:p text:style-name="P84"/>
      <text:p text:style-name="P272"><text:span text:style-name="T26">nella/e seguente/i sede/i </text:span><text:span text:style-name="T60">__________________________________________________________________ </text:span></text:p>
      <text:p text:style-name="P96">(indirizzo completo)</text:p>
      <text:p text:style-name="P128"/>
      <text:p text:style-name="P212"><text:span text:style-name="T26">telefono</text:span><text:span text:style-name="T60">___________________________________________</text:span><text:span text:style-name="T26">fax</text:span><text:span text:style-name="T60">__________________________________</text:span><text:span text:style-name="T26"> <text:s text:c="6"/></text:span><text:span text:style-name="T31"><text:s text:c="64"/></text:span></text:p>
      <text:p text:style-name="P78"/>
      <text:p text:style-name="P212"><text:span text:style-name="T26">indirizzo Pec __________________________________</text:span><text:span text:style-name="T60"> indirizzo email _____________________________</text:span><text:span text:style-name="T26"> <text:s text:c="33"/></text:span><text:span text:style-name="T32"><text:s text:c="82"/></text:span></text:p>
      <text:p text:style-name="P305"/>
      <text:p text:style-name="P78">Per l'erogazione delle prestazioni di:</text:p>
      <text:p text:style-name="P305"/>
      <text:p text:style-name="P305"/>
      <text:p text:style-name="P212"><draw:custom-shape text:anchor-type="paragraph" draw:z-index="5" draw:name="Immagine3" draw:style-name="gr18" draw:text-style-name="P826" svg:width="0.53cm" svg:height="0.53cm" svg:x="0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text:s text:c="3"/>S</text:span><text:span text:style-name="T26">pecialistica e diagnostica ambulatoriale(B)</text:span></text:p>
      <text:p text:style-name="P78"/>
      <text:p text:style-name="P212"><text:span text:style-name="T26">nella/e seguente/i tipologia/e di struttura</text:span><text:span text:style-name="T41"><text:note text:id="ftn1" text:note-class="footnote"><text:note-citation>1</text:note-citation><text:note-body><text:p text:style-name="P690"><text:tab/>Indicare la/le tipologia/e di Struttura individuata/e fra quelle indicate nell'allegata tabella 1 il cui codice inizia con B1. In caso di B2 indicare solo le disabilità tra le attività sottostanti.</text:p></text:note-body></text:note></text:span><text:span text:style-name="T26"> </text:span><text:span text:style-name="T60">____________________________________________________ </text:span></text:p>
      <text:p text:style-name="P78"><text:soft-page-break/></text:p>
      <text:p text:style-name="P315"/>
      <text:p text:style-name="P247"><text:span text:style-name="T26">per le seguenti discipline</text:span><text:span text:style-name="T41"><text:note text:id="ftn2" text:note-class="footnote"><text:note-citation>2</text:note-citation><text:note-body><text:p text:style-name="P692"><text:tab/>Indicare le discipline individuate fra quelle indicate nell'allegata tabella 2. In caso di B2 non indicare le discipline </text:p></text:note-body></text:note></text:span><text:span text:style-name="T26"><text:tab/>attività</text:span><text:span text:style-name="T41"><text:note text:id="ftn3" text:note-class="footnote"><text:note-citation>3</text:note-citation><text:note-body><text:p text:style-name="P693"><text:tab/>Indicare le attività ricomprese nell'allegata tabella 3 il cui codice inizia con B1. In caso di B2 indicare le disabilità.</text:p></text:note-body></text:note></text:span></text:p>
      <text:p text:style-name="P91"/>
      <text:p text:style-name="P319">_________________________________________ <text:s text:c="5"/>_________________________________________ <text:s text:c="2"/>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4">_________________________________________ <text:s text:c="5"/>_________________________________________ <text:s/>_________________________________________ <text:s text:c="5"/>_________________________________________ <text:s/></text:p>
      <text:p text:style-name="P434"/>
      <text:p text:style-name="P434"/>
      <text:p text:style-name="P188"><draw:custom-shape text:anchor-type="paragraph" draw:z-index="7" draw:name="Immagine4" draw:style-name="gr17" draw:text-style-name="P826" svg:width="0.641cm" svg:height="0.588cm" svg:x="0cm" svg:y="0.318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9"><text:span text:style-name="T33"><text:s text:c="5"/></text:span><text:span text:style-name="T60">R</text:span><text:span text:style-name="T33">icovero a ciclo continuativo e diurno per acuti</text:span><text:span text:style-name="T34"> </text:span><text:span text:style-name="T33">(C)</text:span></text:p>
      <text:p text:style-name="P78"/>
      <text:p text:style-name="P212"><text:span text:style-name="T26">nella/e seguente/i tipologia/e di struttura</text:span><text:span text:style-name="T41"><text:note text:id="ftn4" text:note-class="footnote"><text:note-citation>4</text:note-citation><text:note-body><text:p text:style-name="P701"><text:tab/>Indicare la/le tipologia/e di Struttura individuata/e fra quelle indicate nell'allegata tabella 1 il cui codice inizia con la lettera C.</text:p></text:note-body></text:note></text:span><text:span text:style-name="T26"> </text:span><text:span text:style-name="T60">____________________________________________________ </text:span></text:p>
      <text:p text:style-name="P89"/>
      <text:p text:style-name="P89"/>
      <text:p text:style-name="P247"><text:span text:style-name="T26">per le seguenti discipline</text:span><text:span text:style-name="T41"><text:note text:id="ftn5" text:note-class="footnote"><text:note-citation>5</text:note-citation><text:note-body><text:p text:style-name="P694"><text:tab/>Indicare le discipline individuate fra quelle indicate nell'allegata tabella 2</text:p></text:note-body></text:note></text:span><text:span text:style-name="T60"> <text:s text:c="70"/></text:span><text:span text:style-name="T26">attività</text:span><text:span text:style-name="T41"><text:note text:id="ftn6" text:note-class="footnote"><text:note-citation>6</text:note-citation><text:note-body><text:p text:style-name="P695"><text:tab/>Indicare le attività ricomprese nell'allegata tabella 3 il cui codice inizia con la lettera C. </text:p></text:note-body></text:note></text:span></text:p>
      <text:p text:style-name="P580"/>
      <text:p text:style-name="P434">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4">_________________________________________ <text:s text:c="5"/>_________________________________________ <text:s/>_________________________________________ <text:s text:c="5"/>_________________________________________ <text:s/></text:p>
      <text:p text:style-name="P434">_________________________________________ <text:s text:c="5"/>_________________________________________ <text:s/></text:p>
      <text:p text:style-name="P580"/>
      <text:p text:style-name="P274"><text:span text:style-name="T31"><text:tab/><text:tab/></text:span><text:span text:style-name="T26"><text:tab/></text:span><text:span text:style-name="T31"><text:tab/><text:tab/><text:tab/><text:tab/><text:tab/><text:tab/></text:span></text:p>
      <text:p text:style-name="P190">per un totale di posti letto ___________</text:p>
      <text:p text:style-name="P305"/>
      <text:p text:style-name="P305"><draw:custom-shape text:anchor-type="paragraph" draw:z-index="9" draw:name="Immagine5" draw:style-name="gr5" draw:text-style-name="P826" svg:width="0.539cm" svg:height="0.539cm" svg:x="0.053cm" svg:y="0.318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2"><text:span text:style-name="T60"><text:s text:c="11"/>R</text:span><text:span text:style-name="T33">icovero a ciclo continuativo e diurno in fase post-acuta</text:span><text:span text:style-name="T34"> </text:span><text:span text:style-name="T33">(D)</text:span></text:p>
      <text:p text:style-name="P78"/>
      <text:p text:style-name="P212"><text:span text:style-name="T26">nella/e seguente/i tipologia/e di struttura</text:span><text:span text:style-name="T41"><text:note text:id="ftn7" text:note-class="footnote"><text:note-citation>7</text:note-citation><text:note-body><text:p text:style-name="P691"><text:tab/>Indicare la/le tipologia/e di Struttura individuata/e fra quelle indicate nell'allegata tabella 1 il cui codice inizia con la lettera D.</text:p></text:note-body></text:note></text:span><text:span text:style-name="T26"> </text:span><text:span text:style-name="T60">___________________________________________________</text:span></text:p>
      <text:p text:style-name="P63"/>
      <text:p text:style-name="Standard"><text:span text:style-name="T60">Attività</text:span><text:span text:style-name="T75"><text:note text:id="ftn8" text:note-class="footnote"><text:note-citation>8</text:note-citation><text:note-body><text:p text:style-name="P760"><text:s text:c="3"/>Indicare le attività ricomprese nell'allegata tabella 3 il cui codice inizia con la lettera D</text:p></text:note-body></text:note></text:span><text:span text:style-name="T60"> _____________________________________________________________________________</text:span></text:p>
      <text:p text:style-name="P492"/>
      <text:p text:style-name="P389"/>
      <text:p text:style-name="P212"><text:span text:style-name="T33">per n. posti diurno ___________<text:tab/> n. posti </text:span><text:span text:style-name="T35">ciclo continuativo ______________</text:span></text:p>
      <text:p text:style-name="P63"/>
      <text:p text:style-name="P251"><text:span text:style-name="T36">Se D1 indicare disabilità trattate</text:span><text:span text:style-name="T60"> ____________________________________________________________</text:span></text:p>
      <text:p text:style-name="P316"/>
      <text:p text:style-name="P741">(indicare se eseguite prestazioni ex art. 26)</text:p>
      <text:p text:style-name="P493"/>
      <text:p text:style-name="P146">DICHIARA</text:p>
      <text:p text:style-name="P182"/>
      <text:p text:style-name="P591"><draw:custom-shape text:anchor-type="paragraph" draw:z-index="10" draw:name="Immagine6"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text:tab/></text:span><text:span text:style-name="T33">che </text:span><text:span text:style-name="T26">le attività oggetto di autorizzazione prevedono detenzione o detenzione ed impiego di apparecchiature radiogene o sostanze radioattive e pertanto presenta contestualmente la richiesta di autorizzazione ai sensi del D. Lgs. 230/95.</text:span></text:p>
      <text:p text:style-name="P133"/>
      <text:p text:style-name="P591"><draw:custom-shape text:anchor-type="paragraph" draw:z-index="14" draw:name="Immagine7"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tab/></text:span><text:span text:style-name="T33">che </text:span><text:span text:style-name="T26">le attività oggetto di autorizzazione prevedono detenzione o detenzione ed impiego di apparecchiature </text:span><text:soft-page-break/><text:span text:style-name="T26">radiogene o sostanze radioattive e di essere già in possesso dell’autorizzazione ai sensi del D. Lgs. 230/95 n. ___________ del _______________.</text:span></text:p>
      <text:p text:style-name="P133"/>
      <text:p text:style-name="P591"><draw:custom-shape text:anchor-type="paragraph" draw:z-index="19" draw:name="Immagine8"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text:tab/></text:span><text:span text:style-name="T33">che </text:span><text:span text:style-name="T26">le attività oggetto di autorizzazione non prevedono detenzione o detenzione ed impiego di apparecchiature radiogene o sostanze radioattive.</text:span></text:p>
      <text:p text:style-name="P398"/>
      <text:p text:style-name="P593"><draw:custom-shape text:anchor-type="paragraph" draw:z-index="21" draw:name="Immagine9"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text:tab/>in caso di Attività EuNT - “Strutture non dotate di Servizio Trasfusionale che utilizzano emocomponenti autologhi per uso non trasfusionale”, di procedere alla stipula di specifica convenzione con l’azienda sanitaria in cui opera il servizio trasfusionale di riferimento (D.M. 2/11/2015 - DGR 1421/2016)</text:span></text:p>
      <text:p text:style-name="P398"/>
      <text:p text:style-name="P173"/>
      <text:p text:style-name="P317"/>
      <text:p text:style-name="P252"><text:span text:style-name="T29">Il nominativo del direttore sanitario:</text:span><text:span text:style-name="T60"> __________________________________________________________</text:span><text:span text:style-name="T32"> <text:s text:c="112"/></text:span></text:p>
      <text:p text:style-name="P174"><text:tab/> <text:s text:c="54"/>(nome e cognome)</text:p>
      <text:p text:style-name="P161"/>
      <text:p text:style-name="P252"><text:span text:style-name="T29">codice fiscale ___________________________________________________________________________</text:span><text:span text:style-name="T32"> <text:s text:c="148"/></text:span></text:p>
      <text:p text:style-name="P174"/>
      <text:p text:style-name="P144"/>
      <text:p text:style-name="P212"><text:span text:style-name="T26">telefono ________________________________ </text:span><text:span text:style-name="T28">fax ____________________________________________ </text:span><text:span text:style-name="T31"><text:s text:c="90"/></text:span></text:p>
      <text:p text:style-name="P78"/>
      <text:p text:style-name="P78"/>
      <text:p text:style-name="P273"><text:span text:style-name="T29">indirizzo email__________________________________________________________________________</text:span><text:span text:style-name="T32"> <text:s text:c="148"/></text:span></text:p>
      <text:p text:style-name="P512"/>
      <text:p text:style-name="P512"/>
      <text:p text:style-name="P512"/>
      <text:p text:style-name="P512"/>
      <text:p text:style-name="P512"/>
      <text:p text:style-name="P512"/>
      <text:p text:style-name="P147">MANIFESTA</text:p>
      <text:p text:style-name="P166"/>
      <text:p text:style-name="P592"><draw:custom-shape text:anchor-type="paragraph" draw:z-index="26" draw:name="Immagine10"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tab/>la volontà di procedere alla successiva domanda di accreditamento entro tre mesi dalla data di adozione del provvedimento di autorizzazione. </text:span></text:p>
      <text:p text:style-name="P174"/>
      <text:p text:style-name="P592"><draw:custom-shape text:anchor-type="paragraph" draw:z-index="30" draw:name="Immagine11"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tab/>la volontà di non procedere alla successiva domanda di accreditamento e allega la lista di autovalutazione dei requisiti bivalenti previsti dall'allegato B del Regolamento 17 novembre 2016, n. 79/R ss.mm.ii.</text:span><text:span text:style-name="T60">,</text:span><text:span text:style-name="T29"> riservandosi la possibilità di procedere all'accreditamento in tempi successivi.</text:span></text:p>
      <text:p text:style-name="P418"/>
      <text:p text:style-name="P177"/>
      <text:p text:style-name="P605"><text:span text:style-name="T8">Il sottoscritto dichiara inoltre</text:span><text:span text:style-name="T60"> ai sensi dell'articolo 13 del Regolamento (UE) 2016/679 di ess</text:span><text:span text:style-name="T8">ere informato che i dati personali contenuti nella presente dichiarazione saranno trattati, anche con strumenti informatici, esclusivamente nell’ambito del procedimento per il quale la presente dichiarazione viene resa.</text:span></text:p>
      <text:p text:style-name="P318"/>
      <text:p text:style-name="P275"><text:span text:style-name="T60">A</text:span><text:span text:style-name="T26">LLEGA I SEGUENTI DOCUMENTI:</text:span></text:p>
      <text:p text:style-name="P128"/>
      <text:list text:style-name="WWNum3">
        <text:list-item>
          <text:p text:style-name="P727">relazione dettagliata circa le prestazioni e le attività previste;</text:p>
        </text:list-item>
        <text:list-item>
          <text:p text:style-name="P727">planimetria generale, firmata dal tecnico compilatore e dal richiedente, idonea ad identificare la localizzazione del Struttura, il lotto di pertinenza, il volume edificato e la disponibilità di aree a parcheggio;</text:p>
        </text:list-item>
        <text:list-item>
          <text:p text:style-name="P727">planimetria dei locali in scala 1:100, timbrata, datata e sottoscritta dal tecnico compilatore e dal richiedente, idonea ad identificare l’articolazione interna dei singoli locali/spazi con destinazione d’uso, i percorsi interni ed esterni e gli accessi al Struttura, la superficie in metri quadri per singoli locali, la collocazione dei principali macchinari e apparecchiature;</text:p>
        </text:list-item>
        <text:list-item>
          <text:p text:style-name="P727">documento o dichiarazione sostitutiva di atto di notorietà, comprovante la disponibilità dei locali</text:p>
        </text:list-item>
        <text:list-item>
          <text:p text:style-name="P727">inventario delle attrezzature sanitarie;</text:p>
        </text:list-item>
        <text:list-item>
          <text:p text:style-name="P727">elenco del personale redatto riportando il numero per la tipologia di qualifica </text:p>
        </text:list-item>
        <text:list-item>
          <text:p text:style-name="P731">dichiarazione di assunzione di incarico da parte del direttore sanitario;</text:p>
        </text:list-item>
        <text:list-item>
          <text:p text:style-name="P731">liste di autovalutazione;</text:p>
        </text:list-item>
      </text:list>
      <text:p text:style-name="P97">dovranno essere allegate le liste di autovalutazione generali (A e B e/o C e/o D)</text:p>
      <text:p text:style-name="P97">oltre le liste specifiche.</text:p>
      <text:p text:style-name="P78"/>
      <text:p text:style-name="P305"/>
      <text:p text:style-name="P305"/>
      <text:p text:style-name="P305"><text:soft-page-break/></text:p>
      <text:p text:style-name="P305"/>
      <text:p text:style-name="P78"/>
      <text:p text:style-name="P78"/>
      <text:p text:style-name="P253"><text:span text:style-name="T26">data _________________________________ <text:s text:c="5"/></text:span><text:span text:style-name="T60"><text:s/></text:span><text:span text:style-name="T26">firma</text:span><text:span text:style-name="T41"><text:note text:id="ftn9" text:note-class="footnote"><text:note-citation>9</text:note-citation><text:note-body><text:p text:style-name="P707"><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p text:style-name="P570"/><text:p text:style-name="P606"/></text:note-body></text:note></text:span><text:span text:style-name="T31"><text:tab/></text:span><text:span text:style-name="T26">________________________________________</text:span></text:p>
      <text:p text:style-name="P158"/>
      <text:p text:style-name="P515"/>
      <text:p text:style-name="P515">Istruzioni per la compilazione </text:p>
      <text:p text:style-name="P437"/>
      <text:list xml:id="list3917179521" text:style-name="WWNum2">
        <text:list-item>
          <text:p text:style-name="P773">Compilare solo le parti di interesse;</text:p>
        </text:list-item>
        <text:list-item>
          <text:p text:style-name="P774">indicare tutte le sedi del presidio; </text:p>
        </text:list-item>
        <text:list-item>
          <text:p text:style-name="P774">per ciascuna sede, riportare la/le tipologie presenti e per ciascuna tipologia, gli elementi richiesti (disciplina, attività svolta, n. posti complessivi). Le righe contenenti le informazioni di dettaglio possono essere duplicate;</text:p>
        </text:list-item>
        <text:list-item>
          <text:p text:style-name="P774">in presenza di più discipline, indicare le attività per ciascuna disciplina;</text:p>
        </text:list-item>
      </text:list>
      <text:p text:style-name="P400">per le tipologie B2 e D1 indicare SOLO le disabilità</text:p>
      <text:p text:style-name="P399"/>
      <text:p text:style-name="P397"/>
      <text:p text:style-name="P399">Per la corretta compilazione riferirsi alle tabelle allegate </text:p>
      <text:p text:style-name="P515"/>
      <text:p text:style-name="P520"/>
      <text:p text:style-name="P520"/>
      <text:p text:style-name="P521">AUTOCERTIFICAZIONE REQUISITI GENERALI (ex A23)</text:p>
      <text:p text:style-name="P515"/>
      <text:p text:style-name="P531"><text:s/></text:p>
      <text:p text:style-name="P565"/>
      <text:p text:style-name="P445">Il/la sottoscritto/a____________________________________________________________________________</text:p>
      <text:p text:style-name="P365">(nome) <text:s text:c="27"/>(cognome) </text:p>
      <text:p text:style-name="P477"/>
      <text:p text:style-name="P450">nato/a <text:s/>a __________________________________________ <text:s text:c="2"/>il <text:s/>_____________________________________</text:p>
      <text:p text:style-name="P407"/>
      <text:p text:style-name="P407"/>
      <text:p text:style-name="P407">residente a ________________________________________________________________________________</text:p>
      <text:p text:style-name="P364">(indirizzo completo)</text:p>
      <text:p text:style-name="P304"/>
      <text:p text:style-name="P455">codice fiscale ___________________________________ recapito telefonico ____________________________</text:p>
      <text:p text:style-name="P478"/>
      <text:p text:style-name="P438"/>
      <text:p text:style-name="P370">in qualità di_________________________________________________________________________________ (titolare/legale rappresentante)</text:p>
      <text:p text:style-name="P364"/>
      <text:p text:style-name="P364">di ________________________________________________________________________________________</text:p>
      <text:p text:style-name="P364">(ragione sociale o denominazione completa)</text:p>
      <text:p text:style-name="P412"/>
      <text:p text:style-name="P412">con sede legale in____________________________________________________________________________</text:p>
      <text:p text:style-name="P364">(indirizzo completo)</text:p>
      <text:p text:style-name="P412"/>
      <text:p text:style-name="P375">codice fiscale/partita IVA ______________________________________________________________________ </text:p>
      <text:p text:style-name="P565"/>
      <text:p text:style-name="P565"/>
      <text:p text:style-name="P534">DICHIARA</text:p>
      <text:p text:style-name="P565">ai sensi del D.P.R. 445 del 28 dicembre 2000</text:p>
      <text:p text:style-name="P565"/>
      <text:p text:style-name="P565"/>
      <text:p text:style-name="P439">che la struttura, in relazione all'attività svolta, è in possesso dei requisiti previsti dalle vigenti leggi in materia di: </text:p>
      <text:p text:style-name="P439"/>
      <text:list xml:id="list965519794" text:style-name="WWNum1">
        <text:list-item>
          <text:p text:style-name="P776">caratteristiche ambientali e di accessibilità</text:p>
        </text:list-item>
        <text:list-item>
          <text:p text:style-name="P776">protezione antisismica</text:p>
        </text:list-item>
        <text:list-item>
          <text:p text:style-name="P776">prevenzione incendi</text:p>
        </text:list-item>
        <text:list-item>
          <text:p text:style-name="P776">protezione acustica</text:p>
        </text:list-item>
        <text:list-item>
          <text:p text:style-name="P776">sicurezza elettrica e continuità di erogazione dell'energia elettrica</text:p>
        </text:list-item>
        <text:list-item>
          <text:p text:style-name="P776">prevenzione, igiene e sicurezza nei luoghi di lavoro</text:p>
        </text:list-item>
        <text:list-item>
          <text:p text:style-name="P776">protezione dai rischi di radiazioni ionizzanti</text:p>
        </text:list-item>
        <text:list-item>
          <text:p text:style-name="P776">eliminazione delle barriere architettoniche</text:p>
        </text:list-item>
        <text:list-item>
          <text:p text:style-name="P776">smaltimento dei rifiuti</text:p>
        </text:list-item>
        <text:list-item>
          <text:p text:style-name="P776">condizioni microclimatiche</text:p>
        </text:list-item>
        <text:list-item>
          <text:p text:style-name="P776">impianti di distribuzione dei gas</text:p>
        </text:list-item>
        <text:list-item>
          <text:p text:style-name="P776">materiali esplodenti</text:p>
        </text:list-item>
      </text:list>
      <text:p text:style-name="P515"/>
      <text:p text:style-name="P515"/>
      <text:p text:style-name="P420">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87"/>
      <text:p text:style-name="P487"/>
      <text:p text:style-name="P585"><text:span text:style-name="T60">Data _______________________________ <text:s text:c="9"/>firma</text:span><text:span text:style-name="T75"><text:note text:id="ftn10" text:note-class="footnote"><text:note-citation>10</text:note-citation><text:note-body><text:p text:style-name="P761"><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note-body></text:note></text:span><text:span text:style-name="T62"><text:tab/></text:span><text:span text:style-name="T60">____________________________________________</text:span></text:p>
      <text:p text:style-name="P620"/>
      <text:p text:style-name="P739"/>
      <text:p text:style-name="P151">Tabella 1: tipologie di struttura in relazione al regime di erogazione delle prestazioni</text:p>
      <text:p text:style-name="P508"/>
      <text:p text:style-name="P508"/>
      <table:table table:name="Tabella1" table:style-name="Tabella1">
        <table:table-column table:style-name="Tabella1.A"/>
        <table:table-column table:style-name="Tabella1.B"/>
        <table:table-row table:style-name="Tabella1.1">
          <table:table-cell table:style-name="Tabella1.A1" office:value-type="string">
            <text:p text:style-name="P575">CODICE</text:p>
          </table:table-cell>
          <table:table-cell table:style-name="Tabella1.B1" office:value-type="string">
            <text:p text:style-name="P575">DESCRIZIONE</text:p>
          </table:table-cell>
        </table:table-row>
        <table:table-row table:style-name="Tabella1.2">
          <table:table-cell table:style-name="Tabella1.A2" office:value-type="string">
            <text:p text:style-name="P576">B</text:p>
          </table:table-cell>
          <table:table-cell table:style-name="Tabella1.B2" office:value-type="string">
            <text:p text:style-name="P576">REQUISITI ORGANIZZATIVI, STRUTTURALI E TECNOLOGICI SPECIFICI PRESTAZIONI AMBULATORIALI</text:p>
          </table:table-cell>
        </table:table-row>
        <table:table-row table:style-name="Tabella1.1">
          <table:table-cell table:style-name="Tabella1.A3" office:value-type="string">
            <text:p text:style-name="P576">B1.1</text:p>
          </table:table-cell>
          <table:table-cell table:style-name="Tabella1.B3" office:value-type="string">
            <text:p text:style-name="P576">Medicina di Laboratorio</text:p>
          </table:table-cell>
        </table:table-row>
        <table:table-row table:style-name="Tabella1.1">
          <table:table-cell table:style-name="Tabella1.A4" office:value-type="string">
            <text:p text:style-name="P576">B1.2</text:p>
          </table:table-cell>
          <table:table-cell table:style-name="Tabella1.B4" office:value-type="string">
            <text:p text:style-name="P576">Radiologia Diagnostica ed Interventistica</text:p>
          </table:table-cell>
        </table:table-row>
        <table:table-row table:style-name="Tabella1.1">
          <table:table-cell table:style-name="Tabella1.A5" office:value-type="string">
            <text:p text:style-name="P576">B1.3</text:p>
          </table:table-cell>
          <table:table-cell table:style-name="Tabella1.B5" office:value-type="string">
            <text:p text:style-name="P576">Medicina Nucleare</text:p>
          </table:table-cell>
        </table:table-row>
        <table:table-row table:style-name="Tabella1.1">
          <table:table-cell table:style-name="Tabella1.A6" office:value-type="string">
            <text:p text:style-name="P576">B1.4</text:p>
          </table:table-cell>
          <table:table-cell table:style-name="Tabella1.B6" office:value-type="string">
            <text:p text:style-name="P576">Cardiologia</text:p>
          </table:table-cell>
        </table:table-row>
        <table:table-row table:style-name="Tabella1.1">
          <table:table-cell table:style-name="Tabella1.A7" office:value-type="string">
            <text:p text:style-name="P576">B1.5</text:p>
          </table:table-cell>
          <table:table-cell table:style-name="Tabella1.B7" office:value-type="string">
            <text:p text:style-name="P576">Attività di Endoscopia</text:p>
          </table:table-cell>
        </table:table-row>
        <table:table-row table:style-name="Tabella1.1">
          <table:table-cell table:style-name="Tabella1.A8" office:value-type="string">
            <text:p text:style-name="P576">B1.6</text:p>
          </table:table-cell>
          <table:table-cell table:style-name="Tabella1.B8" office:value-type="string">
            <text:p text:style-name="P576">Radioterapia</text:p>
          </table:table-cell>
        </table:table-row>
        <table:table-row table:style-name="Tabella1.1">
          <table:table-cell table:style-name="Tabella1.A9" office:value-type="string">
            <text:p text:style-name="P576">B1.7</text:p>
          </table:table-cell>
          <table:table-cell table:style-name="Tabella1.B9" office:value-type="string">
            <text:p text:style-name="P576">Attività di Chirurgia Ambulatoriale</text:p>
          </table:table-cell>
        </table:table-row>
        <table:table-row table:style-name="Tabella1.1">
          <table:table-cell table:style-name="Tabella1.A10" office:value-type="string">
            <text:p text:style-name="P576">B1.8</text:p>
          </table:table-cell>
          <table:table-cell table:style-name="Tabella1.B10" office:value-type="string">
            <text:p text:style-name="P576">Attività di Dialisi</text:p>
          </table:table-cell>
        </table:table-row>
        <table:table-row table:style-name="Tabella1.1">
          <table:table-cell table:style-name="Tabella1.A11" office:value-type="string">
            <text:p text:style-name="P576">B1.9</text:p>
          </table:table-cell>
          <table:table-cell table:style-name="Tabella1.B11" office:value-type="string">
            <text:p text:style-name="P576">Attività di Medicina Fisica e Riabilitazione</text:p>
          </table:table-cell>
        </table:table-row>
        <table:table-row table:style-name="Tabella1.1">
          <table:table-cell table:style-name="Tabella1.A12" office:value-type="string">
            <text:p text:style-name="P576">B1.10</text:p>
          </table:table-cell>
          <table:table-cell table:style-name="Tabella1.B12" office:value-type="string">
            <text:p text:style-name="P576">Odontoiatria</text:p>
          </table:table-cell>
        </table:table-row>
        <table:table-row table:style-name="Tabella1.1">
          <table:table-cell table:style-name="Tabella1.A13" office:value-type="string">
            <text:p text:style-name="P576">B1.11</text:p>
          </table:table-cell>
          <table:table-cell table:style-name="Tabella1.B13" office:value-type="string">
            <text:p text:style-name="P576">Attività di Procreazione medicalmente assistita</text:p>
          </table:table-cell>
        </table:table-row>
        <table:table-row table:style-name="Tabella1.1">
          <table:table-cell table:style-name="Tabella1.A14" office:value-type="string">
            <text:p text:style-name="P576">B1.12</text:p>
          </table:table-cell>
          <table:table-cell table:style-name="Tabella1.B14" office:value-type="string">
            <text:p text:style-name="P576">Medicina dello sport</text:p>
          </table:table-cell>
        </table:table-row>
        <table:table-row table:style-name="Tabella1.1">
          <table:table-cell table:style-name="Tabella1.A15" office:value-type="string">
            <text:p text:style-name="P576">B1.13</text:p>
          </table:table-cell>
          <table:table-cell table:style-name="Tabella1.B15" office:value-type="string">
            <text:p text:style-name="P576">Strutture di genetica medica</text:p>
          </table:table-cell>
        </table:table-row>
        <table:table-row table:style-name="Tabella1.1">
          <table:table-cell table:style-name="Tabella1.A16" office:value-type="string">
            <text:p text:style-name="P576">B1.14</text:p>
          </table:table-cell>
          <table:table-cell table:style-name="Tabella1.B16" office:value-type="string">
            <text:p text:style-name="P576">Struttura di medicina trasfusionale</text:p>
          </table:table-cell>
        </table:table-row>
        <table:table-row table:style-name="Tabella1.1">
          <table:table-cell table:style-name="Tabella1.A17" office:value-type="string">
            <text:p text:style-name="P576">B1.15</text:p>
          </table:table-cell>
          <table:table-cell table:style-name="Tabella1.B17" office:value-type="string">
            <text:p text:style-name="P576">Medicina Iperbarica</text:p>
          </table:table-cell>
        </table:table-row>
        <table:table-row table:style-name="Tabella1.1">
          <table:table-cell table:style-name="Tabella1.A18" office:value-type="string">
            <text:p text:style-name="P576">B2.1</text:p>
          </table:table-cell>
          <table:table-cell table:style-name="Tabella1.B18" office:value-type="string">
            <text:p text:style-name="P576">Centro ambulatoriale di Recupero e Riabilitazione Funzionale</text:p>
          </table:table-cell>
        </table:table-row>
        <table:table-row table:style-name="Tabella1.1">
          <table:table-cell table:style-name="Tabella1.A19" office:value-type="string">
            <text:p text:style-name="P576">B2.2</text:p>
          </table:table-cell>
          <table:table-cell table:style-name="Tabella1.B19" office:value-type="string">
            <text:p text:style-name="P576">Centro di Salute Mentale</text:p>
          </table:table-cell>
        </table:table-row>
        <table:table-row table:style-name="Tabella1.1">
          <table:table-cell table:style-name="Tabella1.A20" office:value-type="string">
            <text:p text:style-name="P576">B2.3</text:p>
          </table:table-cell>
          <table:table-cell table:style-name="Tabella1.B20" office:value-type="string">
            <text:p text:style-name="P576">Consultorio Familiare</text:p>
          </table:table-cell>
        </table:table-row>
        <table:table-row table:style-name="Tabella1.21">
          <table:table-cell table:style-name="Tabella1.A21" office:value-type="string">
            <text:p text:style-name="P576">B2.4</text:p>
          </table:table-cell>
          <table:table-cell table:style-name="Tabella1.B21" office:value-type="string">
            <text:p text:style-name="P576">Presidi per il trattamento delle dipendenze (SERD): centro ambulatoriale</text:p>
          </table:table-cell>
        </table:table-row>
        <table:table-row table:style-name="Tabella1.22">
          <table:table-cell table:style-name="Tabella1.A22" office:value-type="string">
            <text:p text:style-name="P576">B2.5</text:p>
          </table:table-cell>
          <table:table-cell table:style-name="Tabella1.B22" office:value-type="string">
            <text:p text:style-name="P576">Casa della Salute</text:p>
          </table:table-cell>
        </table:table-row>
        <table:table-row table:style-name="Tabella1.22">
          <table:table-cell table:style-name="Tabella1.A23" office:value-type="string">
            <text:p text:style-name="P576">B2.6</text:p>
          </table:table-cell>
          <table:table-cell table:style-name="Tabella1.B23" office:value-type="string">
            <text:p text:style-name="P576">Cure domiciliari</text:p>
          </table:table-cell>
        </table:table-row>
        <table:table-row table:style-name="Tabella1.24">
          <table:table-cell table:style-name="Tabella1.A24" office:value-type="string">
            <text:p text:style-name="P576">C1</text:p>
          </table:table-cell>
          <table:table-cell table:style-name="Tabella1.B24" office:value-type="string">
            <text:p text:style-name="P576">Pronto Soccorso Ospedaliero</text:p>
          </table:table-cell>
        </table:table-row>
        <table:table-row table:style-name="Tabella1.25">
          <table:table-cell table:style-name="Tabella1.A25" office:value-type="string">
            <text:p text:style-name="P576">C2</text:p>
          </table:table-cell>
          <table:table-cell table:style-name="Tabella1.B25" office:value-type="string">
            <text:p text:style-name="P576">Terapia Intensiva e subintensiva</text:p>
          </table:table-cell>
        </table:table-row>
        <table:table-row table:style-name="Tabella1.26">
          <table:table-cell table:style-name="Tabella1.A26" office:value-type="string">
            <text:p text:style-name="P576">C3</text:p>
          </table:table-cell>
          <table:table-cell table:style-name="Tabella1.B26" office:value-type="string">
            <text:p text:style-name="P576">Area di degenza</text:p>
          </table:table-cell>
        </table:table-row>
        <table:table-row table:style-name="Tabella1.27">
          <table:table-cell table:style-name="Tabella1.A27" office:value-type="string">
            <text:p text:style-name="P576">C4</text:p>
          </table:table-cell>
          <table:table-cell table:style-name="Tabella1.B27" office:value-type="string">
            <text:p text:style-name="P576">Radiologia interventistica</text:p>
          </table:table-cell>
        </table:table-row>
        <table:table-row table:style-name="Tabella1.28">
          <table:table-cell table:style-name="Tabella1.A28" office:value-type="string">
            <text:p text:style-name="P576">C5</text:p>
          </table:table-cell>
          <table:table-cell table:style-name="Tabella1.B28" office:value-type="string">
            <text:p text:style-name="P576">Punto nascita-blocco parto</text:p>
          </table:table-cell>
        </table:table-row>
        <table:table-row table:style-name="Tabella1.29">
          <table:table-cell table:style-name="Tabella1.A29" office:value-type="string">
            <text:p text:style-name="P576">C6</text:p>
          </table:table-cell>
          <table:table-cell table:style-name="Tabella1.B29" office:value-type="string">
            <text:p text:style-name="P576">Blocco operatorio</text:p>
          </table:table-cell>
        </table:table-row>
        <table:table-row table:style-name="Tabella1.30">
          <table:table-cell table:style-name="Tabella1.A30" office:value-type="string">
            <text:p text:style-name="P576">C7</text:p>
          </table:table-cell>
          <table:table-cell table:style-name="Tabella1.B30" office:value-type="string">
            <text:p text:style-name="P576">Cardiologia invasiva</text:p>
          </table:table-cell>
        </table:table-row>
        <table:table-row table:style-name="Tabella1.31">
          <table:table-cell table:style-name="Tabella1.A31" office:value-type="string">
            <text:p text:style-name="P576">C8</text:p>
          </table:table-cell>
          <table:table-cell table:style-name="Tabella1.B31" office:value-type="string">
            <text:p text:style-name="P576">Servizio psichiatrico di diagnosi e cura</text:p>
          </table:table-cell>
        </table:table-row>
        <table:table-row table:style-name="Tabella1.32">
          <table:table-cell table:style-name="Tabella1.A32" office:value-type="string">
            <text:p text:style-name="P576">C9</text:p>
          </table:table-cell>
          <table:table-cell table:style-name="Tabella1.B32" office:value-type="string">
            <text:p text:style-name="P576">Anatomia patologica</text:p>
          </table:table-cell>
        </table:table-row>
        <table:table-row table:style-name="Tabella1.33">
          <table:table-cell table:style-name="Tabella1.A33" office:value-type="string">
            <text:p text:style-name="P576">C10</text:p>
          </table:table-cell>
          <table:table-cell table:style-name="Tabella1.B33" office:value-type="string">
            <text:p text:style-name="P576">Gestione farmaci e materiale sanitario</text:p>
          </table:table-cell>
        </table:table-row>
        <table:table-row table:style-name="Tabella1.34">
          <table:table-cell table:style-name="Tabella1.A34" office:value-type="string">
            <text:p text:style-name="P576">C11</text:p>
          </table:table-cell>
          <table:table-cell table:style-name="Tabella1.B34" office:value-type="string">
            <text:p text:style-name="P576">Servizio di sterilizzazione</text:p>
          </table:table-cell>
        </table:table-row>
        <table:table-row table:style-name="Tabella1.35">
          <table:table-cell table:style-name="Tabella1.A35" office:value-type="string">
            <text:p text:style-name="P576">C12</text:p>
          </table:table-cell>
          <table:table-cell table:style-name="Tabella1.B35" office:value-type="string">
            <text:p text:style-name="P576">Servizio di sanificazione attrezzature, arredi e disinfestazione</text:p>
          </table:table-cell>
        </table:table-row>
        <table:table-row table:style-name="Tabella1.36">
          <table:table-cell table:style-name="Tabella1.A36" office:value-type="string">
            <text:p text:style-name="P576">C13</text:p>
          </table:table-cell>
          <table:table-cell table:style-name="Tabella1.B36" office:value-type="string">
            <text:p text:style-name="P576">Servizio cucina - dispensa</text:p>
          </table:table-cell>
        </table:table-row>
        <table:table-row table:style-name="Tabella1.37">
          <table:table-cell table:style-name="Tabella1.A37" office:value-type="string">
            <text:p text:style-name="P576">C14</text:p>
          </table:table-cell>
          <table:table-cell table:style-name="Tabella1.B37" office:value-type="string">
            <text:p text:style-name="P576">Servizio lavanderia - guardaroba</text:p>
          </table:table-cell>
        </table:table-row>
        <table:table-row table:style-name="Tabella1.38">
          <table:table-cell table:style-name="Tabella1.A38" office:value-type="string">
            <text:p text:style-name="P576">C15</text:p>
          </table:table-cell>
          <table:table-cell table:style-name="Tabella1.B38" office:value-type="string">
            <text:p text:style-name="P576">Servizio mortuario</text:p>
          </table:table-cell>
        </table:table-row>
        <table:table-row table:style-name="Tabella1.39">
          <table:table-cell table:style-name="Tabella1.A39" office:value-type="string">
            <text:p text:style-name="P576">C16</text:p>
          </table:table-cell>
          <table:table-cell table:style-name="Tabella1.B39" office:value-type="string">
            <text:p text:style-name="P576">Centro trapianti</text:p>
          </table:table-cell>
        </table:table-row>
        <table:table-row table:style-name="Tabella1.40">
          <table:table-cell table:style-name="Tabella1.A40" office:value-type="string">
            <text:p text:style-name="P576">C17</text:p>
          </table:table-cell>
          <table:table-cell table:style-name="Tabella1.B40" office:value-type="string">
            <text:p text:style-name="P576">Medicina Nucleare Terapeutica</text:p>
          </table:table-cell>
        </table:table-row>
        <table:table-row table:style-name="Tabella1.2">
          <table:table-cell table:style-name="Tabella1.A41" office:value-type="string">
            <text:p text:style-name="P576">D1</text:p>
          </table:table-cell>
          <table:table-cell table:style-name="Tabella1.B41" office:value-type="string">
            <text:p text:style-name="P576">Presidi di riabilitazione funzionale dei soggetti portatori di disabilità fisiche, psichiche e sensoriali</text:p>
          </table:table-cell>
        </table:table-row>
        <table:table-row table:style-name="Tabella1.42">
          <table:table-cell table:style-name="Tabella1.A42" office:value-type="string">
            <text:p text:style-name="P576">D.2</text:p>
          </table:table-cell>
          <table:table-cell table:style-name="Tabella1.B42" office:value-type="string">
            <text:p text:style-name="P576">Strutture semiresidenziali di salute mentale: centro diurno psichiatrico</text:p>
          </table:table-cell>
        </table:table-row>
        <text:soft-page-break/>
        <table:table-row table:style-name="Tabella1.43">
          <table:table-cell table:style-name="Tabella1.A43" office:value-type="string">
            <text:p text:style-name="P576">D.3</text:p>
          </table:table-cell>
          <table:table-cell table:style-name="Tabella1.B43" office:value-type="string">
            <text:p text:style-name="P576">Presidi di tutela della salute mentale: struttura residenziale e psichiatrica </text:p>
          </table:table-cell>
        </table:table-row>
        <table:table-row table:style-name="Tabella1.2">
          <table:table-cell table:style-name="Tabella1.A44" office:value-type="string">
            <text:p text:style-name="P576">D.4</text:p>
          </table:table-cell>
          <table:table-cell table:style-name="Tabella1.B44" office:value-type="string">
            <text:p text:style-name="P576">Strutture terapeutiche per persone con disturbi da uso di sostanze e da gioco d'azzardo</text:p>
          </table:table-cell>
        </table:table-row>
        <table:table-row table:style-name="Tabella1.45">
          <table:table-cell table:style-name="Tabella1.A45" office:value-type="string">
            <text:p text:style-name="P576">D.5</text:p>
          </table:table-cell>
          <table:table-cell table:style-name="Tabella1.B45" office:value-type="string">
            <text:p text:style-name="P576">Struttura residenziale per l'esecuzione delle misure di sicurezza (REMS)</text:p>
          </table:table-cell>
        </table:table-row>
        <table:table-row table:style-name="Tabella1.46">
          <table:table-cell table:style-name="Tabella1.A46" office:value-type="string">
            <text:p text:style-name="P576">D.6</text:p>
          </table:table-cell>
          <table:table-cell table:style-name="Tabella1.B46" office:value-type="string">
            <text:p text:style-name="P576">Strutture residenziali per pazienti in fase post-acuta alla dimissione ospedaliera</text:p>
          </table:table-cell>
        </table:table-row>
        <table:table-row table:style-name="Tabella1.2">
          <table:table-cell table:style-name="Tabella1.A47" office:value-type="string">
            <text:p text:style-name="P576">D.7</text:p>
          </table:table-cell>
          <table:table-cell table:style-name="Tabella1.B47" office:value-type="string">
            <text:p text:style-name="P576">Strutture residenziali extraospedaliere a bassa complessità assistenziale (cure intermedie)</text:p>
          </table:table-cell>
        </table:table-row>
        <table:table-row table:style-name="Tabella1.48">
          <table:table-cell table:style-name="Tabella1.A48" office:value-type="string">
            <text:p text:style-name="P576">D.8</text:p>
          </table:table-cell>
          <table:table-cell table:style-name="Tabella1.B48" office:value-type="string">
            <text:p text:style-name="P576">Hospice</text:p>
          </table:table-cell>
        </table:table-row>
      </table:table>
      <text:p text:style-name="P151"/>
      <text:p text:style-name="P151">Tabella 2: elenco delle discipline</text:p>
      <text:p text:style-name="P199"/>
      <text:p text:style-name="P199">Si riportano le discipline di interesse fra quelle indicate nel Decreto del Ministero della Sanità 30 gennaio 1998 e successive modifiche ed integrazioni. Per le discipline equipollenti, si rinvia alla Tabella B del decreto. </text:p>
      <text:p text:style-name="P199"/>
      <table:table table:name="Tabella2" table:style-name="Tabella2">
        <table:table-column table:style-name="Tabella2.A"/>
        <table:table-row table:style-name="Tabella2.1">
          <table:table-cell table:style-name="Tabella2.A1" office:value-type="string">
            <text:p text:style-name="P76">DISCIPLINE</text:p>
          </table:table-cell>
        </table:table-row>
        <table:table-row table:style-name="Tabella2.1">
          <table:table-cell table:style-name="Tabella2.A2" office:value-type="string">
            <text:p text:style-name="P201">allergologia e immunologia</text:p>
          </table:table-cell>
        </table:table-row>
        <table:table-row table:style-name="Tabella2.1">
          <table:table-cell table:style-name="Tabella2.A2" office:value-type="string">
            <text:p text:style-name="P201">anatomia patologica</text:p>
          </table:table-cell>
        </table:table-row>
        <table:table-row table:style-name="Tabella2.1">
          <table:table-cell table:style-name="Tabella2.A2" office:value-type="string">
            <text:p text:style-name="P201">anestesia e rianimazione</text:p>
          </table:table-cell>
        </table:table-row>
        <table:table-row table:style-name="Tabella2.1">
          <table:table-cell table:style-name="Tabella2.A2" office:value-type="string">
            <text:p text:style-name="P201">angiologia</text:p>
          </table:table-cell>
        </table:table-row>
        <table:table-row table:style-name="Tabella2.1">
          <table:table-cell table:style-name="Tabella2.A2" office:value-type="string">
            <text:p text:style-name="P201">audiologia e foniatria</text:p>
          </table:table-cell>
        </table:table-row>
        <table:table-row table:style-name="Tabella2.1">
          <table:table-cell table:style-name="Tabella2.A2" office:value-type="string">
            <text:p text:style-name="P201">biochimica clinica</text:p>
          </table:table-cell>
        </table:table-row>
        <table:table-row table:style-name="Tabella2.1">
          <table:table-cell table:style-name="Tabella2.A2" office:value-type="string">
            <text:p text:style-name="P201">cardiochirurgia</text:p>
          </table:table-cell>
        </table:table-row>
        <table:table-row table:style-name="Tabella2.1">
          <table:table-cell table:style-name="Tabella2.A2" office:value-type="string">
            <text:p text:style-name="P201">cardiologia</text:p>
          </table:table-cell>
        </table:table-row>
        <table:table-row table:style-name="Tabella2.1">
          <table:table-cell table:style-name="Tabella2.A2" office:value-type="string">
            <text:p text:style-name="P201">chimica analitica</text:p>
          </table:table-cell>
        </table:table-row>
        <table:table-row table:style-name="Tabella2.1">
          <table:table-cell table:style-name="Tabella2.A2" office:value-type="string">
            <text:p text:style-name="P201">chirurgia generale</text:p>
          </table:table-cell>
        </table:table-row>
        <table:table-row table:style-name="Tabella2.1">
          <table:table-cell table:style-name="Tabella2.A2" office:value-type="string">
            <text:p text:style-name="P201">chirurgia maxillo-facciale</text:p>
          </table:table-cell>
        </table:table-row>
        <table:table-row table:style-name="Tabella2.1">
          <table:table-cell table:style-name="Tabella2.A2" office:value-type="string">
            <text:p text:style-name="P201">chirurgia pediatrica</text:p>
          </table:table-cell>
        </table:table-row>
        <table:table-row table:style-name="Tabella2.1">
          <table:table-cell table:style-name="Tabella2.A2" office:value-type="string">
            <text:p text:style-name="P201">chirurgia plastica e ricostruttiva</text:p>
          </table:table-cell>
        </table:table-row>
        <table:table-row table:style-name="Tabella2.1">
          <table:table-cell table:style-name="Tabella2.A2" office:value-type="string">
            <text:p text:style-name="P201">chirurgia toracica</text:p>
          </table:table-cell>
        </table:table-row>
        <table:table-row table:style-name="Tabella2.1">
          <table:table-cell table:style-name="Tabella2.A2" office:value-type="string">
            <text:p text:style-name="P201">chirurgia vascolare</text:p>
          </table:table-cell>
        </table:table-row>
        <table:table-row table:style-name="Tabella2.1">
          <table:table-cell table:style-name="Tabella2.A2" office:value-type="string">
            <text:p text:style-name="P201">dermatologia e venerologia</text:p>
          </table:table-cell>
        </table:table-row>
        <table:table-row table:style-name="Tabella2.1">
          <table:table-cell table:style-name="Tabella2.A2" office:value-type="string">
            <text:p text:style-name="P201">ematologia</text:p>
          </table:table-cell>
        </table:table-row>
        <table:table-row table:style-name="Tabella2.1">
          <table:table-cell table:style-name="Tabella2.A2" office:value-type="string">
            <text:p text:style-name="P201">endocrinologia</text:p>
          </table:table-cell>
        </table:table-row>
        <table:table-row table:style-name="Tabella2.1">
          <table:table-cell table:style-name="Tabella2.A2" office:value-type="string">
            <text:p text:style-name="P201">epidemiologia</text:p>
          </table:table-cell>
        </table:table-row>
        <table:table-row table:style-name="Tabella2.1">
          <table:table-cell table:style-name="Tabella2.A2" office:value-type="string">
            <text:p text:style-name="P201">farmacologia e tossicologia clinica</text:p>
          </table:table-cell>
        </table:table-row>
        <table:table-row table:style-name="Tabella2.1">
          <table:table-cell table:style-name="Tabella2.A2" office:value-type="string">
            <text:p text:style-name="P201">gastroenterologia</text:p>
          </table:table-cell>
        </table:table-row>
        <table:table-row table:style-name="Tabella2.1">
          <table:table-cell table:style-name="Tabella2.A2" office:value-type="string">
            <text:p text:style-name="P201">genetica medica</text:p>
          </table:table-cell>
        </table:table-row>
        <table:table-row table:style-name="Tabella2.1">
          <table:table-cell table:style-name="Tabella2.A2" office:value-type="string">
            <text:p text:style-name="P201">geriatria</text:p>
          </table:table-cell>
        </table:table-row>
        <table:table-row table:style-name="Tabella2.1">
          <table:table-cell table:style-name="Tabella2.A2" office:value-type="string">
            <text:p text:style-name="P201">ginecologia e ostetricia</text:p>
          </table:table-cell>
        </table:table-row>
        <table:table-row table:style-name="Tabella2.1">
          <table:table-cell table:style-name="Tabella2.A2" office:value-type="string">
            <text:p text:style-name="P201">laboratorio di genetica medica</text:p>
          </table:table-cell>
        </table:table-row>
        <table:table-row table:style-name="Tabella2.1">
          <table:table-cell table:style-name="Tabella2.A2" office:value-type="string">
            <text:p text:style-name="P201">malattie dell’apparato respiratorio</text:p>
          </table:table-cell>
        </table:table-row>
        <table:table-row table:style-name="Tabella2.1">
          <table:table-cell table:style-name="Tabella2.A2" office:value-type="string">
            <text:p text:style-name="P201">malattie infettive</text:p>
          </table:table-cell>
        </table:table-row>
        <table:table-row table:style-name="Tabella2.1">
          <table:table-cell table:style-name="Tabella2.A2" office:value-type="string">
            <text:p text:style-name="P201">malattie metaboliche e diabetologia</text:p>
          </table:table-cell>
        </table:table-row>
        <table:table-row table:style-name="Tabella2.30">
          <table:table-cell table:style-name="Tabella2.A2" office:value-type="string">
            <text:p text:style-name="P201">medicina del lavoro e sicurezza degli ambienti di lavoro</text:p>
          </table:table-cell>
        </table:table-row>
        <table:table-row table:style-name="Tabella2.1">
          <table:table-cell table:style-name="Tabella2.A2" office:value-type="string">
            <text:p text:style-name="P201">medicina dello sport</text:p>
          </table:table-cell>
        </table:table-row>
        <table:table-row table:style-name="Tabella2.1">
          <table:table-cell table:style-name="Tabella2.A2" office:value-type="string">
            <text:p text:style-name="P201">medicina e chirurgia d’accettazione e d’urgenza</text:p>
          </table:table-cell>
        </table:table-row>
        <table:table-row table:style-name="Tabella2.1">
          <table:table-cell table:style-name="Tabella2.A2" office:value-type="string">
            <text:p text:style-name="P201">medicina fisica e riabilitazione</text:p>
          </table:table-cell>
        </table:table-row>
        <table:table-row table:style-name="Tabella2.1">
          <table:table-cell table:style-name="Tabella2.A2" office:value-type="string">
            <text:p text:style-name="P201">medicina interna</text:p>
          </table:table-cell>
        </table:table-row>
        <table:table-row table:style-name="Tabella2.1">
          <table:table-cell table:style-name="Tabella2.A2" office:value-type="string">
            <text:p text:style-name="P201">medicina legale</text:p>
          </table:table-cell>
        </table:table-row>
        <table:table-row table:style-name="Tabella2.1">
          <table:table-cell table:style-name="Tabella2.A2" office:value-type="string">
            <text:p text:style-name="P201">medicina nucleare</text:p>
          </table:table-cell>
        </table:table-row>
        <table:table-row table:style-name="Tabella2.1">
          <table:table-cell table:style-name="Tabella2.A2" office:value-type="string">
            <text:p text:style-name="P201">medicina trasfusionale</text:p>
          </table:table-cell>
        </table:table-row>
        <table:table-row table:style-name="Tabella2.1">
          <table:table-cell table:style-name="Tabella2.A2" office:value-type="string">
            <text:p text:style-name="P201">microbiologia e virologia</text:p>
          </table:table-cell>
        </table:table-row>
        <table:table-row table:style-name="Tabella2.1">
          <table:table-cell table:style-name="Tabella2.A2" office:value-type="string">
            <text:p text:style-name="P201">nefrologia</text:p>
          </table:table-cell>
        </table:table-row>
        <text:soft-page-break/>
        <table:table-row table:style-name="Tabella2.1">
          <table:table-cell table:style-name="Tabella2.A2" office:value-type="string">
            <text:p text:style-name="P201">neonatologia</text:p>
          </table:table-cell>
        </table:table-row>
        <table:table-row table:style-name="Tabella2.1">
          <table:table-cell table:style-name="Tabella2.A2" office:value-type="string">
            <text:p text:style-name="P201">neurochirurgia</text:p>
          </table:table-cell>
        </table:table-row>
        <table:table-row table:style-name="Tabella2.1">
          <table:table-cell table:style-name="Tabella2.A2" office:value-type="string">
            <text:p text:style-name="P201">neurofisiopatologia</text:p>
          </table:table-cell>
        </table:table-row>
        <table:table-row table:style-name="Tabella2.1">
          <table:table-cell table:style-name="Tabella2.A2" office:value-type="string">
            <text:p text:style-name="P201">neurologia</text:p>
          </table:table-cell>
        </table:table-row>
        <table:table-row table:style-name="Tabella2.1">
          <table:table-cell table:style-name="Tabella2.A2" office:value-type="string">
            <text:p text:style-name="P201">neuropsichiatria infantile</text:p>
          </table:table-cell>
        </table:table-row>
        <table:table-row table:style-name="Tabella2.1">
          <table:table-cell table:style-name="Tabella2.A2" office:value-type="string">
            <text:p text:style-name="P201">neuroradiologia</text:p>
          </table:table-cell>
        </table:table-row>
        <table:table-row table:style-name="Tabella2.1">
          <table:table-cell table:style-name="Tabella2.A2" office:value-type="string">
            <text:p text:style-name="P201">odontoiatria</text:p>
          </table:table-cell>
        </table:table-row>
        <table:table-row table:style-name="Tabella2.1">
          <table:table-cell table:style-name="Tabella2.A2" office:value-type="string">
            <text:p text:style-name="P201">oftalmologia</text:p>
          </table:table-cell>
        </table:table-row>
        <table:table-row table:style-name="Tabella2.1">
          <table:table-cell table:style-name="Tabella2.A2" office:value-type="string">
            <text:p text:style-name="P201">oncologia</text:p>
          </table:table-cell>
        </table:table-row>
        <table:table-row table:style-name="Tabella2.1">
          <table:table-cell table:style-name="Tabella2.A2" office:value-type="string">
            <text:p text:style-name="P201">ortopedia e traumatologia</text:p>
          </table:table-cell>
        </table:table-row>
        <table:table-row table:style-name="Tabella2.1">
          <table:table-cell table:style-name="Tabella2.A2" office:value-type="string">
            <text:p text:style-name="P201">otorinolaringoiatria</text:p>
          </table:table-cell>
        </table:table-row>
        <table:table-row table:style-name="Tabella2.51">
          <table:table-cell table:style-name="Tabella2.A2" office:value-type="string">
            <text:p text:style-name="P201">patologia clinica (lab.di analisi chimico-cliniche e microbiologia)</text:p>
          </table:table-cell>
        </table:table-row>
        <table:table-row table:style-name="Tabella2.1">
          <table:table-cell table:style-name="Tabella2.A2" office:value-type="string">
            <text:p text:style-name="P201">pediatria</text:p>
          </table:table-cell>
        </table:table-row>
        <table:table-row table:style-name="Tabella2.1">
          <table:table-cell table:style-name="Tabella2.A2" office:value-type="string">
            <text:p text:style-name="P201">psichiatria</text:p>
          </table:table-cell>
        </table:table-row>
        <table:table-row table:style-name="Tabella2.1">
          <table:table-cell table:style-name="Tabella2.A2" office:value-type="string">
            <text:p text:style-name="P201">psicologia</text:p>
          </table:table-cell>
        </table:table-row>
        <table:table-row table:style-name="Tabella2.1">
          <table:table-cell table:style-name="Tabella2.A2" office:value-type="string">
            <text:p text:style-name="P201">psicoterapia</text:p>
          </table:table-cell>
        </table:table-row>
        <table:table-row table:style-name="Tabella2.1">
          <table:table-cell table:style-name="Tabella2.A2" office:value-type="string">
            <text:p text:style-name="P201">radiodiagnostica</text:p>
          </table:table-cell>
        </table:table-row>
        <table:table-row table:style-name="Tabella2.1">
          <table:table-cell table:style-name="Tabella2.A2" office:value-type="string">
            <text:p text:style-name="P201">radioterapia</text:p>
          </table:table-cell>
        </table:table-row>
        <table:table-row table:style-name="Tabella2.1">
          <table:table-cell table:style-name="Tabella2.A2" office:value-type="string">
            <text:p text:style-name="P201">reumatologia</text:p>
          </table:table-cell>
        </table:table-row>
        <table:table-row table:style-name="Tabella2.1">
          <table:table-cell table:style-name="Tabella2.A2" office:value-type="string">
            <text:p text:style-name="P201">scienza dell’alimentazione e dietetica</text:p>
          </table:table-cell>
        </table:table-row>
        <table:table-row table:style-name="Tabella2.1">
          <table:table-cell table:style-name="Tabella2.A60" office:value-type="string">
            <text:p text:style-name="P201">urologia</text:p>
          </table:table-cell>
        </table:table-row>
      </table:table>
      <text:p text:style-name="P192"/>
      <text:p text:style-name="P192">Si riportano inoltre le discipline indicate dalla L.R.40/2005</text:p>
      <text:p text:style-name="P77"/>
      <table:table table:name="Tabella3" table:style-name="Tabella3">
        <table:table-column table:style-name="Tabella3.A"/>
        <table:table-row table:style-name="Tabella3.1">
          <table:table-cell table:style-name="Tabella3.A1" office:value-type="string">
            <text:p text:style-name="P201">medicina complementare (medicina manuale, omeopatia, fitoterapia, agopuntura) </text:p>
          </table:table-cell>
        </table:table-row>
      </table:table>
      <text:p text:style-name="P509"/>
      <text:p text:style-name="P77"/>
      <text:p text:style-name="P152">Tabella 3: attività che richiedono requisiti specifici</text:p>
      <text:p text:style-name="P564"/>
      <text:p text:style-name="P200">Devono essere espressamente indicate nella domanda di autorizzazione tutte quelle attività che si intendono svolgere per le quali le disposizioni vigenti prevedano requisiti specifici.</text:p>
      <text:p text:style-name="P655"><text:span text:style-name="T26">Le attività devono essere esplicitate chiaramente all’interno della disciplina di riferimento (es: </text:span><text:span text:style-name="T37">disciplina: </text:span><text:span text:style-name="T26">Cardiologia </text:span><text:span text:style-name="T37">attività</text:span><text:span text:style-name="T26">: ecocardiografia)</text:span></text:p>
      <text:p text:style-name="P604"/>
      <table:table table:name="Tabella4" table:style-name="Tabella4">
        <table:table-column table:style-name="Tabella4.A"/>
        <table:table-column table:style-name="Tabella4.B"/>
        <table:table-row table:style-name="Tabella4.1">
          <table:table-cell table:style-name="Tabella4.A1" office:value-type="string">
            <text:p text:style-name="P572">CODICE</text:p>
          </table:table-cell>
          <table:table-cell table:style-name="Tabella4.B1" office:value-type="string">
            <text:p text:style-name="P572">DESCRIZIONE</text:p>
          </table:table-cell>
        </table:table-row>
        <table:table-row table:style-name="Tabella4.2">
          <table:table-cell table:style-name="Tabella4.A2" office:value-type="string">
            <text:p text:style-name="P573">EuNT</text:p>
          </table:table-cell>
          <table:table-cell table:style-name="Tabella4.B2" office:value-type="string">
            <text:p text:style-name="P573">Utilizzo di emocomponenti autologhi per uso non trasfusionale (EuNT)</text:p>
          </table:table-cell>
        </table:table-row>
        <table:table-row table:style-name="Tabella4.3">
          <table:table-cell table:style-name="Tabella4.A3" office:value-type="string">
            <text:p text:style-name="P573">B1.1a</text:p>
          </table:table-cell>
          <table:table-cell table:style-name="Tabella4.B3" office:value-type="string">
            <text:p text:style-name="P573">Laboratorio generale di base</text:p>
          </table:table-cell>
        </table:table-row>
        <table:table-row table:style-name="Tabella4.3">
          <table:table-cell table:style-name="Tabella4.A4" office:value-type="string">
            <text:p text:style-name="P573">B1.1b</text:p>
          </table:table-cell>
          <table:table-cell table:style-name="Tabella4.B4" office:value-type="string">
            <text:p text:style-name="P573">Punto prelievo decentrato</text:p>
          </table:table-cell>
        </table:table-row>
        <table:table-row table:style-name="Tabella4.3">
          <table:table-cell table:style-name="Tabella4.A5" office:value-type="string">
            <text:p text:style-name="P573">B1.2a</text:p>
          </table:table-cell>
          <table:table-cell table:style-name="Tabella4.B5" office:value-type="string">
            <text:p text:style-name="P573">Ecografia</text:p>
          </table:table-cell>
        </table:table-row>
        <table:table-row table:style-name="Tabella4.3">
          <table:table-cell table:style-name="Tabella4.A6" office:value-type="string">
            <text:p text:style-name="P573">B1.2b</text:p>
          </table:table-cell>
          <table:table-cell table:style-name="Tabella4.B6" office:value-type="string">
            <text:p text:style-name="P573">Risonanza magnetica</text:p>
          </table:table-cell>
        </table:table-row>
        <table:table-row table:style-name="Tabella4.3">
          <table:table-cell table:style-name="Tabella4.A7" office:value-type="string">
            <text:p text:style-name="P573">B1.2c</text:p>
          </table:table-cell>
          <table:table-cell table:style-name="Tabella4.B7" office:value-type="string">
            <text:p text:style-name="P573">Tomografia computerizzata</text:p>
          </table:table-cell>
        </table:table-row>
        <table:table-row table:style-name="Tabella4.3">
          <table:table-cell table:style-name="Tabella4.A8" office:value-type="string">
            <text:p text:style-name="P573">B1.2f</text:p>
          </table:table-cell>
          <table:table-cell table:style-name="Tabella4.B8" office:value-type="string">
            <text:p text:style-name="P573">Risonanza magnetica settoriale</text:p>
          </table:table-cell>
        </table:table-row>
        <table:table-row table:style-name="Tabella4.3">
          <table:table-cell table:style-name="Tabella4.A9" office:value-type="string">
            <text:p text:style-name="P573">B1.2g</text:p>
          </table:table-cell>
          <table:table-cell table:style-name="Tabella4.B9" office:value-type="string">
            <text:p text:style-name="P573">Ortopantomografia</text:p>
          </table:table-cell>
        </table:table-row>
        <table:table-row table:style-name="Tabella4.3">
          <table:table-cell table:style-name="Tabella4.A10" office:value-type="string">
            <text:p text:style-name="P573">B1.2h</text:p>
          </table:table-cell>
          <table:table-cell table:style-name="Tabella4.B10" office:value-type="string">
            <text:p text:style-name="P573">Mammografia</text:p>
          </table:table-cell>
        </table:table-row>
        <table:table-row table:style-name="Tabella4.3">
          <table:table-cell table:style-name="Tabella4.A11" office:value-type="string">
            <text:p text:style-name="P573">B1.2i</text:p>
          </table:table-cell>
          <table:table-cell table:style-name="Tabella4.B11" office:value-type="string">
            <text:p text:style-name="P573">Mineralometria ossea (MOC)</text:p>
          </table:table-cell>
        </table:table-row>
        <table:table-row table:style-name="Tabella4.12">
          <table:table-cell table:style-name="Tabella4.A12" office:value-type="string">
            <text:p text:style-name="P573">B1.2l</text:p>
          </table:table-cell>
          <table:table-cell table:style-name="Tabella4.B12" office:value-type="string">
            <text:p text:style-name="P573">Radiologia interventistica di 1° livello</text:p>
          </table:table-cell>
        </table:table-row>
        <table:table-row table:style-name="Tabella4.12">
          <table:table-cell table:style-name="Tabella4.A12" office:value-type="string">
            <text:p text:style-name="P573">B1.2m</text:p>
          </table:table-cell>
          <table:table-cell table:style-name="Tabella4.A12" office:value-type="string">
            <text:p text:style-name="P772">Mezzo mobile</text:p>
          </table:table-cell>
        </table:table-row>
        <table:table-row table:style-name="Tabella4.3">
          <table:table-cell table:style-name="Tabella4.A14" office:value-type="string">
            <text:p text:style-name="P573">B1.4a</text:p>
          </table:table-cell>
          <table:table-cell table:style-name="Tabella4.B14" office:value-type="string">
            <text:p text:style-name="P573">Ecocardiografia</text:p>
          </table:table-cell>
        </table:table-row>
        <table:table-row table:style-name="Tabella4.3">
          <table:table-cell table:style-name="Tabella4.A15" office:value-type="string">
            <text:p text:style-name="P573">B1.4b</text:p>
          </table:table-cell>
          <table:table-cell table:style-name="Tabella4.B15" office:value-type="string">
            <text:p text:style-name="P573">Ecocardiografia transesofagea</text:p>
          </table:table-cell>
        </table:table-row>
        <table:table-row table:style-name="Tabella4.3">
          <table:table-cell table:style-name="Tabella4.A16" office:value-type="string">
            <text:p text:style-name="P573">B1.4c</text:p>
          </table:table-cell>
          <table:table-cell table:style-name="Tabella4.B16" office:value-type="string">
            <text:p text:style-name="P573">Elettrocardiografia dinamica</text:p>
          </table:table-cell>
        </table:table-row>
        <table:table-row table:style-name="Tabella4.3">
          <table:table-cell table:style-name="Tabella4.A17" office:value-type="string">
            <text:p text:style-name="P573">B1.4d</text:p>
          </table:table-cell>
          <table:table-cell table:style-name="Tabella4.B17" office:value-type="string">
            <text:p text:style-name="P573">Ecostress</text:p>
          </table:table-cell>
        </table:table-row>
        <text:soft-page-break/>
        <table:table-row table:style-name="Tabella4.3">
          <table:table-cell table:style-name="Tabella4.A18" office:value-type="string">
            <text:p text:style-name="P573">B1.4e</text:p>
          </table:table-cell>
          <table:table-cell table:style-name="Tabella4.B18" office:value-type="string">
            <text:p text:style-name="P573">Ergometria</text:p>
          </table:table-cell>
        </table:table-row>
        <table:table-row table:style-name="Tabella4.19">
          <table:table-cell table:style-name="Tabella4.A19" office:value-type="string">
            <text:p text:style-name="P573">B1.7a</text:p>
          </table:table-cell>
          <table:table-cell table:style-name="Tabella4.B19" office:value-type="string">
            <text:p text:style-name="P573">Chirurgia ambulatoriale - interventi anche in anestesia generale - MAGGIORE COMPLESSITA'</text:p>
          </table:table-cell>
        </table:table-row>
        <table:table-row table:style-name="Tabella4.20">
          <table:table-cell table:style-name="Tabella4.A20" office:value-type="string">
            <text:p text:style-name="P573">B1.7b</text:p>
          </table:table-cell>
          <table:table-cell table:style-name="Tabella4.B20" office:value-type="string">
            <text:p text:style-name="P573">Chirurgia ambulatoriale - interventi esclusa anestesia generale - MINORE COMPLESSITA'</text:p>
          </table:table-cell>
        </table:table-row>
        <table:table-row table:style-name="Tabella4.3">
          <table:table-cell table:style-name="Tabella4.A21" office:value-type="string">
            <text:p text:style-name="P573">B1.7c</text:p>
          </table:table-cell>
          <table:table-cell table:style-name="Tabella4.B21" office:value-type="string">
            <text:p text:style-name="P573">Radiologia interventistica di 1° livello</text:p>
          </table:table-cell>
        </table:table-row>
        <table:table-row table:style-name="Tabella4.22">
          <table:table-cell table:style-name="Tabella4.A22" office:value-type="string">
            <text:p text:style-name="P573">B1.7d</text:p>
          </table:table-cell>
          <table:table-cell table:style-name="Tabella4.B22" office:value-type="string">
            <text:p text:style-name="P573">Radiologia interventistica di 2° livello</text:p>
          </table:table-cell>
        </table:table-row>
        <table:table-row table:style-name="Tabella4.23">
          <table:table-cell table:style-name="Tabella4.A23" office:value-type="string">
            <text:p text:style-name="P573">B1.8a</text:p>
          </table:table-cell>
          <table:table-cell table:style-name="Tabella4.B23" office:value-type="string">
            <text:p text:style-name="P573">Ambulatorio intraospedaliero</text:p>
          </table:table-cell>
        </table:table-row>
        <table:table-row table:style-name="Tabella4.24">
          <table:table-cell table:style-name="Tabella4.A24" office:value-type="string">
            <text:p text:style-name="P573">B1.8b</text:p>
          </table:table-cell>
          <table:table-cell table:style-name="Tabella4.B24" office:value-type="string">
            <text:p text:style-name="P573">Ambulatorio extraospedaliero CAD</text:p>
          </table:table-cell>
        </table:table-row>
        <table:table-row table:style-name="Tabella4.25">
          <table:table-cell table:style-name="Tabella4.A25" office:value-type="string">
            <text:p text:style-name="P573">B1.8c</text:p>
          </table:table-cell>
          <table:table-cell table:style-name="Tabella4.B25" office:value-type="string">
            <text:p text:style-name="P573">Ambulatorio extraospedaliero CAL</text:p>
          </table:table-cell>
        </table:table-row>
        <table:table-row table:style-name="Tabella4.26">
          <table:table-cell table:style-name="Tabella4.A26" office:value-type="string">
            <text:p text:style-name="P573">B1.11a</text:p>
          </table:table-cell>
          <table:table-cell table:style-name="Tabella4.B26" office:value-type="string">
            <text:p text:style-name="P573">Interventi P.M.A. livello 1</text:p>
          </table:table-cell>
        </table:table-row>
        <table:table-row table:style-name="Tabella4.27">
          <table:table-cell table:style-name="Tabella4.A27" office:value-type="string">
            <text:p text:style-name="P573">B1.11b</text:p>
          </table:table-cell>
          <table:table-cell table:style-name="Tabella4.B27" office:value-type="string">
            <text:p text:style-name="P573">Interventi P.M.A. livello 2</text:p>
          </table:table-cell>
        </table:table-row>
        <table:table-row table:style-name="Tabella4.28">
          <table:table-cell table:style-name="Tabella4.A28" office:value-type="string">
            <text:p text:style-name="P573">B1.11f</text:p>
          </table:table-cell>
          <table:table-cell table:style-name="Tabella4.B28" office:value-type="string">
            <text:p text:style-name="P573">Interventi P.M.A. livello 3</text:p>
          </table:table-cell>
        </table:table-row>
        <table:table-row table:style-name="Tabella4.29">
          <table:table-cell table:style-name="Tabella4.A29" office:value-type="string">
            <text:p text:style-name="P573">B1.12a</text:p>
          </table:table-cell>
          <table:table-cell table:style-name="Tabella4.B29" office:value-type="string">
            <text:p text:style-name="P573">Medicina dello sport II livello - a</text:p>
          </table:table-cell>
        </table:table-row>
        <table:table-row table:style-name="Tabella4.30">
          <table:table-cell table:style-name="Tabella4.A30" office:value-type="string">
            <text:p text:style-name="P573">B1.12b</text:p>
          </table:table-cell>
          <table:table-cell table:style-name="Tabella4.B30" office:value-type="string">
            <text:p text:style-name="P573">Medicina dello sport II livello - b</text:p>
          </table:table-cell>
        </table:table-row>
        <table:table-row table:style-name="Tabella4.31">
          <table:table-cell table:style-name="Tabella4.A31" office:value-type="string">
            <text:p text:style-name="P573">B1.13a</text:p>
          </table:table-cell>
          <table:table-cell table:style-name="Tabella4.B31" office:value-type="string">
            <text:p text:style-name="P573">Laboratorio</text:p>
          </table:table-cell>
        </table:table-row>
        <table:table-row table:style-name="Tabella4.32">
          <table:table-cell table:style-name="Tabella4.A32" office:value-type="string">
            <text:p text:style-name="P573">B1.13b</text:p>
          </table:table-cell>
          <table:table-cell table:style-name="Tabella4.B32" office:value-type="string">
            <text:p text:style-name="P573">Servizio clinico</text:p>
          </table:table-cell>
        </table:table-row>
        <table:table-row table:style-name="Tabella4.33">
          <table:table-cell table:style-name="Tabella4.A33" office:value-type="string">
            <text:p text:style-name="P573">B1.14a</text:p>
          </table:table-cell>
          <table:table-cell table:style-name="Tabella4.B33" office:value-type="string">
            <text:p text:style-name="P573">Servizi trasfusionali</text:p>
          </table:table-cell>
        </table:table-row>
        <table:table-row table:style-name="Tabella4.34">
          <table:table-cell table:style-name="Tabella4.A34" office:value-type="string">
            <text:p text:style-name="P573">B1.14b</text:p>
          </table:table-cell>
          <table:table-cell table:style-name="Tabella4.B34" office:value-type="string">
            <text:p text:style-name="P573">Unità di raccolta sangue</text:p>
          </table:table-cell>
        </table:table-row>
        <table:table-row table:style-name="Tabella4.35">
          <table:table-cell table:style-name="Tabella4.A35" office:value-type="string">
            <text:p text:style-name="P573">B2.1a</text:p>
          </table:table-cell>
          <table:table-cell table:style-name="Tabella4.B35" office:value-type="string">
            <text:p text:style-name="P573">Disabilità fisica</text:p>
          </table:table-cell>
        </table:table-row>
        <table:table-row table:style-name="Tabella4.36">
          <table:table-cell table:style-name="Tabella4.A36" office:value-type="string">
            <text:p text:style-name="P573">B2.1b</text:p>
          </table:table-cell>
          <table:table-cell table:style-name="Tabella4.B36" office:value-type="string">
            <text:p text:style-name="P573">Disabilità psichica</text:p>
          </table:table-cell>
        </table:table-row>
        <table:table-row table:style-name="Tabella4.37">
          <table:table-cell table:style-name="Tabella4.A37" office:value-type="string">
            <text:p text:style-name="P573">B2.1c</text:p>
          </table:table-cell>
          <table:table-cell table:style-name="Tabella4.B37" office:value-type="string">
            <text:p text:style-name="P573">Disabilità sensoriale</text:p>
          </table:table-cell>
        </table:table-row>
        <table:table-row table:style-name="Tabella4.38">
          <table:table-cell table:style-name="Tabella4.A38" office:value-type="string">
            <text:p text:style-name="P573">B2.6a</text:p>
          </table:table-cell>
          <table:table-cell table:style-name="Tabella4.B38" office:value-type="string">
            <text:p text:style-name="P573">Cure domiciliari livello base</text:p>
          </table:table-cell>
        </table:table-row>
        <table:table-row table:style-name="Tabella4.38">
          <table:table-cell table:style-name="Tabella4.A39" office:value-type="string">
            <text:p text:style-name="P808"><text:span text:style-name="T71">B2.6b</text:span></text:p>
          </table:table-cell>
          <table:table-cell table:style-name="Tabella4.B39" office:value-type="string">
            <text:p text:style-name="P808"><text:span text:style-name="T71">Cure domiciliari livello integrato ADI di livello 1</text:span></text:p>
          </table:table-cell>
        </table:table-row>
        <table:table-row table:style-name="Tabella4.38">
          <table:table-cell table:style-name="Tabella4.A40" office:value-type="string">
            <text:p text:style-name="P573">B2.6c</text:p>
          </table:table-cell>
          <table:table-cell table:style-name="Tabella4.B40" office:value-type="string">
            <text:p text:style-name="P573">Cure domiciliari livello integrato ADI di livello 2</text:p>
          </table:table-cell>
        </table:table-row>
        <table:table-row table:style-name="Tabella4.38">
          <table:table-cell table:style-name="Tabella4.A39" office:value-type="string">
            <text:p text:style-name="P573">B2.6d</text:p>
          </table:table-cell>
          <table:table-cell table:style-name="Tabella4.B39" office:value-type="string">
            <text:p text:style-name="P573">Cure domiciliari livello integrato ADI di livello 3</text:p>
          </table:table-cell>
        </table:table-row>
        <table:table-row table:style-name="Tabella4.38">
          <table:table-cell table:style-name="Tabella4.A42" office:value-type="string">
            <text:p text:style-name="P573">C.3a</text:p>
          </table:table-cell>
          <table:table-cell table:style-name="Tabella4.B42" office:value-type="string">
            <text:p text:style-name="P573">Lungodegenza</text:p>
          </table:table-cell>
        </table:table-row>
        <table:table-row table:style-name="Tabella4.43">
          <table:table-cell table:style-name="Tabella4.A43" office:value-type="string">
            <text:p text:style-name="P573">C.3b</text:p>
          </table:table-cell>
          <table:table-cell table:style-name="Tabella4.B43" office:value-type="string">
            <text:p text:style-name="P573">Day hospital</text:p>
          </table:table-cell>
        </table:table-row>
        <table:table-row table:style-name="Tabella4.44">
          <table:table-cell table:style-name="Tabella4.A44" office:value-type="string">
            <text:p text:style-name="P573">C.3c</text:p>
          </table:table-cell>
          <table:table-cell table:style-name="Tabella4.B44" office:value-type="string">
            <text:p text:style-name="P573">Riabilitazione</text:p>
          </table:table-cell>
        </table:table-row>
        <table:table-row table:style-name="Tabella4.45">
          <table:table-cell table:style-name="Tabella4.A45" office:value-type="string">
            <text:p text:style-name="P573">C.3d</text:p>
          </table:table-cell>
          <table:table-cell table:style-name="Tabella4.B45" office:value-type="string">
            <text:p text:style-name="P573">Day surgery</text:p>
          </table:table-cell>
        </table:table-row>
        <table:table-row table:style-name="Tabella4.46">
          <table:table-cell table:style-name="Tabella4.A46" office:value-type="string">
            <text:p text:style-name="P573">C.3e</text:p>
          </table:table-cell>
          <table:table-cell table:style-name="Tabella4.B46" office:value-type="string">
            <text:p text:style-name="P573">Riabilitazione cod.56</text:p>
          </table:table-cell>
        </table:table-row>
        <table:table-row table:style-name="Tabella4.47">
          <table:table-cell table:style-name="Tabella4.A47" office:value-type="string">
            <text:p text:style-name="P573">C.3f</text:p>
          </table:table-cell>
          <table:table-cell table:style-name="Tabella4.B47" office:value-type="string">
            <text:p text:style-name="P573">Riabilitazione cod. 75</text:p>
          </table:table-cell>
        </table:table-row>
        <table:table-row table:style-name="Tabella4.48">
          <table:table-cell table:style-name="Tabella4.A48" office:value-type="string">
            <text:p text:style-name="P573">C.4b</text:p>
          </table:table-cell>
          <table:table-cell table:style-name="Tabella4.B48" office:value-type="string">
            <text:p text:style-name="P573">Radiologia interventistica di 2° livello</text:p>
          </table:table-cell>
        </table:table-row>
        <table:table-row table:style-name="Tabella4.49">
          <table:table-cell table:style-name="Tabella4.A49" office:value-type="string">
            <text:p text:style-name="P573">C.4c</text:p>
          </table:table-cell>
          <table:table-cell table:style-name="Tabella4.B49" office:value-type="string">
            <text:p text:style-name="P573">Radiologia interventistica di 3° livello</text:p>
          </table:table-cell>
        </table:table-row>
        <table:table-row table:style-name="Tabella4.50">
          <table:table-cell table:style-name="Tabella4.A50" office:value-type="string">
            <text:p text:style-name="P573">C.5a</text:p>
          </table:table-cell>
          <table:table-cell table:style-name="Tabella4.B50" office:value-type="string">
            <text:p text:style-name="P573">Primo livello - base</text:p>
          </table:table-cell>
        </table:table-row>
        <table:table-row table:style-name="Tabella4.51">
          <table:table-cell table:style-name="Tabella4.A51" office:value-type="string">
            <text:p text:style-name="P573">C.5b</text:p>
          </table:table-cell>
          <table:table-cell table:style-name="Tabella4.B51" office:value-type="string">
            <text:p text:style-name="P573">Primo livello - avanzato</text:p>
          </table:table-cell>
        </table:table-row>
        <table:table-row table:style-name="Tabella4.52">
          <table:table-cell table:style-name="Tabella4.A52" office:value-type="string">
            <text:p text:style-name="P573">C.5c</text:p>
          </table:table-cell>
          <table:table-cell table:style-name="Tabella4.B52" office:value-type="string">
            <text:p text:style-name="P573">Secondo livello - base</text:p>
          </table:table-cell>
        </table:table-row>
        <table:table-row table:style-name="Tabella4.53">
          <table:table-cell table:style-name="Tabella4.A53" office:value-type="string">
            <text:p text:style-name="P573">C.5d</text:p>
          </table:table-cell>
          <table:table-cell table:style-name="Tabella4.B53" office:value-type="string">
            <text:p text:style-name="P573">Secondo livello - avanzato</text:p>
          </table:table-cell>
        </table:table-row>
        <table:table-row table:style-name="Tabella4.54">
          <table:table-cell table:style-name="Tabella4.A54" office:value-type="string">
            <text:p text:style-name="P573">D.1a</text:p>
          </table:table-cell>
          <table:table-cell table:style-name="Tabella4.B54" office:value-type="string">
            <text:p text:style-name="P573">Struttura di riabilitazione funzionale dei soggetti portatori di disabilità fisiche, psichiche e sensoriali di tipo A</text:p>
          </table:table-cell>
        </table:table-row>
        <table:table-row table:style-name="Tabella4.55">
          <table:table-cell table:style-name="Tabella4.A55" office:value-type="string">
            <text:p text:style-name="P573">D.1b</text:p>
          </table:table-cell>
          <table:table-cell table:style-name="Tabella4.B55" office:value-type="string">
            <text:p text:style-name="P573">Struttura di riabilitazione funzionale dei soggetti portatori di disabilità fisiche, psichiche e sensoriali di tipo B</text:p>
          </table:table-cell>
        </table:table-row>
        <table:table-row table:style-name="Tabella4.56">
          <table:table-cell table:style-name="Tabella4.A56" office:value-type="string">
            <text:p text:style-name="P573">D.1c</text:p>
          </table:table-cell>
          <table:table-cell table:style-name="Tabella4.B56" office:value-type="string">
            <text:p text:style-name="P573">Disabilità fisica</text:p>
          </table:table-cell>
        </table:table-row>
        <table:table-row table:style-name="Tabella4.57">
          <table:table-cell table:style-name="Tabella4.A57" office:value-type="string">
            <text:p text:style-name="P573">D.1d</text:p>
          </table:table-cell>
          <table:table-cell table:style-name="Tabella4.B57" office:value-type="string">
            <text:p text:style-name="P573">Disabilità psichica</text:p>
          </table:table-cell>
        </table:table-row>
        <table:table-row table:style-name="Tabella4.58">
          <table:table-cell table:style-name="Tabella4.A58" office:value-type="string">
            <text:p text:style-name="P573">D.1e</text:p>
          </table:table-cell>
          <table:table-cell table:style-name="Tabella4.B58" office:value-type="string">
            <text:p text:style-name="P573">Disabilità sensoriale</text:p>
          </table:table-cell>
        </table:table-row>
        <table:table-row table:style-name="Tabella4.59">
          <table:table-cell table:style-name="Tabella4.A59" office:value-type="string">
            <text:p text:style-name="P573">D.1f</text:p>
          </table:table-cell>
          <table:table-cell table:style-name="Tabella4.B59" office:value-type="string">
            <text:p text:style-name="P573">Accoglienza bambini di età inferiore ai 4 anni</text:p>
          </table:table-cell>
        </table:table-row>
        <table:table-row table:style-name="Tabella4.60">
          <table:table-cell table:style-name="Tabella4.A60" office:value-type="string">
            <text:p text:style-name="P573">D.1g</text:p>
          </table:table-cell>
          <table:table-cell table:style-name="Tabella4.B60" office:value-type="string">
            <text:p text:style-name="P573">riabilitazione cardiologica</text:p>
          </table:table-cell>
        </table:table-row>
        <table:table-row table:style-name="Tabella4.61">
          <table:table-cell table:style-name="Tabella4.A61" office:value-type="string">
            <text:p text:style-name="P573">D.1h</text:p>
          </table:table-cell>
          <table:table-cell table:style-name="Tabella4.B61" office:value-type="string">
            <text:p text:style-name="P573">riabilitazione fisica</text:p>
          </table:table-cell>
        </table:table-row>
        <table:table-row table:style-name="Tabella4.62">
          <table:table-cell table:style-name="Tabella4.A62" office:value-type="string">
            <text:p text:style-name="P573">D.1i</text:p>
          </table:table-cell>
          <table:table-cell table:style-name="Tabella4.B62" office:value-type="string">
            <text:p text:style-name="P573">riabilitazione neurologica</text:p>
          </table:table-cell>
        </table:table-row>
        <text:soft-page-break/>
        <table:table-row table:style-name="Tabella4.63">
          <table:table-cell table:style-name="Tabella4.A63" office:value-type="string">
            <text:p text:style-name="P573">D.1l</text:p>
          </table:table-cell>
          <table:table-cell table:style-name="Tabella4.B63" office:value-type="string">
            <text:p text:style-name="P573">riabilitazione pneumologica</text:p>
          </table:table-cell>
        </table:table-row>
        <table:table-row table:style-name="Tabella4.64">
          <table:table-cell table:style-name="Tabella4.A64" office:value-type="string">
            <text:p text:style-name="P573">D.1m</text:p>
          </table:table-cell>
          <table:table-cell table:style-name="Tabella4.B64" office:value-type="string">
            <text:p text:style-name="P573">riabilitazione psichiatrica</text:p>
          </table:table-cell>
        </table:table-row>
        <table:table-row table:style-name="Tabella4.65">
          <table:table-cell table:style-name="Tabella4.A65" office:value-type="string">
            <text:p text:style-name="P573">D.3a</text:p>
          </table:table-cell>
          <table:table-cell table:style-name="Tabella4.B65" office:value-type="string">
            <text:p text:style-name="P573">Struttura residenziale di salute mentale terapeutico riabilitativa a carattere intensivo per adulti (SRP.1 – SRP1.DCA)</text:p>
          </table:table-cell>
        </table:table-row>
        <table:table-row table:style-name="Tabella4.66">
          <table:table-cell table:style-name="Tabella4.A66" office:value-type="string">
            <text:p text:style-name="P573">D.3b</text:p>
          </table:table-cell>
          <table:table-cell table:style-name="Tabella4.B66" office:value-type="string">
            <text:p text:style-name="P573">Struttura residenziale di salute mentale terapeutico riabilitativa a carattere estensivo e ad alta intensità assistenziale per adulti (SRP.2 A)</text:p>
          </table:table-cell>
        </table:table-row>
        <table:table-row table:style-name="Tabella4.67">
          <table:table-cell table:style-name="Tabella4.A67" office:value-type="string">
            <text:p text:style-name="P573">D.3c</text:p>
          </table:table-cell>
          <table:table-cell table:style-name="Tabella4.B67" office:value-type="string">
            <text:p text:style-name="P573">Struttura residenziale psichiatrica terapeutico riabilitativa a carattere estensivo e a bassa intensità assistenziale per adulti (SRP.2 B)</text:p>
          </table:table-cell>
        </table:table-row>
        <table:table-row table:style-name="Tabella4.68">
          <table:table-cell table:style-name="Tabella4.A68" office:value-type="string">
            <text:p text:style-name="P573">D.3d</text:p>
          </table:table-cell>
          <table:table-cell table:style-name="Tabella4.B68" office:value-type="string">
            <text:p text:style-name="P573">Struttura residenziale di salute mentale socio – riabilitativa per adulti con personale sulle 24 ore (SRP.3.1)</text:p>
          </table:table-cell>
        </table:table-row>
        <table:table-row table:style-name="Tabella4.69">
          <table:table-cell table:style-name="Tabella4.A69" office:value-type="string">
            <text:p text:style-name="P573">D.3e</text:p>
          </table:table-cell>
          <table:table-cell table:style-name="Tabella4.B69" office:value-type="string">
            <text:p text:style-name="P573">Struttura residenziale di salute mentale socio – riabilitativa per adulti con personale sulle 12 ore (SRP.3.2)</text:p>
          </table:table-cell>
        </table:table-row>
        <table:table-row table:style-name="Tabella4.70">
          <table:table-cell table:style-name="Tabella4.A70" office:value-type="string">
            <text:p text:style-name="P573">D.3f</text:p>
          </table:table-cell>
          <table:table-cell table:style-name="Tabella4.B70" office:value-type="string">
            <text:p text:style-name="P573">Struttura residenziale di salute mentale socio – riabilitativa per adulti con personale a fasce orarie (SRP.3.3)</text:p>
          </table:table-cell>
        </table:table-row>
        <table:table-row table:style-name="Tabella4.71">
          <table:table-cell table:style-name="Tabella4.A71" office:value-type="string">
            <text:p text:style-name="P573">D.3g</text:p>
          </table:table-cell>
          <table:table-cell table:style-name="Tabella4.B71" office:value-type="string">
            <text:p text:style-name="P573">Struttura residenziale di salute mentale terapeutico riabilitativa ad alta intensità assistenziale per minori (A.1 - A.1.DCA)</text:p>
          </table:table-cell>
        </table:table-row>
        <table:table-row table:style-name="Tabella4.72">
          <table:table-cell table:style-name="Tabella4.A72" office:value-type="string">
            <text:p text:style-name="P573">D.3h</text:p>
          </table:table-cell>
          <table:table-cell table:style-name="Tabella4.B72" office:value-type="string">
            <text:p text:style-name="P573">Struttura residenziale di salute mentale terapeutico riabilitativa a media intensità assistenziale per minori (A.2)</text:p>
          </table:table-cell>
        </table:table-row>
        <table:table-row table:style-name="Tabella4.73">
          <table:table-cell table:style-name="Tabella4.A73" office:value-type="string">
            <text:p text:style-name="P573">D.3i</text:p>
          </table:table-cell>
          <table:table-cell table:style-name="Tabella4.B73" office:value-type="string">
            <text:p text:style-name="P573">Struttura residenziale di salute mentale terapeutico riabilitativa a bassa intensità assistenziale per minori (A.3)</text:p>
          </table:table-cell>
        </table:table-row>
        <table:table-row table:style-name="Tabella4.74">
          <table:table-cell table:style-name="Tabella4.A74" office:value-type="string">
            <text:p text:style-name="P573">D.4a</text:p>
          </table:table-cell>
          <table:table-cell table:style-name="Tabella4.B74" office:value-type="string">
            <text:p text:style-name="P573">Area d'intervento - Accoglienza</text:p>
          </table:table-cell>
        </table:table-row>
        <table:table-row table:style-name="Tabella4.75">
          <table:table-cell table:style-name="Tabella4.A75" office:value-type="string">
            <text:p text:style-name="P573">D.4b</text:p>
          </table:table-cell>
          <table:table-cell table:style-name="Tabella4.B75" office:value-type="string">
            <text:p text:style-name="P573">Area d'intervento - Terapeutico riabilitativa</text:p>
          </table:table-cell>
        </table:table-row>
        <table:table-row table:style-name="Tabella4.76">
          <table:table-cell table:style-name="Tabella4.A76" office:value-type="string">
            <text:p text:style-name="P573">D.4c</text:p>
          </table:table-cell>
          <table:table-cell table:style-name="Tabella4.B76" office:value-type="string">
            <text:p text:style-name="P573">Area d'intervento - Specialistica</text:p>
          </table:table-cell>
        </table:table-row>
        <table:table-row table:style-name="Tabella4.77">
          <table:table-cell table:style-name="Tabella4.A77" office:value-type="string">
            <text:p text:style-name="P573">D.4d</text:p>
          </table:table-cell>
          <table:table-cell table:style-name="Tabella4.B77" office:value-type="string">
            <text:p text:style-name="P573">Area d'intervento - Pedagocico-riabilitativa</text:p>
          </table:table-cell>
        </table:table-row>
        <table:table-row table:style-name="Tabella4.78">
          <table:table-cell table:style-name="Tabella4.A78" office:value-type="string">
            <text:p text:style-name="P573">D.6a</text:p>
          </table:table-cell>
          <table:table-cell table:style-name="Tabella4.B78" office:value-type="string">
            <text:p text:style-name="P573">Unità stati vegetativi (USV)</text:p>
          </table:table-cell>
        </table:table-row>
        <table:table-row table:style-name="Tabella4.79">
          <table:table-cell table:style-name="Tabella4.A79" office:value-type="string">
            <text:p text:style-name="P573">D.6b</text:p>
          </table:table-cell>
          <table:table-cell table:style-name="Tabella4.B79" office:value-type="string">
            <text:p text:style-name="P573">riabilitazione cardiologica</text:p>
          </table:table-cell>
        </table:table-row>
        <table:table-row table:style-name="Tabella4.80">
          <table:table-cell table:style-name="Tabella4.A80" office:value-type="string">
            <text:p text:style-name="P573">D.6c</text:p>
          </table:table-cell>
          <table:table-cell table:style-name="Tabella4.B80" office:value-type="string">
            <text:p text:style-name="P573">riabilitazione fisica</text:p>
          </table:table-cell>
        </table:table-row>
        <table:table-row table:style-name="Tabella4.81">
          <table:table-cell table:style-name="Tabella4.A81" office:value-type="string">
            <text:p text:style-name="P573">D.6d</text:p>
          </table:table-cell>
          <table:table-cell table:style-name="Tabella4.B81" office:value-type="string">
            <text:p text:style-name="P573">riabilitazione neurologica</text:p>
          </table:table-cell>
        </table:table-row>
        <table:table-row table:style-name="Tabella4.82">
          <table:table-cell table:style-name="Tabella4.A82" office:value-type="string">
            <text:p text:style-name="P573">D.6e</text:p>
          </table:table-cell>
          <table:table-cell table:style-name="Tabella4.B82" office:value-type="string">
            <text:p text:style-name="P573">riabilitazione pneumologica</text:p>
          </table:table-cell>
        </table:table-row>
        <table:table-row table:style-name="Tabella4.83">
          <table:table-cell table:style-name="Tabella4.A83" office:value-type="string">
            <text:p text:style-name="P573">D.6f</text:p>
          </table:table-cell>
          <table:table-cell table:style-name="Tabella4.B83" office:value-type="string">
            <text:p text:style-name="P573">riabilitazione psichiatrica</text:p>
          </table:table-cell>
        </table:table-row>
        <table:table-row table:style-name="Tabella4.84">
          <table:table-cell table:style-name="Tabella4.A84" office:value-type="string">
            <text:p text:style-name="P573">D.7a</text:p>
          </table:table-cell>
          <table:table-cell table:style-name="Tabella4.B84" office:value-type="string">
            <text:p text:style-name="P573">Speciali Unità di Accoglienza Permanente (SUAP)</text:p>
          </table:table-cell>
        </table:table-row>
        <table:table-row table:style-name="Tabella4.85">
          <table:table-cell table:style-name="Tabella4.A85" office:value-type="string">
            <text:p text:style-name="P573">D.7b</text:p>
          </table:table-cell>
          <table:table-cell table:style-name="Tabella4.B85" office:value-type="string">
            <text:p text:style-name="P573">riabilitazione cardiologica</text:p>
          </table:table-cell>
        </table:table-row>
        <table:table-row table:style-name="Tabella4.86">
          <table:table-cell table:style-name="Tabella4.A86" office:value-type="string">
            <text:p text:style-name="P573">D.7c</text:p>
          </table:table-cell>
          <table:table-cell table:style-name="Tabella4.B86" office:value-type="string">
            <text:p text:style-name="P573">riabilitazione fisica</text:p>
          </table:table-cell>
        </table:table-row>
        <table:table-row table:style-name="Tabella4.87">
          <table:table-cell table:style-name="Tabella4.A87" office:value-type="string">
            <text:p text:style-name="P573">D.7d</text:p>
          </table:table-cell>
          <table:table-cell table:style-name="Tabella4.B87" office:value-type="string">
            <text:p text:style-name="P573">riabilitazione neurologica</text:p>
          </table:table-cell>
        </table:table-row>
        <table:table-row table:style-name="Tabella4.88">
          <table:table-cell table:style-name="Tabella4.A88" office:value-type="string">
            <text:p text:style-name="P573">D.7e</text:p>
          </table:table-cell>
          <table:table-cell table:style-name="Tabella4.B88" office:value-type="string">
            <text:p text:style-name="P573">riabilitazione pneumologica</text:p>
          </table:table-cell>
        </table:table-row>
        <table:table-row table:style-name="Tabella4.89">
          <table:table-cell table:style-name="Tabella4.A89" office:value-type="string">
            <text:p text:style-name="P573">D.7f</text:p>
          </table:table-cell>
          <table:table-cell table:style-name="Tabella4.B89" office:value-type="string">
            <text:p text:style-name="P573">riabilitazione psichiatrica</text:p>
          </table:table-cell>
        </table:table-row>
      </table:table>
      <text:p text:style-name="P574"/>
      <text:p text:style-name="P574">attività che non richiedono requisiti specifici</text:p>
      <text:p text:style-name="P574"/>
      <table:table table:name="Tabella5" table:style-name="Tabella5">
        <table:table-column table:style-name="Tabella5.A"/>
        <table:table-column table:style-name="Tabella5.B"/>
        <table:table-row table:style-name="Tabella5.1">
          <table:table-cell table:style-name="Tabella5.A1" office:value-type="string">
            <text:p text:style-name="P573">B1.1c</text:p>
          </table:table-cell>
          <table:table-cell table:style-name="Tabella5.B1" office:value-type="string">
            <text:p text:style-name="P573">Allergologia</text:p>
          </table:table-cell>
        </table:table-row>
        <table:table-row table:style-name="Tabella5.1">
          <table:table-cell table:style-name="Tabella5.A2" office:value-type="string">
            <text:p text:style-name="P573">B1.1d</text:p>
          </table:table-cell>
          <table:table-cell table:style-name="Tabella5.B2" office:value-type="string">
            <text:p text:style-name="P573">Chimica clinica</text:p>
          </table:table-cell>
        </table:table-row>
        <table:table-row table:style-name="Tabella5.1">
          <table:table-cell table:style-name="Tabella5.A2" office:value-type="string">
            <text:p text:style-name="P573">B1.1e</text:p>
          </table:table-cell>
          <table:table-cell table:style-name="Tabella5.B2" office:value-type="string">
            <text:p text:style-name="P573">Citofluorometria</text:p>
          </table:table-cell>
        </table:table-row>
        <table:table-row table:style-name="Tabella5.1">
          <table:table-cell table:style-name="Tabella5.A2" office:value-type="string">
            <text:p text:style-name="P573">B1.1f</text:p>
          </table:table-cell>
          <table:table-cell table:style-name="Tabella5.B2" office:value-type="string">
            <text:p text:style-name="P573">Emocoagulazione</text:p>
          </table:table-cell>
        </table:table-row>
        <table:table-row table:style-name="Tabella5.1">
          <table:table-cell table:style-name="Tabella5.A2" office:value-type="string">
            <text:p text:style-name="P573">B1.1g</text:p>
          </table:table-cell>
          <table:table-cell table:style-name="Tabella5.B2" office:value-type="string">
            <text:p text:style-name="P573">Genetica</text:p>
          </table:table-cell>
        </table:table-row>
        <table:table-row table:style-name="Tabella5.1">
          <table:table-cell table:style-name="Tabella5.A2" office:value-type="string">
            <text:p text:style-name="P573">B1.1h</text:p>
          </table:table-cell>
          <table:table-cell table:style-name="Tabella5.B2" office:value-type="string">
            <text:p text:style-name="P573">Immunologia</text:p>
          </table:table-cell>
        </table:table-row>
        <table:table-row table:style-name="Tabella5.1">
          <table:table-cell table:style-name="Tabella5.A2" office:value-type="string">
            <text:p text:style-name="P573">B1.1i</text:p>
          </table:table-cell>
          <table:table-cell table:style-name="Tabella5.B2" office:value-type="string">
            <text:p text:style-name="P573">Interleukine</text:p>
          </table:table-cell>
        </table:table-row>
        <table:table-row table:style-name="Tabella5.8">
          <table:table-cell table:style-name="Tabella5.A2" office:value-type="string">
            <text:p text:style-name="P573">B1.1l</text:p>
          </table:table-cell>
          <table:table-cell table:style-name="Tabella5.B2" office:value-type="string">
            <text:p text:style-name="P573">Liquido seminale</text:p>
          </table:table-cell>
        </table:table-row>
        <table:table-row table:style-name="Tabella5.1">
          <table:table-cell table:style-name="Tabella5.A2" office:value-type="string">
            <text:p text:style-name="P573">B1.1m</text:p>
          </table:table-cell>
          <table:table-cell table:style-name="Tabella5.B2" office:value-type="string">
            <text:p text:style-name="P573">Microbatteriologia</text:p>
          </table:table-cell>
        </table:table-row>
        <table:table-row table:style-name="Tabella5.1">
          <table:table-cell table:style-name="Tabella5.A2" office:value-type="string">
            <text:p text:style-name="P573">B1.1n</text:p>
          </table:table-cell>
          <table:table-cell table:style-name="Tabella5.B2" office:value-type="string">
            <text:p text:style-name="P573">Microparassitologia</text:p>
          </table:table-cell>
        </table:table-row>
        <table:table-row table:style-name="Tabella5.1">
          <table:table-cell table:style-name="Tabella5.A2" office:value-type="string">
            <text:p text:style-name="P573">B1.1o</text:p>
          </table:table-cell>
          <table:table-cell table:style-name="Tabella5.B2" office:value-type="string">
            <text:p text:style-name="P573">Microsierologia</text:p>
          </table:table-cell>
        </table:table-row>
        <text:soft-page-break/>
        <table:table-row table:style-name="Tabella5.1">
          <table:table-cell table:style-name="Tabella5.A2" office:value-type="string">
            <text:p text:style-name="P573">B1.1p</text:p>
          </table:table-cell>
          <table:table-cell table:style-name="Tabella5.B2" office:value-type="string">
            <text:p text:style-name="P573">Ormoni</text:p>
          </table:table-cell>
        </table:table-row>
        <table:table-row table:style-name="Tabella5.1">
          <table:table-cell table:style-name="Tabella5.A2" office:value-type="string">
            <text:p text:style-name="P573">B1.1q</text:p>
          </table:table-cell>
          <table:table-cell table:style-name="Tabella5.B2" office:value-type="string">
            <text:p text:style-name="P573">Tossicologia</text:p>
          </table:table-cell>
        </table:table-row>
        <table:table-row table:style-name="Tabella5.1">
          <table:table-cell table:style-name="Tabella5.A2" office:value-type="string">
            <text:p text:style-name="P573">B.a</text:p>
          </table:table-cell>
          <table:table-cell table:style-name="Tabella5.B2" office:value-type="string">
            <text:p text:style-name="P573">Medicina ad indirizzo estetico</text:p>
          </table:table-cell>
        </table:table-row>
        <table:table-row table:style-name="Tabella5.1">
          <table:table-cell table:style-name="Tabella5.A2" office:value-type="string">
            <text:p text:style-name="P573">B.b</text:p>
          </table:table-cell>
          <table:table-cell table:style-name="Tabella5.B2" office:value-type="string">
            <text:p text:style-name="P573">Medicina dello sport di I livello</text:p>
          </table:table-cell>
        </table:table-row>
        <table:table-row table:style-name="Tabella5.1">
          <table:table-cell table:style-name="Tabella5.A2" office:value-type="string">
            <text:p text:style-name="P573">B.c</text:p>
          </table:table-cell>
          <table:table-cell table:style-name="Tabella5.B2" office:value-type="string">
            <text:p text:style-name="P573">Ecocolordopple<text:span text:style-name="T86">r</text:span></text:p>
          </table:table-cell>
        </table:table-row>
        <table:table-row table:style-name="Tabella5.17">
          <table:table-cell table:style-name="Tabella5.A17" office:value-type="string">
            <text:p text:style-name="P772">B.d</text:p>
          </table:table-cell>
          <table:table-cell table:style-name="Tabella5.A17" office:value-type="string">
            <text:p text:style-name="P772">Attività a domicilio monoprofessionale e occasionale</text:p>
          </table:table-cell>
        </table:table-row>
      </table:table>
      <text:p text:style-name="P657"/>
      <text:p text:style-name="P792"/>
      <text:p text:style-name="P139"><draw:custom-shape text:anchor-type="paragraph" draw:z-index="31" draw:name="Immagine 2" draw:style-name="gr7" draw:text-style-name="P826" svg:width="2.027cm" svg:height="1.548cm" svg:x="13.935cm" svg:y="0.212cm"><text:p text:style-name="P623"><text:span text:style-name="T5">Apporre marca da b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Immagine 1" draw:style-name="gr6" draw:text-style-name="P826" svg:width="4.994cm" svg:height="2.241cm" svg:x="0.298cm" svg:y="0cm"><text:p text:style-name="P2">MODELLO 2</text:p><text:p text:style-name="P8"><text:tab/><text:tab/><text:tab/></text:p><text:p text:style-name="P3">ampliamento, riduzione e</text:p><text:p text:style-name="P624"><text:span text:style-name="T1">trasformazione dell’attivit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106"/>
      <text:p text:style-name="P80"/>
      <text:p text:style-name="P80"/>
      <text:p text:style-name="P80"/>
      <text:p text:style-name="P80"><text:tab/><text:tab/>Al Comune di</text:p>
      <text:p text:style-name="P80"/>
      <text:p text:style-name="P205"><text:tab/>.................................................................</text:p>
      <text:p text:style-name="P106"/>
      <text:p text:style-name="P106"/>
      <text:p text:style-name="P106"/>
      <text:p text:style-name="P625"><text:span text:style-name="T26">Il/la sottoscritto/a </text:span><text:span text:style-name="T60">________________________________________________________________________</text:span></text:p>
      <text:p text:style-name="P106"><text:tab/><text:tab/><text:tab/>(cognome) <text:tab/><text:tab/><text:tab/><text:tab/>(nome)</text:p>
      <text:p text:style-name="P106"/>
      <text:p text:style-name="P214"><text:span text:style-name="T26">nato/a a</text:span><text:span text:style-name="T60"> ______________________________________</text:span><text:span text:style-name="T26"> il </text:span><text:span text:style-name="T60">_______________________________________</text:span></text:p>
      <text:p text:style-name="P307"/>
      <text:p text:style-name="P307"/>
      <text:p text:style-name="P221"><text:span text:style-name="T26">residente a </text:span><text:span text:style-name="T60">____________________________________________________________________________</text:span></text:p>
      <text:p text:style-name="P129">(indirizzo completo)</text:p>
      <text:p text:style-name="P106"/>
      <text:p text:style-name="P227"><text:span text:style-name="T26">codice fiscale</text:span><text:span text:style-name="T60"> _____________________________ </text:span><text:span text:style-name="T26"><text:s/>recapito telefonico</text:span><text:span text:style-name="T60"> _____________________________</text:span></text:p>
      <text:p text:style-name="P107"/>
      <text:p text:style-name="P108"/>
      <text:p text:style-name="P261"><text:span text:style-name="T28">in qualità di </text:span><text:span text:style-name="T60">____________________________________________________________________________</text:span></text:p>
      <text:p text:style-name="P129">(titolare/legale rappresentante)</text:p>
      <text:p text:style-name="P106"/>
      <text:p text:style-name="P262"><text:span text:style-name="T26">di </text:span><text:span text:style-name="T60">____________________________________________________________________________________</text:span></text:p>
      <text:p text:style-name="P129">(ragione sociale o denominazione completa)</text:p>
      <text:p text:style-name="P106"/>
      <text:p text:style-name="P234"><text:span text:style-name="T26">con sede legale in </text:span><text:span text:style-name="T60">_______________________________________________________________________</text:span></text:p>
      <text:p text:style-name="P129">(indirizzo completo)</text:p>
      <text:p text:style-name="P106"/>
      <text:p text:style-name="P234"><text:span text:style-name="T26">codice fiscale/partita IVA </text:span><text:span text:style-name="T60">__________________________________________________________________</text:span></text:p>
      <text:p text:style-name="P70"/>
      <text:p text:style-name="P284"><text:span text:style-name="T26">telefono</text:span><text:span text:style-name="T31"> <text:s text:c="36"/></text:span><text:span text:style-name="T28"><text:s/>cellulare </text:span><text:span text:style-name="T31"><text:s text:c="49"/></text:span><text:span text:style-name="T28">fax</text:span><text:span text:style-name="T60"> __________________________</text:span><text:span text:style-name="T26"> </text:span></text:p>
      <text:p text:style-name="P322"/>
      <text:p text:style-name="P322"/>
      <text:p text:style-name="P284"><text:span text:style-name="T26">indirizzo Pec _____________________________________ </text:span><text:span text:style-name="T60"><text:s/></text:span><text:span text:style-name="T33">indirizzo email</text:span><text:span text:style-name="T60"> _________________________</text:span></text:p>
      <text:p text:style-name="P390"/>
      <text:p text:style-name="P631"><text:span text:style-name="T33">autorizzato/a all’esercizio di attività sanitaria presso la struttura </text:span><text:span text:style-name="T29">sanitaria privata denominata </text:span></text:p>
      <text:p text:style-name="P528"/>
      <text:p text:style-name="P413">______________________________________________________________________________________</text:p>
      <text:p text:style-name="P413"/>
      <text:p text:style-name="P413"/>
      <text:p text:style-name="P241"><text:span text:style-name="T26">ubicata nel Comune di <text:s/></text:span><text:span text:style-name="T60">___________________________________________________________________</text:span></text:p>
      <text:p text:style-name="P85"/>
      <text:p text:style-name="P631"><text:span text:style-name="T29">nella/e seguente/i sede/i </text:span><text:span text:style-name="T60">__________________________________________________________________</text:span></text:p>
      <text:p text:style-name="P183">(indirizzo completo)</text:p>
      <text:p text:style-name="P66"/>
      <text:p text:style-name="P284"><text:span text:style-name="T26">telefono </text:span><text:span text:style-name="T60">______________________________________ <text:s/></text:span><text:span text:style-name="T26">fax </text:span><text:span text:style-name="T60"><text:s/>_____________________________________</text:span></text:p>
      <text:p text:style-name="P322"/>
      <text:p text:style-name="P322"/>
      <text:p text:style-name="P461">indirizzo Pec _____________________________________ <text:s/>indirizzo email _________________________</text:p>
      <text:p text:style-name="P322"/>
      <text:p text:style-name="P322"/>
      <text:p text:style-name="P149">CHIEDE</text:p>
      <text:p text:style-name="P156"/>
      <text:p text:style-name="P85"><text:soft-page-break/>ai sensi della L.R. 5 agosto 2009 n. 51, il rilascio dell’autorizzazione:</text:p>
      <text:p text:style-name="P85"/>
      <text:p text:style-name="P276"><draw:custom-shape text:anchor-type="paragraph" draw:z-index="34" draw:name="Immagine 3"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text:s/></text:span><text:span text:style-name="T26">all’ampliamento dell’attività erogata in </text:span><text:span text:style-name="T34">regime ambulatoriale (B) </text:span><text:span text:style-name="T26">come sotto specificato:</text:span></text:p>
      <text:p text:style-name="P98"/>
      <text:p text:style-name="P631"><text:span text:style-name="T47">◻</text:span><text:span text:style-name="T46"> <text:s/></text:span><text:span text:style-name="T26">prestazioni di specialistica e diagnostica ambulatoriale</text:span></text:p>
      <text:p text:style-name="P278"><text:span text:style-name="T26"><text:tab/>discipline</text:span><text:span text:style-name="T41"><text:note text:id="ftn11" text:note-class="footnote"><text:note-citation>11</text:note-citation><text:note-body><text:p text:style-name="P696"><text:tab/>Indicare le discipline individuate fra quelle indicate nell'allegata tabella 2. </text:p></text:note-body></text:note></text:span><text:span text:style-name="T26"><text:tab/><text:tab/>attività</text:span><text:span text:style-name="T41"><text:note text:id="ftn12" text:note-class="footnote"><text:note-citation>12</text:note-citation><text:note-body><text:p text:style-name="P793"><text:span text:style-name="T10"><text:tab/>Indicare le atti</text:span><text:span text:style-name="T18">vità ricomprese nell'allegata tabella 3 </text:span><text:span text:style-name="T19">il cui codi</text:span><text:span text:style-name="T10">ce inizia con la lettera B1</text:span><text:span text:style-name="T12"> </text:span></text:p></text:note-body></text:note></text:span></text:p>
      <text:p text:style-name="P435">_________________________________________ <text:s text:c="5"/>_________________________________________ <text:s text:c="2"/>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5">_________________________________________ <text:s text:c="5"/>_________________________________________ <text:s/>_________________________________________ <text:s text:c="5"/>_________________________________________ <text:s/></text:p>
      <text:p text:style-name="P435"/>
      <text:p text:style-name="P513"/>
      <text:p text:style-name="P279"><text:span text:style-name="T47">◻</text:span><text:span text:style-name="T46"> <text:s/></text:span><text:span text:style-name="T26">prestazioni ambulatoriali di base di riabilitazione funzionale </text:span></text:p>
      <text:p text:style-name="P280"><text:span text:style-name="T26"><text:tab/>disabilità trattate</text:span><text:span text:style-name="T41"><text:note text:id="ftn13" text:note-class="footnote"><text:note-citation>13</text:note-citation><text:note-body><text:p text:style-name="P693"><text:tab/>Indicare le disabilità trattate individuate fra quelle indicate nell'allegata tabella 3 il cui codice inizia con la lettera B2</text:p></text:note-body></text:note></text:span></text:p>
      <text:p text:style-name="P320">______________________________________________________________________________________ </text:p>
      <text:p text:style-name="P435"/>
      <text:p text:style-name="P513"/>
      <text:p text:style-name="P209"/>
      <text:p text:style-name="P209"/>
      <text:p text:style-name="P639"><draw:custom-shape text:anchor-type="paragraph" draw:z-index="35" draw:name="Immagine 4"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Immagine 5"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Immagine 6"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lla riduzione dell’attività erogata in </text:span><text:span text:style-name="T30">regime ambulatoriale </text:span><text:span text:style-name="T29">come sotto specificato:</text:span></text:p>
      <text:p text:style-name="P461">______________________________________________________________________________________</text:p>
      <text:p text:style-name="P436"/>
      <text:p text:style-name="P461">______________________________________________________________________________________</text:p>
      <text:p text:style-name="P167"><text:tab/></text:p>
      <text:p text:style-name="P167"/>
      <text:p text:style-name="P639"><draw:custom-shape text:anchor-type="paragraph" draw:z-index="38" draw:name="Immagine 7"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lla trasformazione dell’attività erogata in </text:span><text:span text:style-name="T30">regime ambulatoriale </text:span><text:span text:style-name="T29">come sotto specificato:</text:span></text:p>
      <text:p text:style-name="P98"/>
      <text:p text:style-name="P641"><text:span text:style-name="T81">◻</text:span><text:span text:style-name="T82"> <text:s/></text:span><text:span text:style-name="T60">prestazioni di specialistica e diagnostica ambulatoriale</text:span></text:p>
      <text:p text:style-name="P644"><text:span text:style-name="T60"><text:tab/>discipline</text:span><text:span text:style-name="T75"><text:note text:id="ftn14" text:note-class="footnote"><text:note-citation>14</text:note-citation><text:note-body><text:p text:style-name="P765"><text:tab/>Indicare le discipline individuate fra quelle indicate nell'allegata tabella 2. </text:p></text:note-body></text:note></text:span><text:span text:style-name="T60"><text:tab/><text:tab/>attività</text:span><text:span text:style-name="T75"><text:note text:id="ftn15" text:note-class="footnote"><text:note-citation>15</text:note-citation><text:note-body><text:p text:style-name="P802"><text:span text:style-name="T70"><text:tab/>Indicare le attività ricomprese nell'allegata tabella 3 il cui codice inizia con la lettera B1</text:span><text:span text:style-name="T79"> </text:span></text:p></text:note-body></text:note></text:span></text:p>
      <text:p text:style-name="P435">_________________________________________ <text:s text:c="5"/>_________________________________________ <text:s text:c="2"/>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5">_________________________________________ <text:s text:c="5"/>_________________________________________ <text:s/>_________________________________________ <text:s text:c="5"/>_________________________________________ <text:s/></text:p>
      <text:p text:style-name="P435"/>
      <text:p text:style-name="P530"/>
      <text:p text:style-name="P645"><text:span text:style-name="T81">◻</text:span><text:span text:style-name="T82"> <text:s/></text:span><text:span text:style-name="T60">prestazioni ambulatoriali di base di riabilitazione funzionale </text:span></text:p>
      <text:p text:style-name="P646"><text:span text:style-name="T60"><text:tab/>disabilità trattate</text:span><text:span text:style-name="T75"><text:note text:id="ftn16" text:note-class="footnote"><text:note-citation>16</text:note-citation><text:note-body><text:p text:style-name="P766"><text:tab/>Indicare le disabilità trattate individuate fra quelle indicate nell'allegata tabella 3 il cui codice inizia con la lettera B2</text:p></text:note-body></text:note></text:span></text:p>
      <text:p text:style-name="P436"/>
      <text:p text:style-name="P436">______________________________________________________________________________________ </text:p>
      <text:p text:style-name="P435"/>
      <text:p text:style-name="P530"/>
      <text:p text:style-name="P171"/>
      <text:p text:style-name="P276"><draw:custom-shape text:anchor-type="paragraph" draw:z-index="39" draw:name="Immagine 8"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Immagine 9"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all’ampliamento dell’attività erogata in </text:span><text:span text:style-name="T34">regime di ricovero a ciclo continuativo e diurno per acuti (C)</text:span></text:p>
      <text:p text:style-name="P65"/>
      <text:p text:style-name="P284"><text:span text:style-name="T26">nella/e seguente/i tipologia/e di struttura</text:span><text:span text:style-name="T41"><text:note text:id="ftn17" text:note-class="footnote"><text:note-citation>17</text:note-citation><text:note-body><text:p text:style-name="P697"><text:tab/>Indicare la/le tipologia/e di Struttura individuata/e fra quelle indicate nell'allegata tabella 1 il cui codice inizia con la lettera C.</text:p></text:note-body></text:note></text:span><text:span text:style-name="T26"> </text:span></text:p>
      <text:p text:style-name="P106"/>
      <text:p text:style-name="P461"><text:soft-page-break/>______________________________________________________________________________________</text:p>
      <text:p text:style-name="P106"/>
      <text:p text:style-name="P248"><text:span text:style-name="T26">per le seguenti discipline</text:span><text:span text:style-name="T41">1</text:span><text:span text:style-name="T26"><text:tab/>attività</text:span><text:span text:style-name="T41"><text:note text:id="ftn18" text:note-class="footnote"><text:note-citation>18</text:note-citation><text:note-body><text:p text:style-name="P794"><text:span text:style-name="T10"><text:tab/>Indicare le at</text:span><text:span text:style-name="T19">tività ricomprese nell'allegata tabella 3 il c</text:span><text:span text:style-name="T10">ui codice inizia con la lettera C. </text:span></text:p></text:note-body></text:note></text:span></text:p>
      <text:p text:style-name="P514"/>
      <text:p text:style-name="P435">_________________________________________ <text:s text:c="5"/>_________________________________________ <text:s text:c="2"/>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5">_________________________________________ <text:s text:c="5"/>_________________________________________ <text:s/>_________________________________________ <text:s text:c="5"/>_________________________________________ <text:s/></text:p>
      <text:p text:style-name="P435"/>
      <text:p text:style-name="P189"/>
      <text:p text:style-name="P250"><text:span text:style-name="T29">per un totale di posti letto</text:span><text:span text:style-name="T42"><text:note text:id="ftn19" text:note-class="footnote"><text:note-citation>19</text:note-citation><text:note-body><text:p text:style-name="P698"><text:tab/>Riportare sempre il numero complessivo di posti letto </text:p></text:note-body></text:note></text:span><text:span text:style-name="T29">___________</text:span></text:p>
      <text:p text:style-name="P66"/>
      <text:p text:style-name="P66"/>
      <text:p text:style-name="P639"><draw:custom-shape text:anchor-type="paragraph" draw:z-index="41" draw:name="Immagine 10"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lla riduzione </text:span><text:span text:style-name="T26">dell’attività erogata in </text:span><text:span text:style-name="T34">regime di ricovero a ciclo continuativo e diurno per acuti </text:span><text:span text:style-name="T26">come sotto specificato:</text:span></text:p>
      <text:p text:style-name="P461">______________________________________________________________________________________</text:p>
      <text:p text:style-name="P461">______________________________________________________________________________________</text:p>
      <text:p text:style-name="P461">______________________________________________________________________________________</text:p>
      <text:p text:style-name="P162"/>
      <text:p text:style-name="P250"><text:span text:style-name="T29">per un totale di posti letto</text:span><text:span text:style-name="T42">6 </text:span><text:span text:style-name="T29">___________</text:span></text:p>
      <text:p text:style-name="P176"/>
      <text:p text:style-name="P162"/>
      <text:p text:style-name="P639"><draw:custom-shape text:anchor-type="paragraph" draw:z-index="42" draw:name="Immagine 11"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lla trasformazione dell’attività erogata in </text:span><text:span text:style-name="T30">regime di ricovero a ciclo continuativo e diurno per acuti </text:span></text:p>
      <text:p text:style-name="P162"/>
      <text:p text:style-name="P284"><text:span text:style-name="T26">nella/e seguente/i tipologia/e di struttura</text:span><text:span text:style-name="T41"><text:note text:id="ftn20" text:note-class="footnote"><text:note-citation>20</text:note-citation><text:note-body><text:p text:style-name="P795"><text:span text:style-name="T10"><text:tab/>Indicare la/le tipologia/e di Struttura individuata/e fra quelle indicate nell'allegata tabella 1 il cui codice inizia con la lettera </text:span><text:span text:style-name="T70">C</text:span><text:span text:style-name="T10">.</text:span></text:p></text:note-body></text:note></text:span><text:span text:style-name="T26"> </text:span></text:p>
      <text:p text:style-name="P106"/>
      <text:p text:style-name="P461">______________________________________________________________________________________</text:p>
      <text:p text:style-name="P106"/>
      <text:p text:style-name="P248"><text:span text:style-name="T26">per le seguenti discipline</text:span><text:span text:style-name="T41">1</text:span><text:span text:style-name="T26"><text:tab/>attività</text:span><text:span text:style-name="T41"><text:note text:id="ftn21" text:note-class="footnote"><text:note-citation>21</text:note-citation><text:note-body><text:p text:style-name="P699"><text:tab/>Indicare le attività per le quali sono previsti requisiti specifici individuate fra quelle indicate nell'allegata tabella 3 il cui codice inizia con la lettera C. </text:p></text:note-body></text:note></text:span></text:p>
      <text:p text:style-name="P90"/>
      <text:p text:style-name="P320">_________________________________________ <text:s text:c="5"/>_________________________________________ <text:s text:c="2"/>_________________________________________ <text:s text:c="5"/>_________________________________________ <text:s text:c="3"/>_________________________________________ <text:s text:c="5"/>_________________________________________ <text:s text:c="3"/>_________________________________________ <text:s text:c="5"/>_________________________________________</text:p>
      <text:p text:style-name="P435">_________________________________________ <text:s text:c="5"/>_________________________________________ <text:s/>_________________________________________ <text:s text:c="5"/>_________________________________________ <text:s/></text:p>
      <text:p text:style-name="P435"/>
      <text:p text:style-name="P513"/>
      <text:p text:style-name="P250"><text:span text:style-name="T29">per un totale di posti letto</text:span><text:span text:style-name="T42">6 </text:span><text:span text:style-name="T29">___________</text:span></text:p>
      <text:p text:style-name="P176"/>
      <text:p text:style-name="P176"/>
      <text:p text:style-name="P276"><draw:custom-shape text:anchor-type="paragraph" draw:z-index="43" draw:name="Immagine12"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Immagine13"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all’ampliamento dell’attività erogata in </text:span><text:span text:style-name="T34">regime di ricovero a ciclo continuativo e diurno in fase post-acuta (D) </text:span></text:p>
      <text:p text:style-name="P106"/>
      <text:p text:style-name="P284"><text:span text:style-name="T26">nella/e seguente/i tipologia/e di struttura</text:span><text:span text:style-name="T41"><text:note text:id="ftn22" text:note-class="footnote"><text:note-citation>22</text:note-citation><text:note-body><text:p text:style-name="P700"><text:tab/>Indicare la/le tipologia/e di Struttura individuata/e fra quelle indicate nell'allegata tabella 1 il cui codice inizia con la lettera D.</text:p></text:note-body></text:note></text:span><text:span text:style-name="T26"> _______________________________________________</text:span></text:p>
      <text:p text:style-name="P461"/>
      <text:p text:style-name="P651"><text:span text:style-name="T60">Attività</text:span><text:span text:style-name="T75"><text:note text:id="ftn23" text:note-class="footnote"><text:note-citation>23</text:note-citation><text:note-body><text:p text:style-name="P768"><text:s text:c="2"/>Indicare le attività ricomprese nell'allegata tabella 3 il cui codice inizia con la lettera D</text:p></text:note-body></text:note></text:span><text:span text:style-name="T60"> __________________________________________________________________________</text:span></text:p>
      <text:p text:style-name="P64"/>
      <text:p text:style-name="P284"><text:span text:style-name="T33">per un n. posti diurno ___________<text:tab/> n. </text:span><text:span text:style-name="T35">ciclo continuativo ______________</text:span></text:p>
      <text:p text:style-name="P64"/>
      <text:p text:style-name="P742"><text:soft-page-break/>(indicare se eseguite prestazioni ex art. 26)</text:p>
      <text:p text:style-name="P191">____________________________________________________________________________________</text:p>
      <text:p text:style-name="P191"/>
      <text:p text:style-name="P193">disabilità trattate ______________________________________________________________________</text:p>
      <text:p text:style-name="P181"/>
      <text:p text:style-name="P150"/>
      <text:p text:style-name="P276"><draw:custom-shape text:anchor-type="paragraph" draw:z-index="45" draw:name="Immagine14"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alla riduzione </text:span><text:span text:style-name="T49"><text:s/></text:span><text:span text:style-name="T26">dell’attività erogata in </text:span><text:span text:style-name="T34">regime di ricovero a ciclo continuativo e diurno in fase post-acuta </text:span><text:span text:style-name="T26">come sotto specificato:</text:span></text:p>
      <text:p text:style-name="P461">______________________________________________________________________________________</text:p>
      <text:p text:style-name="P461"/>
      <text:p text:style-name="P461">______________________________________________________________________________________</text:p>
      <text:p text:style-name="P178"/>
      <text:p text:style-name="P640"><draw:custom-shape text:anchor-type="paragraph" draw:z-index="46" draw:name="Immagine15" draw:style-name="gr4" draw:text-style-name="P826" svg:width="0.56cm" svg:height="0.56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lla trasformazione dell’attività erogata in </text:span><text:span text:style-name="T30">regime di ricovero a ciclo continuativo e diurno in fase post-acuta</text:span></text:p>
      <text:p text:style-name="P651"><text:span text:style-name="T60">nella/e seguente/i tipologia/e di struttura</text:span><text:span text:style-name="T75"><text:note text:id="ftn24" text:note-class="footnote"><text:note-citation>24</text:note-citation><text:note-body><text:p text:style-name="P767"><text:tab/>Indicare la/le tipologia/e di Struttura individuata/e fra quelle indicate nell'allegata tabella 1 il cui codice inizia con la lettera D.</text:p></text:note-body></text:note></text:span><text:span text:style-name="T60"> _______________________________________________</text:span></text:p>
      <text:p text:style-name="P461"/>
      <text:p text:style-name="P651"><text:span text:style-name="T60">Attività</text:span><text:span text:style-name="T75"><text:note text:id="ftn25" text:note-class="footnote"><text:note-citation>25</text:note-citation><text:note-body><text:p text:style-name="P769"><text:s text:c="2"/>Indicare le attività ricomprese nell'allegata tabella 3 il cui codice inizia con la lettera D</text:p></text:note-body></text:note></text:span><text:span text:style-name="T60"> __________________________________________________________________________</text:span></text:p>
      <text:p text:style-name="P64"/>
      <text:p text:style-name="P284"><text:span text:style-name="T33">per un n. posti diurno ___________<text:tab/> n. </text:span><text:span text:style-name="T35">ciclo continuativo ______________</text:span></text:p>
      <text:p text:style-name="P64"/>
      <text:p text:style-name="P64">(indicare se eseguite prestazioni ex art. 26)</text:p>
      <text:p text:style-name="P191">____________________________________________________________________________________</text:p>
      <text:p text:style-name="P191"/>
      <text:p text:style-name="P194">Se D1 indicare disabilità trattate____________________________________________________________</text:p>
      <text:p text:style-name="P540"/>
      <text:p text:style-name="P540"/>
      <text:p text:style-name="P540">DICHIARA</text:p>
      <text:p text:style-name="P380"/>
      <text:p text:style-name="P597"><draw:custom-shape text:anchor-type="paragraph" draw:z-index="47" draw:name="Immagine16"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text:tab/></text:span><text:span text:style-name="T60">che le attività oggetto di autorizzazione prevedono detenzione o detenzione ed impiego di apparecchiature radiogene o sostanze radioattive e pertanto presenta contestualmente la richiesta di autorizzazione ai sensi del D. Lgs. 230/95.</text:span></text:p>
      <text:p text:style-name="P402"/>
      <text:p text:style-name="P402"><draw:custom-shape text:anchor-type="paragraph" draw:z-index="48" draw:name="Immagine17"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che le attività oggetto di autorizzazione prevedono detenzione o detenzione ed impiego di apparecchiature radiogene o sostanze radioattive e di essere già in possesso dell’autorizzazione ai sensi del D. Lgs. 230/95 n. ___________ del _______________.</text:p>
      <text:p text:style-name="P402"/>
      <text:p text:style-name="P597"><draw:custom-shape text:anchor-type="paragraph" draw:z-index="49" draw:name="Immagine18"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text:tab/></text:span><text:span text:style-name="T60">che le attività oggetto di autorizzazione non prevedono detenzione o detenzione ed impiego di apparecchiature radiogene o sostanze radioattive.</text:span></text:p>
      <text:p text:style-name="P402"/>
      <text:p text:style-name="P401"><draw:custom-shape text:anchor-type="paragraph" draw:z-index="50" draw:name="Immagine19"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in caso di Attività EuNT - “Strutture non dotate di Servizio Trasfusionale che utilizzano emocomponenti autologhi per uso non trasfusionale”, di procedere alla stipula di specifica convenzione con l’azienda sanitaria in cui opera il servizio trasfusionale di riferimento (D.M. 2/11/2015 - DGR 1421/2016)</text:p>
      <text:p text:style-name="P402"/>
      <text:p text:style-name="P460"/>
      <text:p text:style-name="P647"/>
      <text:p text:style-name="P109"/>
      <text:p text:style-name="P109"/>
      <text:p text:style-name="P106">che, in relazione alla variazione di attività prevista, si rendono necessarie le seguenti variazioni:</text:p>
      <text:p text:style-name="P106"/>
      <text:p text:style-name="P99"><text:tab/>SI'<text:tab/>NO</text:p>
      <text:p text:style-name="P281"><text:span text:style-name="T26">strutturali<text:tab/></text:span><text:span text:style-name="T48">◻</text:span><text:span text:style-name="T50"><text:tab/></text:span><text:span text:style-name="T48">◻</text:span></text:p>
      <text:p text:style-name="P281"><text:span text:style-name="T34">impiantistiche/tecnologiche</text:span><text:span text:style-name="T26"><text:tab/></text:span><text:span text:style-name="T48">◻<text:tab/>◻</text:span></text:p>
      <text:p text:style-name="P281"><text:span text:style-name="T34">organizzative</text:span><text:span text:style-name="T48"><text:tab/>◻<text:tab/>◻</text:span></text:p>
      <text:p text:style-name="P154"/>
      <text:p text:style-name="P154"/>
      <text:p text:style-name="P99"/>
      <text:p text:style-name="P99"/>
      <text:p text:style-name="P148">MANIFESTA</text:p>
      <text:p text:style-name="P179"><text:soft-page-break/>(solo in caso di ampliamento e trasformazione)</text:p>
      <text:p text:style-name="P179"/>
      <text:p text:style-name="P180"><draw:custom-shape text:anchor-type="paragraph" draw:z-index="51" draw:name="Immagine20" draw:style-name="gr2" draw:text-style-name="P826" svg:width="0.491cm" svg:height="0.491cm" svg:x="0.035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Immagine21" draw:style-name="gr2" draw:text-style-name="P826" svg:width="0.491cm" svg:height="0.491cm" svg:x="0.035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la volontà di procedere alla successiva domanda di accreditamento entro tre mesi dalla data di adozione del provvedimento di autorizzazione. </text:p>
      <text:p text:style-name="P175"/>
      <text:p text:style-name="P594"><draw:custom-shape text:anchor-type="paragraph" draw:z-index="53" draw:name="Immagine22" draw:style-name="gr2" draw:text-style-name="P826" svg:width="0.491cm" svg:height="0.491cm" svg:x="0.035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text:tab/>la volontà di non procedere alla successiva domanda di accreditamento e allega la lista di autovalutazione dei requisiti bivalenti previsti dall'allegato B del Regolamento 7 novembre 2016, n. 79/R ss.mm.ii.)</text:span><text:span text:style-name="T60">, </text:span><text:span text:style-name="T36">riservandosi la possibilità di procedere all'accreditamento in tempi successivi.</text:span></text:p>
      <text:p text:style-name="P103"/>
      <text:p text:style-name="P103"/>
      <text:p text:style-name="P129">ALLEGA I SEGUENTI DOCUMENTI:</text:p>
      <text:p text:style-name="P129"/>
      <text:p text:style-name="P129"/>
      <text:list xml:id="list161911451269353" text:continue-list="list3917179521" text:style-name="WWNum2">
        <text:list-item>
          <text:p text:style-name="P738">relazione dettagliata circa le prestazioni e le attività previste;</text:p>
        </text:list-item>
        <text:list-item>
          <text:p text:style-name="P738">liste di autovalutazione relative agli aspetti interessati dalle variazioni e dei requisiti bivalenti nel caso non si intenda procedere successivamente alla procedura dell'accreditamento;</text:p>
        </text:list-item>
        <text:list-item>
          <text:p text:style-name="P732">planimetria dei locali in scala 1:100 (timbrata, datata e sottoscritta da tecnico compilatore e dal richiedente) idonea ad identificare le variazioni connesse all’intervento di ampliamento e/o riduzione e/o trasformazione;</text:p>
        </text:list-item>
      </text:list>
      <text:p text:style-name="P285"><text:span text:style-name="T38">nel caso di variazioni nell’attrezzatura</text:span><text:span text:style-name="T31">:</text:span></text:p>
      <text:list xml:id="list161911157072948" text:continue-numbering="true" text:style-name="WWNum2">
        <text:list-item>
          <text:p text:style-name="P732">inventario delle attrezzature sanitarie, evidenziando le variazioni connesse all’intervento di ampliamento e/o riduzione e/o trasformazione;</text:p>
        </text:list-item>
      </text:list>
      <text:p text:style-name="P195">nel caso di variazioni del personale:</text:p>
      <text:list xml:id="list161911825742611" text:continue-numbering="true" text:style-name="WWNum2">
        <text:list-item>
          <text:p text:style-name="P732">elenco del personale, evidenziando le variazioni connesse all’intervento di ampliamento e/o riduzione e/o trasformazione redatto riportando il numero per la tipologia di qualifica;</text:p>
        </text:list-item>
      </text:list>
      <text:p text:style-name="P285"><text:span text:style-name="T38">nel caso di variazioni dell’organizzazione interna</text:span><text:span text:style-name="T31">:</text:span></text:p>
      <text:list xml:id="list161912281620753" text:continue-numbering="true" text:style-name="WWNum2">
        <text:list-item>
          <text:p text:style-name="P732">documento che esplichi le variazioni nell'organizzazione interna connesse all’intervento di ampliamento e/o riduzione e/o trasformazione.</text:p>
        </text:list-item>
      </text:list>
      <text:p text:style-name="P104"/>
      <text:p text:style-name="P421"/>
      <text:p text:style-name="P421">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104"/>
      <text:p text:style-name="P254"><text:span text:style-name="T26">dat</text:span><text:span text:style-name="T60">a ____________________________ <text:s/></text:span><text:span text:style-name="T26">firma</text:span><text:span text:style-name="T41"><text:note text:id="ftn26" text:note-class="footnote"><text:note-citation>26</text:note-citation><text:note-body><text:p text:style-name="P708"><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p text:style-name="P34"/><text:p text:style-name="P596"/></text:note-body></text:note></text:span><text:span text:style-name="T64"> ______________________________________</text:span></text:p>
      <text:p text:style-name="P522"/>
      <text:p text:style-name="P522"/>
      <text:p text:style-name="P523">AUTOCERTIFICAZIONE REQUISITI GENERALI (ex A23)</text:p>
      <text:p text:style-name="P516"/>
      <text:p text:style-name="P532"><text:s/></text:p>
      <text:p text:style-name="P566"/>
      <text:p text:style-name="P446">Il/la sottoscritto/a_________________________________________________________________________</text:p>
      <text:p text:style-name="P366">(nome) <text:s text:c="27"/>(cognome) </text:p>
      <text:p text:style-name="P479"/>
      <text:p text:style-name="P451">nato/a <text:s/>a ______________________________________ <text:s text:c="2"/>il <text:s/>_____________________________________</text:p>
      <text:p text:style-name="P408"/>
      <text:p text:style-name="P408"/>
      <text:p text:style-name="P408">residente a _____________________________________________________________________________</text:p>
      <text:p text:style-name="P380">(indirizzo completo)</text:p>
      <text:p text:style-name="P461"/>
      <text:p text:style-name="P456">codice fiscale ______________________________ recapito telefonico ____________________________</text:p>
      <text:p text:style-name="P480"/>
      <text:p text:style-name="P462"/>
      <text:p text:style-name="P371">in qualità di_____________________________________________________________________________ (titolare/legale rappresentante)</text:p>
      <text:p text:style-name="P380"/>
      <text:p text:style-name="P380">di ___________________________________________________________________________________</text:p>
      <text:p text:style-name="P380">(ragione sociale o denominazione completa)</text:p>
      <text:p text:style-name="P413"/>
      <text:p text:style-name="P413">con sede legale in________________________________________________________________________</text:p>
      <text:p text:style-name="P380">(indirizzo completo)</text:p>
      <text:p text:style-name="P413"/>
      <text:p text:style-name="P376">codice fiscale/partita IVA ___________________________________________________________________ </text:p>
      <text:p text:style-name="P566"/>
      <text:p text:style-name="P566"/>
      <text:p text:style-name="P535">DICHIARA</text:p>
      <text:p text:style-name="P566">ai sensi del D.P.R. 445 del 28 dicembre 2000</text:p>
      <text:p text:style-name="P566"/>
      <text:p text:style-name="P566"/>
      <text:p text:style-name="P440">che la struttura, in relazione all'attività svolta, è in possesso dei requisiti previsti dalle vigenti leggi in materia di: </text:p>
      <text:p text:style-name="P440"/>
      <text:list xml:id="list161912480967689" text:continue-list="list965519794" text:style-name="WWNum1">
        <text:list-item>
          <text:p text:style-name="P777">caratteristiche ambientali e di accessibilità</text:p>
        </text:list-item>
        <text:list-item>
          <text:p text:style-name="P777">protezione antisismica</text:p>
        </text:list-item>
        <text:list-item>
          <text:p text:style-name="P777">prevenzione incendi</text:p>
        </text:list-item>
        <text:list-item>
          <text:p text:style-name="P777">protezione acustica</text:p>
        </text:list-item>
        <text:list-item>
          <text:p text:style-name="P777">sicurezza elettrica e continuità di erogazione dell'energia elettrica</text:p>
        </text:list-item>
        <text:list-item>
          <text:p text:style-name="P777">prevenzione, igiene e sicurezza nei luoghi di lavoro</text:p>
        </text:list-item>
        <text:list-item>
          <text:p text:style-name="P777">protezione dai rischi di radiazioni ionizzanti</text:p>
        </text:list-item>
        <text:list-item>
          <text:p text:style-name="P777">eliminazione delle barriere architettoniche</text:p>
        </text:list-item>
        <text:list-item>
          <text:p text:style-name="P777">smaltimento dei rifiuti</text:p>
        </text:list-item>
        <text:list-item>
          <text:p text:style-name="P777">condizioni microclimatiche</text:p>
        </text:list-item>
        <text:list-item>
          <text:p text:style-name="P777">impianti di distribuzione dei gas</text:p>
        </text:list-item>
        <text:list-item>
          <text:p text:style-name="P777">materiali esplodenti</text:p>
        </text:list-item>
      </text:list>
      <text:p text:style-name="P516"/>
      <text:p text:style-name="P516"/>
      <text:p text:style-name="P422">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88"/>
      <text:p text:style-name="P488"/>
      <text:p text:style-name="P586"><text:span text:style-name="T60">Data _______________________________ <text:s text:c="9"/>firma</text:span><text:span text:style-name="T75"><text:note text:id="ftn27" text:note-class="footnote"><text:note-citation>27</text:note-citation><text:note-body><text:p text:style-name="P762"><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note-body></text:note></text:span><text:span text:style-name="T62"><text:tab/></text:span><text:span text:style-name="T60">_______________________________________</text:span></text:p>
      <text:p text:style-name="P499"/>
      <text:p text:style-name="P740"/>
      <text:p text:style-name="P151">Tabella 1: tipologie di struttura in relazione al regime di erogazione delle prestazioni</text:p>
      <text:p text:style-name="P508"/>
      <text:p text:style-name="P508"/>
      <table:table table:name="Tabella6" table:style-name="Tabella6">
        <table:table-column table:style-name="Tabella6.A"/>
        <table:table-column table:style-name="Tabella6.B"/>
        <table:table-row table:style-name="Tabella6.1">
          <table:table-cell table:style-name="Tabella6.A1" office:value-type="string">
            <text:p text:style-name="P575">CODICE</text:p>
          </table:table-cell>
          <table:table-cell table:style-name="Tabella6.B1" office:value-type="string">
            <text:p text:style-name="P575">DESCRIZIONE</text:p>
          </table:table-cell>
        </table:table-row>
        <table:table-row table:style-name="Tabella6.2">
          <table:table-cell table:style-name="Tabella6.A2" office:value-type="string">
            <text:p text:style-name="P576">B</text:p>
          </table:table-cell>
          <table:table-cell table:style-name="Tabella6.B2" office:value-type="string">
            <text:p text:style-name="P576">REQUISITI ORGANIZZATIVI, STRUTTURALI E TECNOLOGICI SPECIFICI PRESTAZIONI AMBULATORIALI</text:p>
          </table:table-cell>
        </table:table-row>
        <table:table-row table:style-name="Tabella6.1">
          <table:table-cell table:style-name="Tabella6.A3" office:value-type="string">
            <text:p text:style-name="P576">B1.1</text:p>
          </table:table-cell>
          <table:table-cell table:style-name="Tabella6.B3" office:value-type="string">
            <text:p text:style-name="P576">Medicina di Laboratorio</text:p>
          </table:table-cell>
        </table:table-row>
        <table:table-row table:style-name="Tabella6.1">
          <table:table-cell table:style-name="Tabella6.A4" office:value-type="string">
            <text:p text:style-name="P576">B1.2</text:p>
          </table:table-cell>
          <table:table-cell table:style-name="Tabella6.B4" office:value-type="string">
            <text:p text:style-name="P576">Radiologia Diagnostica ed Interventistica</text:p>
          </table:table-cell>
        </table:table-row>
        <table:table-row table:style-name="Tabella6.1">
          <table:table-cell table:style-name="Tabella6.A5" office:value-type="string">
            <text:p text:style-name="P576">B1.3</text:p>
          </table:table-cell>
          <table:table-cell table:style-name="Tabella6.B5" office:value-type="string">
            <text:p text:style-name="P576">Medicina Nucleare</text:p>
          </table:table-cell>
        </table:table-row>
        <table:table-row table:style-name="Tabella6.1">
          <table:table-cell table:style-name="Tabella6.A6" office:value-type="string">
            <text:p text:style-name="P576">B1.4</text:p>
          </table:table-cell>
          <table:table-cell table:style-name="Tabella6.B6" office:value-type="string">
            <text:p text:style-name="P576">Cardiologia</text:p>
          </table:table-cell>
        </table:table-row>
        <table:table-row table:style-name="Tabella6.1">
          <table:table-cell table:style-name="Tabella6.A7" office:value-type="string">
            <text:p text:style-name="P576">B1.5</text:p>
          </table:table-cell>
          <table:table-cell table:style-name="Tabella6.B7" office:value-type="string">
            <text:p text:style-name="P576">Attività di Endoscopia</text:p>
          </table:table-cell>
        </table:table-row>
        <table:table-row table:style-name="Tabella6.1">
          <table:table-cell table:style-name="Tabella6.A8" office:value-type="string">
            <text:p text:style-name="P576">B1.6</text:p>
          </table:table-cell>
          <table:table-cell table:style-name="Tabella6.B8" office:value-type="string">
            <text:p text:style-name="P576">Radioterapia</text:p>
          </table:table-cell>
        </table:table-row>
        <table:table-row table:style-name="Tabella6.1">
          <table:table-cell table:style-name="Tabella6.A9" office:value-type="string">
            <text:p text:style-name="P576">B1.7</text:p>
          </table:table-cell>
          <table:table-cell table:style-name="Tabella6.B9" office:value-type="string">
            <text:p text:style-name="P576">Attività di Chirurgia Ambulatoriale</text:p>
          </table:table-cell>
        </table:table-row>
        <table:table-row table:style-name="Tabella6.1">
          <table:table-cell table:style-name="Tabella6.A10" office:value-type="string">
            <text:p text:style-name="P576">B1.8</text:p>
          </table:table-cell>
          <table:table-cell table:style-name="Tabella6.B10" office:value-type="string">
            <text:p text:style-name="P576">Attività di Dialisi</text:p>
          </table:table-cell>
        </table:table-row>
        <table:table-row table:style-name="Tabella6.1">
          <table:table-cell table:style-name="Tabella6.A11" office:value-type="string">
            <text:p text:style-name="P576">B1.9</text:p>
          </table:table-cell>
          <table:table-cell table:style-name="Tabella6.B11" office:value-type="string">
            <text:p text:style-name="P576">Attività di Medicina Fisica e Riabilitazione</text:p>
          </table:table-cell>
        </table:table-row>
        <table:table-row table:style-name="Tabella6.1">
          <table:table-cell table:style-name="Tabella6.A12" office:value-type="string">
            <text:p text:style-name="P576">B1.10</text:p>
          </table:table-cell>
          <table:table-cell table:style-name="Tabella6.B12" office:value-type="string">
            <text:p text:style-name="P576">Odontoiatria</text:p>
          </table:table-cell>
        </table:table-row>
        <table:table-row table:style-name="Tabella6.1">
          <table:table-cell table:style-name="Tabella6.A13" office:value-type="string">
            <text:p text:style-name="P576">B1.11</text:p>
          </table:table-cell>
          <table:table-cell table:style-name="Tabella6.B13" office:value-type="string">
            <text:p text:style-name="P576">Attività di Procreazione medicalmente assistita</text:p>
          </table:table-cell>
        </table:table-row>
        <table:table-row table:style-name="Tabella6.1">
          <table:table-cell table:style-name="Tabella6.A14" office:value-type="string">
            <text:p text:style-name="P576">B1.12</text:p>
          </table:table-cell>
          <table:table-cell table:style-name="Tabella6.B14" office:value-type="string">
            <text:p text:style-name="P576">Medicina dello sport</text:p>
          </table:table-cell>
        </table:table-row>
        <table:table-row table:style-name="Tabella6.1">
          <table:table-cell table:style-name="Tabella6.A15" office:value-type="string">
            <text:p text:style-name="P576">B1.13</text:p>
          </table:table-cell>
          <table:table-cell table:style-name="Tabella6.B15" office:value-type="string">
            <text:p text:style-name="P576">Strutture di genetica medica</text:p>
          </table:table-cell>
        </table:table-row>
        <table:table-row table:style-name="Tabella6.1">
          <table:table-cell table:style-name="Tabella6.A16" office:value-type="string">
            <text:p text:style-name="P576">B1.14</text:p>
          </table:table-cell>
          <table:table-cell table:style-name="Tabella6.B16" office:value-type="string">
            <text:p text:style-name="P576">Struttura di medicina trasfusionale</text:p>
          </table:table-cell>
        </table:table-row>
        <table:table-row table:style-name="Tabella6.1">
          <table:table-cell table:style-name="Tabella6.A17" office:value-type="string">
            <text:p text:style-name="P576">B1.15</text:p>
          </table:table-cell>
          <table:table-cell table:style-name="Tabella6.B17" office:value-type="string">
            <text:p text:style-name="P576">Medicina Iperbarica</text:p>
          </table:table-cell>
        </table:table-row>
        <table:table-row table:style-name="Tabella6.1">
          <table:table-cell table:style-name="Tabella6.A18" office:value-type="string">
            <text:p text:style-name="P576">B2.1</text:p>
          </table:table-cell>
          <table:table-cell table:style-name="Tabella6.B18" office:value-type="string">
            <text:p text:style-name="P576">Centro ambulatoriale di Recupero e Riabilitazione Funzionale</text:p>
          </table:table-cell>
        </table:table-row>
        <table:table-row table:style-name="Tabella6.1">
          <table:table-cell table:style-name="Tabella6.A19" office:value-type="string">
            <text:p text:style-name="P576">B2.2</text:p>
          </table:table-cell>
          <table:table-cell table:style-name="Tabella6.B19" office:value-type="string">
            <text:p text:style-name="P576">Centro di Salute Mentale</text:p>
          </table:table-cell>
        </table:table-row>
        <table:table-row table:style-name="Tabella6.1">
          <table:table-cell table:style-name="Tabella6.A20" office:value-type="string">
            <text:p text:style-name="P576">B2.3</text:p>
          </table:table-cell>
          <table:table-cell table:style-name="Tabella6.B20" office:value-type="string">
            <text:p text:style-name="P576">Consultorio Familiare</text:p>
          </table:table-cell>
        </table:table-row>
        <table:table-row table:style-name="Tabella6.21">
          <table:table-cell table:style-name="Tabella6.A21" office:value-type="string">
            <text:p text:style-name="P576">B2.4</text:p>
          </table:table-cell>
          <table:table-cell table:style-name="Tabella6.B21" office:value-type="string">
            <text:p text:style-name="P576">Presidi per il trattamento delle dipendenze (SERD): centro ambulatoriale</text:p>
          </table:table-cell>
        </table:table-row>
        <table:table-row table:style-name="Tabella6.22">
          <table:table-cell table:style-name="Tabella6.A22" office:value-type="string">
            <text:p text:style-name="P576">B2.5</text:p>
          </table:table-cell>
          <table:table-cell table:style-name="Tabella6.B22" office:value-type="string">
            <text:p text:style-name="P576">Casa della Salute</text:p>
          </table:table-cell>
        </table:table-row>
        <table:table-row table:style-name="Tabella6.22">
          <table:table-cell table:style-name="Tabella6.A23" office:value-type="string">
            <text:p text:style-name="P576">B2.6</text:p>
          </table:table-cell>
          <table:table-cell table:style-name="Tabella6.B23" office:value-type="string">
            <text:p text:style-name="P576">Cure domiciliari</text:p>
          </table:table-cell>
        </table:table-row>
        <table:table-row table:style-name="Tabella6.24">
          <table:table-cell table:style-name="Tabella6.A24" office:value-type="string">
            <text:p text:style-name="P576">C1</text:p>
          </table:table-cell>
          <table:table-cell table:style-name="Tabella6.B24" office:value-type="string">
            <text:p text:style-name="P576">Pronto Soccorso Ospedaliero</text:p>
          </table:table-cell>
        </table:table-row>
        <table:table-row table:style-name="Tabella6.25">
          <table:table-cell table:style-name="Tabella6.A25" office:value-type="string">
            <text:p text:style-name="P576">C2</text:p>
          </table:table-cell>
          <table:table-cell table:style-name="Tabella6.B25" office:value-type="string">
            <text:p text:style-name="P576">Terapia Intensiva e subintensiva</text:p>
          </table:table-cell>
        </table:table-row>
        <table:table-row table:style-name="Tabella6.26">
          <table:table-cell table:style-name="Tabella6.A26" office:value-type="string">
            <text:p text:style-name="P576">C3</text:p>
          </table:table-cell>
          <table:table-cell table:style-name="Tabella6.B26" office:value-type="string">
            <text:p text:style-name="P576">Area di degenza</text:p>
          </table:table-cell>
        </table:table-row>
        <table:table-row table:style-name="Tabella6.27">
          <table:table-cell table:style-name="Tabella6.A27" office:value-type="string">
            <text:p text:style-name="P576">C4</text:p>
          </table:table-cell>
          <table:table-cell table:style-name="Tabella6.B27" office:value-type="string">
            <text:p text:style-name="P576">Radiologia interventistica</text:p>
          </table:table-cell>
        </table:table-row>
        <table:table-row table:style-name="Tabella6.28">
          <table:table-cell table:style-name="Tabella6.A28" office:value-type="string">
            <text:p text:style-name="P576">C5</text:p>
          </table:table-cell>
          <table:table-cell table:style-name="Tabella6.B28" office:value-type="string">
            <text:p text:style-name="P576">Punto nascita-blocco parto</text:p>
          </table:table-cell>
        </table:table-row>
        <table:table-row table:style-name="Tabella6.29">
          <table:table-cell table:style-name="Tabella6.A29" office:value-type="string">
            <text:p text:style-name="P576">C6</text:p>
          </table:table-cell>
          <table:table-cell table:style-name="Tabella6.B29" office:value-type="string">
            <text:p text:style-name="P576">Blocco operatorio</text:p>
          </table:table-cell>
        </table:table-row>
        <table:table-row table:style-name="Tabella6.30">
          <table:table-cell table:style-name="Tabella6.A30" office:value-type="string">
            <text:p text:style-name="P576">C7</text:p>
          </table:table-cell>
          <table:table-cell table:style-name="Tabella6.B30" office:value-type="string">
            <text:p text:style-name="P576">Cardiologia invasiva</text:p>
          </table:table-cell>
        </table:table-row>
        <table:table-row table:style-name="Tabella6.31">
          <table:table-cell table:style-name="Tabella6.A31" office:value-type="string">
            <text:p text:style-name="P576">C8</text:p>
          </table:table-cell>
          <table:table-cell table:style-name="Tabella6.B31" office:value-type="string">
            <text:p text:style-name="P576">Servizio psichiatrico di diagnosi e cura</text:p>
          </table:table-cell>
        </table:table-row>
        <table:table-row table:style-name="Tabella6.32">
          <table:table-cell table:style-name="Tabella6.A32" office:value-type="string">
            <text:p text:style-name="P576">C9</text:p>
          </table:table-cell>
          <table:table-cell table:style-name="Tabella6.B32" office:value-type="string">
            <text:p text:style-name="P576">Anatomia patologica</text:p>
          </table:table-cell>
        </table:table-row>
        <table:table-row table:style-name="Tabella6.33">
          <table:table-cell table:style-name="Tabella6.A33" office:value-type="string">
            <text:p text:style-name="P576">C10</text:p>
          </table:table-cell>
          <table:table-cell table:style-name="Tabella6.B33" office:value-type="string">
            <text:p text:style-name="P576">Gestione farmaci e materiale sanitario</text:p>
          </table:table-cell>
        </table:table-row>
        <table:table-row table:style-name="Tabella6.34">
          <table:table-cell table:style-name="Tabella6.A34" office:value-type="string">
            <text:p text:style-name="P576">C11</text:p>
          </table:table-cell>
          <table:table-cell table:style-name="Tabella6.B34" office:value-type="string">
            <text:p text:style-name="P576">Servizio di sterilizzazione</text:p>
          </table:table-cell>
        </table:table-row>
        <table:table-row table:style-name="Tabella6.35">
          <table:table-cell table:style-name="Tabella6.A35" office:value-type="string">
            <text:p text:style-name="P576">C12</text:p>
          </table:table-cell>
          <table:table-cell table:style-name="Tabella6.B35" office:value-type="string">
            <text:p text:style-name="P576">Servizio di sanificazione attrezzature, arredi e disinfestazione</text:p>
          </table:table-cell>
        </table:table-row>
        <table:table-row table:style-name="Tabella6.36">
          <table:table-cell table:style-name="Tabella6.A36" office:value-type="string">
            <text:p text:style-name="P576">C13</text:p>
          </table:table-cell>
          <table:table-cell table:style-name="Tabella6.B36" office:value-type="string">
            <text:p text:style-name="P576">Servizio cucina - dispensa</text:p>
          </table:table-cell>
        </table:table-row>
        <table:table-row table:style-name="Tabella6.37">
          <table:table-cell table:style-name="Tabella6.A37" office:value-type="string">
            <text:p text:style-name="P576">C14</text:p>
          </table:table-cell>
          <table:table-cell table:style-name="Tabella6.B37" office:value-type="string">
            <text:p text:style-name="P576">Servizio lavanderia - guardaroba</text:p>
          </table:table-cell>
        </table:table-row>
        <table:table-row table:style-name="Tabella6.38">
          <table:table-cell table:style-name="Tabella6.A38" office:value-type="string">
            <text:p text:style-name="P576">C15</text:p>
          </table:table-cell>
          <table:table-cell table:style-name="Tabella6.B38" office:value-type="string">
            <text:p text:style-name="P576">Servizio mortuario</text:p>
          </table:table-cell>
        </table:table-row>
        <table:table-row table:style-name="Tabella6.39">
          <table:table-cell table:style-name="Tabella6.A39" office:value-type="string">
            <text:p text:style-name="P576">C16</text:p>
          </table:table-cell>
          <table:table-cell table:style-name="Tabella6.B39" office:value-type="string">
            <text:p text:style-name="P576">Centro trapianti</text:p>
          </table:table-cell>
        </table:table-row>
        <table:table-row table:style-name="Tabella6.40">
          <table:table-cell table:style-name="Tabella6.A40" office:value-type="string">
            <text:p text:style-name="P576">C17</text:p>
          </table:table-cell>
          <table:table-cell table:style-name="Tabella6.B40" office:value-type="string">
            <text:p text:style-name="P576">Medicina Nucleare Terapeutica</text:p>
          </table:table-cell>
        </table:table-row>
        <table:table-row table:style-name="Tabella6.2">
          <table:table-cell table:style-name="Tabella6.A41" office:value-type="string">
            <text:p text:style-name="P576">D1</text:p>
          </table:table-cell>
          <table:table-cell table:style-name="Tabella6.B41" office:value-type="string">
            <text:p text:style-name="P576">Presidi di riabilitazione funzionale dei soggetti portatori di disabilità fisiche, psichiche e sensoriali</text:p>
          </table:table-cell>
        </table:table-row>
        <table:table-row table:style-name="Tabella6.42">
          <table:table-cell table:style-name="Tabella6.A42" office:value-type="string">
            <text:p text:style-name="P576">D.2</text:p>
          </table:table-cell>
          <table:table-cell table:style-name="Tabella6.B42" office:value-type="string">
            <text:p text:style-name="P576">Strutture semiresidenziali di salute mentale: centro diurno psichiatrico</text:p>
          </table:table-cell>
        </table:table-row>
        <text:soft-page-break/>
        <table:table-row table:style-name="Tabella6.43">
          <table:table-cell table:style-name="Tabella6.A43" office:value-type="string">
            <text:p text:style-name="P576">D.3</text:p>
          </table:table-cell>
          <table:table-cell table:style-name="Tabella6.B43" office:value-type="string">
            <text:p text:style-name="P576">Presidi di tutela della salute mentale: struttura residenziale e psichiatrica </text:p>
          </table:table-cell>
        </table:table-row>
        <table:table-row table:style-name="Tabella6.2">
          <table:table-cell table:style-name="Tabella6.A44" office:value-type="string">
            <text:p text:style-name="P576">D.4</text:p>
          </table:table-cell>
          <table:table-cell table:style-name="Tabella6.B44" office:value-type="string">
            <text:p text:style-name="P576">Strutture terapeutiche per persone con disturbi da uso di sostanze e da gioco d'azzardo</text:p>
          </table:table-cell>
        </table:table-row>
        <table:table-row table:style-name="Tabella6.45">
          <table:table-cell table:style-name="Tabella6.A45" office:value-type="string">
            <text:p text:style-name="P576">D.5</text:p>
          </table:table-cell>
          <table:table-cell table:style-name="Tabella6.B45" office:value-type="string">
            <text:p text:style-name="P576">Struttura residenziale per l'esecuzione delle misure di sicurezza (REMS)</text:p>
          </table:table-cell>
        </table:table-row>
        <table:table-row table:style-name="Tabella6.46">
          <table:table-cell table:style-name="Tabella6.A46" office:value-type="string">
            <text:p text:style-name="P576">D.6</text:p>
          </table:table-cell>
          <table:table-cell table:style-name="Tabella6.B46" office:value-type="string">
            <text:p text:style-name="P576">Strutture residenziali per pazienti in fase post-acuta alla dimissione ospedaliera</text:p>
          </table:table-cell>
        </table:table-row>
        <table:table-row table:style-name="Tabella6.2">
          <table:table-cell table:style-name="Tabella6.A47" office:value-type="string">
            <text:p text:style-name="P576">D.7</text:p>
          </table:table-cell>
          <table:table-cell table:style-name="Tabella6.B47" office:value-type="string">
            <text:p text:style-name="P576">Strutture residenziali extraospedaliere a bassa complessità assistenziale (cure intermedie)</text:p>
          </table:table-cell>
        </table:table-row>
        <table:table-row table:style-name="Tabella6.48">
          <table:table-cell table:style-name="Tabella6.A48" office:value-type="string">
            <text:p text:style-name="P576">D.8</text:p>
          </table:table-cell>
          <table:table-cell table:style-name="Tabella6.B48" office:value-type="string">
            <text:p text:style-name="P576">Hospice</text:p>
          </table:table-cell>
        </table:table-row>
      </table:table>
      <text:p text:style-name="P151"/>
      <text:p text:style-name="P151">Tabella 2: elenco delle discipline</text:p>
      <text:p text:style-name="P199"/>
      <text:p text:style-name="P199">Si riportano le discipline di interesse fra quelle indicate nel Decreto del Ministero della Sanità 30 gennaio 1998 e successive modifiche ed integrazioni. Per le discipline equipollenti, si rinvia alla Tabella B del decreto. </text:p>
      <text:p text:style-name="P199"/>
      <table:table table:name="Tabella7" table:style-name="Tabella7">
        <table:table-column table:style-name="Tabella7.A"/>
        <table:table-row table:style-name="Tabella7.1">
          <table:table-cell table:style-name="Tabella7.A1" office:value-type="string">
            <text:p text:style-name="P76">DISCIPLINE</text:p>
          </table:table-cell>
        </table:table-row>
        <table:table-row table:style-name="Tabella7.1">
          <table:table-cell table:style-name="Tabella7.A2" office:value-type="string">
            <text:p text:style-name="P201">allergologia e immunologia</text:p>
          </table:table-cell>
        </table:table-row>
        <table:table-row table:style-name="Tabella7.1">
          <table:table-cell table:style-name="Tabella7.A2" office:value-type="string">
            <text:p text:style-name="P201">anatomia patologica</text:p>
          </table:table-cell>
        </table:table-row>
        <table:table-row table:style-name="Tabella7.1">
          <table:table-cell table:style-name="Tabella7.A2" office:value-type="string">
            <text:p text:style-name="P201">anestesia e rianimazione</text:p>
          </table:table-cell>
        </table:table-row>
        <table:table-row table:style-name="Tabella7.1">
          <table:table-cell table:style-name="Tabella7.A2" office:value-type="string">
            <text:p text:style-name="P201">angiologia</text:p>
          </table:table-cell>
        </table:table-row>
        <table:table-row table:style-name="Tabella7.1">
          <table:table-cell table:style-name="Tabella7.A2" office:value-type="string">
            <text:p text:style-name="P201">audiologia e foniatria</text:p>
          </table:table-cell>
        </table:table-row>
        <table:table-row table:style-name="Tabella7.1">
          <table:table-cell table:style-name="Tabella7.A2" office:value-type="string">
            <text:p text:style-name="P201">biochimica clinica</text:p>
          </table:table-cell>
        </table:table-row>
        <table:table-row table:style-name="Tabella7.1">
          <table:table-cell table:style-name="Tabella7.A2" office:value-type="string">
            <text:p text:style-name="P201">cardiochirurgia</text:p>
          </table:table-cell>
        </table:table-row>
        <table:table-row table:style-name="Tabella7.1">
          <table:table-cell table:style-name="Tabella7.A2" office:value-type="string">
            <text:p text:style-name="P201">cardiologia</text:p>
          </table:table-cell>
        </table:table-row>
        <table:table-row table:style-name="Tabella7.1">
          <table:table-cell table:style-name="Tabella7.A2" office:value-type="string">
            <text:p text:style-name="P201">chimica analitica</text:p>
          </table:table-cell>
        </table:table-row>
        <table:table-row table:style-name="Tabella7.1">
          <table:table-cell table:style-name="Tabella7.A2" office:value-type="string">
            <text:p text:style-name="P201">chirurgia generale</text:p>
          </table:table-cell>
        </table:table-row>
        <table:table-row table:style-name="Tabella7.1">
          <table:table-cell table:style-name="Tabella7.A2" office:value-type="string">
            <text:p text:style-name="P201">chirurgia maxillo-facciale</text:p>
          </table:table-cell>
        </table:table-row>
        <table:table-row table:style-name="Tabella7.1">
          <table:table-cell table:style-name="Tabella7.A2" office:value-type="string">
            <text:p text:style-name="P201">chirurgia pediatrica</text:p>
          </table:table-cell>
        </table:table-row>
        <table:table-row table:style-name="Tabella7.1">
          <table:table-cell table:style-name="Tabella7.A2" office:value-type="string">
            <text:p text:style-name="P201">chirurgia plastica e ricostruttiva</text:p>
          </table:table-cell>
        </table:table-row>
        <table:table-row table:style-name="Tabella7.1">
          <table:table-cell table:style-name="Tabella7.A2" office:value-type="string">
            <text:p text:style-name="P201">chirurgia toracica</text:p>
          </table:table-cell>
        </table:table-row>
        <table:table-row table:style-name="Tabella7.1">
          <table:table-cell table:style-name="Tabella7.A2" office:value-type="string">
            <text:p text:style-name="P201">chirurgia vascolare</text:p>
          </table:table-cell>
        </table:table-row>
        <table:table-row table:style-name="Tabella7.1">
          <table:table-cell table:style-name="Tabella7.A2" office:value-type="string">
            <text:p text:style-name="P201">dermatologia e venerologia</text:p>
          </table:table-cell>
        </table:table-row>
        <table:table-row table:style-name="Tabella7.1">
          <table:table-cell table:style-name="Tabella7.A2" office:value-type="string">
            <text:p text:style-name="P201">ematologia</text:p>
          </table:table-cell>
        </table:table-row>
        <table:table-row table:style-name="Tabella7.1">
          <table:table-cell table:style-name="Tabella7.A2" office:value-type="string">
            <text:p text:style-name="P201">endocrinologia</text:p>
          </table:table-cell>
        </table:table-row>
        <table:table-row table:style-name="Tabella7.1">
          <table:table-cell table:style-name="Tabella7.A2" office:value-type="string">
            <text:p text:style-name="P201">epidemiologia</text:p>
          </table:table-cell>
        </table:table-row>
        <table:table-row table:style-name="Tabella7.1">
          <table:table-cell table:style-name="Tabella7.A2" office:value-type="string">
            <text:p text:style-name="P201">farmacologia e tossicologia clinica</text:p>
          </table:table-cell>
        </table:table-row>
        <table:table-row table:style-name="Tabella7.1">
          <table:table-cell table:style-name="Tabella7.A2" office:value-type="string">
            <text:p text:style-name="P201">gastroenterologia</text:p>
          </table:table-cell>
        </table:table-row>
        <table:table-row table:style-name="Tabella7.1">
          <table:table-cell table:style-name="Tabella7.A2" office:value-type="string">
            <text:p text:style-name="P201">genetica medica</text:p>
          </table:table-cell>
        </table:table-row>
        <table:table-row table:style-name="Tabella7.1">
          <table:table-cell table:style-name="Tabella7.A2" office:value-type="string">
            <text:p text:style-name="P201">geriatria</text:p>
          </table:table-cell>
        </table:table-row>
        <table:table-row table:style-name="Tabella7.1">
          <table:table-cell table:style-name="Tabella7.A2" office:value-type="string">
            <text:p text:style-name="P201">ginecologia e ostetricia</text:p>
          </table:table-cell>
        </table:table-row>
        <table:table-row table:style-name="Tabella7.1">
          <table:table-cell table:style-name="Tabella7.A2" office:value-type="string">
            <text:p text:style-name="P201">laboratorio di genetica medica</text:p>
          </table:table-cell>
        </table:table-row>
        <table:table-row table:style-name="Tabella7.1">
          <table:table-cell table:style-name="Tabella7.A2" office:value-type="string">
            <text:p text:style-name="P201">malattie dell’apparato respiratorio</text:p>
          </table:table-cell>
        </table:table-row>
        <table:table-row table:style-name="Tabella7.1">
          <table:table-cell table:style-name="Tabella7.A2" office:value-type="string">
            <text:p text:style-name="P201">malattie infettive</text:p>
          </table:table-cell>
        </table:table-row>
        <table:table-row table:style-name="Tabella7.1">
          <table:table-cell table:style-name="Tabella7.A2" office:value-type="string">
            <text:p text:style-name="P201">malattie metaboliche e diabetologia</text:p>
          </table:table-cell>
        </table:table-row>
        <table:table-row table:style-name="Tabella7.30">
          <table:table-cell table:style-name="Tabella7.A2" office:value-type="string">
            <text:p text:style-name="P201">medicina del lavoro e sicurezza degli ambienti di lavoro</text:p>
          </table:table-cell>
        </table:table-row>
        <table:table-row table:style-name="Tabella7.1">
          <table:table-cell table:style-name="Tabella7.A2" office:value-type="string">
            <text:p text:style-name="P201">medicina dello sport</text:p>
          </table:table-cell>
        </table:table-row>
        <table:table-row table:style-name="Tabella7.1">
          <table:table-cell table:style-name="Tabella7.A2" office:value-type="string">
            <text:p text:style-name="P201">medicina e chirurgia d’accettazione e d’urgenza</text:p>
          </table:table-cell>
        </table:table-row>
        <table:table-row table:style-name="Tabella7.1">
          <table:table-cell table:style-name="Tabella7.A2" office:value-type="string">
            <text:p text:style-name="P201">medicina fisica e riabilitazione</text:p>
          </table:table-cell>
        </table:table-row>
        <table:table-row table:style-name="Tabella7.1">
          <table:table-cell table:style-name="Tabella7.A2" office:value-type="string">
            <text:p text:style-name="P201">medicina interna</text:p>
          </table:table-cell>
        </table:table-row>
        <table:table-row table:style-name="Tabella7.1">
          <table:table-cell table:style-name="Tabella7.A2" office:value-type="string">
            <text:p text:style-name="P201">medicina legale</text:p>
          </table:table-cell>
        </table:table-row>
        <table:table-row table:style-name="Tabella7.1">
          <table:table-cell table:style-name="Tabella7.A2" office:value-type="string">
            <text:p text:style-name="P201">medicina nucleare</text:p>
          </table:table-cell>
        </table:table-row>
        <table:table-row table:style-name="Tabella7.1">
          <table:table-cell table:style-name="Tabella7.A2" office:value-type="string">
            <text:p text:style-name="P201">medicina trasfusionale</text:p>
          </table:table-cell>
        </table:table-row>
        <table:table-row table:style-name="Tabella7.1">
          <table:table-cell table:style-name="Tabella7.A2" office:value-type="string">
            <text:p text:style-name="P201">microbiologia e virologia</text:p>
          </table:table-cell>
        </table:table-row>
        <table:table-row table:style-name="Tabella7.1">
          <table:table-cell table:style-name="Tabella7.A2" office:value-type="string">
            <text:p text:style-name="P201">nefrologia</text:p>
          </table:table-cell>
        </table:table-row>
        <text:soft-page-break/>
        <table:table-row table:style-name="Tabella7.1">
          <table:table-cell table:style-name="Tabella7.A2" office:value-type="string">
            <text:p text:style-name="P201">neonatologia</text:p>
          </table:table-cell>
        </table:table-row>
        <table:table-row table:style-name="Tabella7.1">
          <table:table-cell table:style-name="Tabella7.A2" office:value-type="string">
            <text:p text:style-name="P201">neurochirurgia</text:p>
          </table:table-cell>
        </table:table-row>
        <table:table-row table:style-name="Tabella7.1">
          <table:table-cell table:style-name="Tabella7.A2" office:value-type="string">
            <text:p text:style-name="P201">neurofisiopatologia</text:p>
          </table:table-cell>
        </table:table-row>
        <table:table-row table:style-name="Tabella7.1">
          <table:table-cell table:style-name="Tabella7.A2" office:value-type="string">
            <text:p text:style-name="P201">neurologia</text:p>
          </table:table-cell>
        </table:table-row>
        <table:table-row table:style-name="Tabella7.1">
          <table:table-cell table:style-name="Tabella7.A2" office:value-type="string">
            <text:p text:style-name="P201">neuropsichiatria infantile</text:p>
          </table:table-cell>
        </table:table-row>
        <table:table-row table:style-name="Tabella7.1">
          <table:table-cell table:style-name="Tabella7.A2" office:value-type="string">
            <text:p text:style-name="P201">neuroradiologia</text:p>
          </table:table-cell>
        </table:table-row>
        <table:table-row table:style-name="Tabella7.1">
          <table:table-cell table:style-name="Tabella7.A2" office:value-type="string">
            <text:p text:style-name="P201">odontoiatria</text:p>
          </table:table-cell>
        </table:table-row>
        <table:table-row table:style-name="Tabella7.1">
          <table:table-cell table:style-name="Tabella7.A2" office:value-type="string">
            <text:p text:style-name="P201">oftalmologia</text:p>
          </table:table-cell>
        </table:table-row>
        <table:table-row table:style-name="Tabella7.1">
          <table:table-cell table:style-name="Tabella7.A2" office:value-type="string">
            <text:p text:style-name="P201">oncologia</text:p>
          </table:table-cell>
        </table:table-row>
        <table:table-row table:style-name="Tabella7.1">
          <table:table-cell table:style-name="Tabella7.A2" office:value-type="string">
            <text:p text:style-name="P201">ortopedia e traumatologia</text:p>
          </table:table-cell>
        </table:table-row>
        <table:table-row table:style-name="Tabella7.1">
          <table:table-cell table:style-name="Tabella7.A2" office:value-type="string">
            <text:p text:style-name="P201">otorinolaringoiatria</text:p>
          </table:table-cell>
        </table:table-row>
        <table:table-row table:style-name="Tabella7.51">
          <table:table-cell table:style-name="Tabella7.A2" office:value-type="string">
            <text:p text:style-name="P201">patologia clinica (lab.di analisi chimico-cliniche e microbiologia)</text:p>
          </table:table-cell>
        </table:table-row>
        <table:table-row table:style-name="Tabella7.1">
          <table:table-cell table:style-name="Tabella7.A2" office:value-type="string">
            <text:p text:style-name="P201">pediatria</text:p>
          </table:table-cell>
        </table:table-row>
        <table:table-row table:style-name="Tabella7.1">
          <table:table-cell table:style-name="Tabella7.A2" office:value-type="string">
            <text:p text:style-name="P201">psichiatria</text:p>
          </table:table-cell>
        </table:table-row>
        <table:table-row table:style-name="Tabella7.1">
          <table:table-cell table:style-name="Tabella7.A2" office:value-type="string">
            <text:p text:style-name="P201">psicologia</text:p>
          </table:table-cell>
        </table:table-row>
        <table:table-row table:style-name="Tabella7.1">
          <table:table-cell table:style-name="Tabella7.A2" office:value-type="string">
            <text:p text:style-name="P201">psicoterapia</text:p>
          </table:table-cell>
        </table:table-row>
        <table:table-row table:style-name="Tabella7.1">
          <table:table-cell table:style-name="Tabella7.A2" office:value-type="string">
            <text:p text:style-name="P201">radiodiagnostica</text:p>
          </table:table-cell>
        </table:table-row>
        <table:table-row table:style-name="Tabella7.1">
          <table:table-cell table:style-name="Tabella7.A2" office:value-type="string">
            <text:p text:style-name="P201">radioterapia</text:p>
          </table:table-cell>
        </table:table-row>
        <table:table-row table:style-name="Tabella7.1">
          <table:table-cell table:style-name="Tabella7.A2" office:value-type="string">
            <text:p text:style-name="P201">reumatologia</text:p>
          </table:table-cell>
        </table:table-row>
        <table:table-row table:style-name="Tabella7.1">
          <table:table-cell table:style-name="Tabella7.A2" office:value-type="string">
            <text:p text:style-name="P201">scienza dell’alimentazione e dietetica</text:p>
          </table:table-cell>
        </table:table-row>
        <table:table-row table:style-name="Tabella7.1">
          <table:table-cell table:style-name="Tabella7.A60" office:value-type="string">
            <text:p text:style-name="P201">urologia</text:p>
          </table:table-cell>
        </table:table-row>
      </table:table>
      <text:p text:style-name="P192"/>
      <text:p text:style-name="P192">Si riportano inoltre le discipline indicate dalla L.R.40/2005</text:p>
      <text:p text:style-name="P77"/>
      <table:table table:name="Tabella8" table:style-name="Tabella8">
        <table:table-column table:style-name="Tabella8.A"/>
        <table:table-row table:style-name="Tabella8.1">
          <table:table-cell table:style-name="Tabella8.A1" office:value-type="string">
            <text:p text:style-name="P201">medicina complementare (medicina manuale, omeopatia, fitoterapia, agopuntura) </text:p>
          </table:table-cell>
        </table:table-row>
      </table:table>
      <text:p text:style-name="P509"/>
      <text:p text:style-name="P77"/>
      <text:p text:style-name="P152">Tabella 3: attività che richiedono requisiti specifici</text:p>
      <text:p text:style-name="P564"/>
      <text:p text:style-name="P200">Devono essere espressamente indicate nella domanda di autorizzazione tutte quelle attività che si intendono svolgere per le quali le disposizioni vigenti prevedano requisiti specifici.</text:p>
      <text:p text:style-name="P655"><text:span text:style-name="T26">Le attività devono essere esplicitate chiaramente all’interno della disciplina di riferimento (es: </text:span><text:span text:style-name="T37">disciplina: </text:span><text:span text:style-name="T26">Cardiologia </text:span><text:span text:style-name="T37">attività</text:span><text:span text:style-name="T26">: ecocardiografia)</text:span></text:p>
      <text:p text:style-name="P604"/>
      <table:table table:name="Tabella9" table:style-name="Tabella9">
        <table:table-column table:style-name="Tabella9.A"/>
        <table:table-column table:style-name="Tabella9.B"/>
        <table:table-row table:style-name="Tabella9.1">
          <table:table-cell table:style-name="Tabella9.A1" office:value-type="string">
            <text:p text:style-name="P572">CODICE</text:p>
          </table:table-cell>
          <table:table-cell table:style-name="Tabella9.B1" office:value-type="string">
            <text:p text:style-name="P572">DESCRIZIONE</text:p>
          </table:table-cell>
        </table:table-row>
        <table:table-row table:style-name="Tabella9.2">
          <table:table-cell table:style-name="Tabella9.A2" office:value-type="string">
            <text:p text:style-name="P573">EuNT</text:p>
          </table:table-cell>
          <table:table-cell table:style-name="Tabella9.B2" office:value-type="string">
            <text:p text:style-name="P573">Utilizzo di emocomponenti autologhi per uso non trasfusionale (EuNT)</text:p>
          </table:table-cell>
        </table:table-row>
        <table:table-row table:style-name="Tabella9.3">
          <table:table-cell table:style-name="Tabella9.A3" office:value-type="string">
            <text:p text:style-name="P573">B1.1a</text:p>
          </table:table-cell>
          <table:table-cell table:style-name="Tabella9.B3" office:value-type="string">
            <text:p text:style-name="P573">Laboratorio generale di base</text:p>
          </table:table-cell>
        </table:table-row>
        <table:table-row table:style-name="Tabella9.3">
          <table:table-cell table:style-name="Tabella9.A4" office:value-type="string">
            <text:p text:style-name="P573">B1.1b</text:p>
          </table:table-cell>
          <table:table-cell table:style-name="Tabella9.B4" office:value-type="string">
            <text:p text:style-name="P573">Punto prelievo decentrato</text:p>
          </table:table-cell>
        </table:table-row>
        <table:table-row table:style-name="Tabella9.3">
          <table:table-cell table:style-name="Tabella9.A5" office:value-type="string">
            <text:p text:style-name="P573">B1.2a</text:p>
          </table:table-cell>
          <table:table-cell table:style-name="Tabella9.B5" office:value-type="string">
            <text:p text:style-name="P573">Ecografia</text:p>
          </table:table-cell>
        </table:table-row>
        <table:table-row table:style-name="Tabella9.3">
          <table:table-cell table:style-name="Tabella9.A6" office:value-type="string">
            <text:p text:style-name="P573">B1.2b</text:p>
          </table:table-cell>
          <table:table-cell table:style-name="Tabella9.B6" office:value-type="string">
            <text:p text:style-name="P573">Risonanza magnetica</text:p>
          </table:table-cell>
        </table:table-row>
        <table:table-row table:style-name="Tabella9.3">
          <table:table-cell table:style-name="Tabella9.A7" office:value-type="string">
            <text:p text:style-name="P573">B1.2c</text:p>
          </table:table-cell>
          <table:table-cell table:style-name="Tabella9.B7" office:value-type="string">
            <text:p text:style-name="P573">Tomografia computerizzata</text:p>
          </table:table-cell>
        </table:table-row>
        <table:table-row table:style-name="Tabella9.3">
          <table:table-cell table:style-name="Tabella9.A8" office:value-type="string">
            <text:p text:style-name="P573">B1.2f</text:p>
          </table:table-cell>
          <table:table-cell table:style-name="Tabella9.B8" office:value-type="string">
            <text:p text:style-name="P573">Risonanza magnetica settoriale</text:p>
          </table:table-cell>
        </table:table-row>
        <table:table-row table:style-name="Tabella9.3">
          <table:table-cell table:style-name="Tabella9.A9" office:value-type="string">
            <text:p text:style-name="P573">B1.2g</text:p>
          </table:table-cell>
          <table:table-cell table:style-name="Tabella9.B9" office:value-type="string">
            <text:p text:style-name="P573">Ortopantomografia</text:p>
          </table:table-cell>
        </table:table-row>
        <table:table-row table:style-name="Tabella9.3">
          <table:table-cell table:style-name="Tabella9.A10" office:value-type="string">
            <text:p text:style-name="P573">B1.2h</text:p>
          </table:table-cell>
          <table:table-cell table:style-name="Tabella9.B10" office:value-type="string">
            <text:p text:style-name="P573">Mammografia</text:p>
          </table:table-cell>
        </table:table-row>
        <table:table-row table:style-name="Tabella9.3">
          <table:table-cell table:style-name="Tabella9.A11" office:value-type="string">
            <text:p text:style-name="P573">B1.2i</text:p>
          </table:table-cell>
          <table:table-cell table:style-name="Tabella9.B11" office:value-type="string">
            <text:p text:style-name="P573">Mineralometria ossea (MOC)</text:p>
          </table:table-cell>
        </table:table-row>
        <table:table-row table:style-name="Tabella9.12">
          <table:table-cell table:style-name="Tabella9.A12" office:value-type="string">
            <text:p text:style-name="P573">B1.2l</text:p>
          </table:table-cell>
          <table:table-cell table:style-name="Tabella9.B12" office:value-type="string">
            <text:p text:style-name="P573">Radiologia interventistica di 1° livello</text:p>
          </table:table-cell>
        </table:table-row>
        <table:table-row table:style-name="Tabella9.12">
          <table:table-cell table:style-name="Tabella9.A12" office:value-type="string">
            <text:p text:style-name="P573">B1.2m</text:p>
          </table:table-cell>
          <table:table-cell table:style-name="Tabella9.A12" office:value-type="string">
            <text:p text:style-name="P772">Mezzo mobile</text:p>
          </table:table-cell>
        </table:table-row>
        <table:table-row table:style-name="Tabella9.3">
          <table:table-cell table:style-name="Tabella9.A14" office:value-type="string">
            <text:p text:style-name="P573">B1.4a</text:p>
          </table:table-cell>
          <table:table-cell table:style-name="Tabella9.B14" office:value-type="string">
            <text:p text:style-name="P573">Ecocardiografia</text:p>
          </table:table-cell>
        </table:table-row>
        <table:table-row table:style-name="Tabella9.3">
          <table:table-cell table:style-name="Tabella9.A15" office:value-type="string">
            <text:p text:style-name="P573">B1.4b</text:p>
          </table:table-cell>
          <table:table-cell table:style-name="Tabella9.B15" office:value-type="string">
            <text:p text:style-name="P573">Ecocardiografia transesofagea</text:p>
          </table:table-cell>
        </table:table-row>
        <table:table-row table:style-name="Tabella9.3">
          <table:table-cell table:style-name="Tabella9.A16" office:value-type="string">
            <text:p text:style-name="P573">B1.4c</text:p>
          </table:table-cell>
          <table:table-cell table:style-name="Tabella9.B16" office:value-type="string">
            <text:p text:style-name="P573">Elettrocardiografia dinamica</text:p>
          </table:table-cell>
        </table:table-row>
        <table:table-row table:style-name="Tabella9.3">
          <table:table-cell table:style-name="Tabella9.A17" office:value-type="string">
            <text:p text:style-name="P573">B1.4d</text:p>
          </table:table-cell>
          <table:table-cell table:style-name="Tabella9.B17" office:value-type="string">
            <text:p text:style-name="P573">Ecostress</text:p>
          </table:table-cell>
        </table:table-row>
        <text:soft-page-break/>
        <table:table-row table:style-name="Tabella9.3">
          <table:table-cell table:style-name="Tabella9.A18" office:value-type="string">
            <text:p text:style-name="P573">B1.4e</text:p>
          </table:table-cell>
          <table:table-cell table:style-name="Tabella9.B18" office:value-type="string">
            <text:p text:style-name="P573">Ergometria</text:p>
          </table:table-cell>
        </table:table-row>
        <table:table-row table:style-name="Tabella9.19">
          <table:table-cell table:style-name="Tabella9.A19" office:value-type="string">
            <text:p text:style-name="P573">B1.7a</text:p>
          </table:table-cell>
          <table:table-cell table:style-name="Tabella9.B19" office:value-type="string">
            <text:p text:style-name="P573">Chirurgia ambulatoriale - interventi anche in anestesia generale - MAGGIORE COMPLESSITA'</text:p>
          </table:table-cell>
        </table:table-row>
        <table:table-row table:style-name="Tabella9.20">
          <table:table-cell table:style-name="Tabella9.A20" office:value-type="string">
            <text:p text:style-name="P573">B1.7b</text:p>
          </table:table-cell>
          <table:table-cell table:style-name="Tabella9.B20" office:value-type="string">
            <text:p text:style-name="P573">Chirurgia ambulatoriale - interventi esclusa anestesia generale - MINORE COMPLESSITA'</text:p>
          </table:table-cell>
        </table:table-row>
        <table:table-row table:style-name="Tabella9.3">
          <table:table-cell table:style-name="Tabella9.A21" office:value-type="string">
            <text:p text:style-name="P573">B1.7c</text:p>
          </table:table-cell>
          <table:table-cell table:style-name="Tabella9.B21" office:value-type="string">
            <text:p text:style-name="P573">Radiologia interventistica di 1° livello</text:p>
          </table:table-cell>
        </table:table-row>
        <table:table-row table:style-name="Tabella9.22">
          <table:table-cell table:style-name="Tabella9.A22" office:value-type="string">
            <text:p text:style-name="P573">B1.7d</text:p>
          </table:table-cell>
          <table:table-cell table:style-name="Tabella9.B22" office:value-type="string">
            <text:p text:style-name="P573">Radiologia interventistica di 2° livello</text:p>
          </table:table-cell>
        </table:table-row>
        <table:table-row table:style-name="Tabella9.23">
          <table:table-cell table:style-name="Tabella9.A23" office:value-type="string">
            <text:p text:style-name="P573">B1.8a</text:p>
          </table:table-cell>
          <table:table-cell table:style-name="Tabella9.B23" office:value-type="string">
            <text:p text:style-name="P573">Ambulatorio intraospedaliero</text:p>
          </table:table-cell>
        </table:table-row>
        <table:table-row table:style-name="Tabella9.24">
          <table:table-cell table:style-name="Tabella9.A24" office:value-type="string">
            <text:p text:style-name="P573">B1.8b</text:p>
          </table:table-cell>
          <table:table-cell table:style-name="Tabella9.B24" office:value-type="string">
            <text:p text:style-name="P573">Ambulatorio extraospedaliero CAD</text:p>
          </table:table-cell>
        </table:table-row>
        <table:table-row table:style-name="Tabella9.25">
          <table:table-cell table:style-name="Tabella9.A25" office:value-type="string">
            <text:p text:style-name="P573">B1.8c</text:p>
          </table:table-cell>
          <table:table-cell table:style-name="Tabella9.B25" office:value-type="string">
            <text:p text:style-name="P573">Ambulatorio extraospedaliero CAL</text:p>
          </table:table-cell>
        </table:table-row>
        <table:table-row table:style-name="Tabella9.26">
          <table:table-cell table:style-name="Tabella9.A26" office:value-type="string">
            <text:p text:style-name="P573">B1.11a</text:p>
          </table:table-cell>
          <table:table-cell table:style-name="Tabella9.B26" office:value-type="string">
            <text:p text:style-name="P573">Interventi P.M.A. livello 1</text:p>
          </table:table-cell>
        </table:table-row>
        <table:table-row table:style-name="Tabella9.27">
          <table:table-cell table:style-name="Tabella9.A27" office:value-type="string">
            <text:p text:style-name="P573">B1.11b</text:p>
          </table:table-cell>
          <table:table-cell table:style-name="Tabella9.B27" office:value-type="string">
            <text:p text:style-name="P573">Interventi P.M.A. livello 2</text:p>
          </table:table-cell>
        </table:table-row>
        <table:table-row table:style-name="Tabella9.28">
          <table:table-cell table:style-name="Tabella9.A28" office:value-type="string">
            <text:p text:style-name="P573">B1.11f</text:p>
          </table:table-cell>
          <table:table-cell table:style-name="Tabella9.B28" office:value-type="string">
            <text:p text:style-name="P573">Interventi P.M.A. livello 3</text:p>
          </table:table-cell>
        </table:table-row>
        <table:table-row table:style-name="Tabella9.29">
          <table:table-cell table:style-name="Tabella9.A29" office:value-type="string">
            <text:p text:style-name="P573">B1.12a</text:p>
          </table:table-cell>
          <table:table-cell table:style-name="Tabella9.B29" office:value-type="string">
            <text:p text:style-name="P573">Medicina dello sport II livello - a</text:p>
          </table:table-cell>
        </table:table-row>
        <table:table-row table:style-name="Tabella9.30">
          <table:table-cell table:style-name="Tabella9.A30" office:value-type="string">
            <text:p text:style-name="P573">B1.12b</text:p>
          </table:table-cell>
          <table:table-cell table:style-name="Tabella9.B30" office:value-type="string">
            <text:p text:style-name="P573">Medicina dello sport II livello - b</text:p>
          </table:table-cell>
        </table:table-row>
        <table:table-row table:style-name="Tabella9.31">
          <table:table-cell table:style-name="Tabella9.A31" office:value-type="string">
            <text:p text:style-name="P573">B1.13a</text:p>
          </table:table-cell>
          <table:table-cell table:style-name="Tabella9.B31" office:value-type="string">
            <text:p text:style-name="P573">Laboratorio</text:p>
          </table:table-cell>
        </table:table-row>
        <table:table-row table:style-name="Tabella9.32">
          <table:table-cell table:style-name="Tabella9.A32" office:value-type="string">
            <text:p text:style-name="P573">B1.13b</text:p>
          </table:table-cell>
          <table:table-cell table:style-name="Tabella9.B32" office:value-type="string">
            <text:p text:style-name="P573">Servizio clinico</text:p>
          </table:table-cell>
        </table:table-row>
        <table:table-row table:style-name="Tabella9.33">
          <table:table-cell table:style-name="Tabella9.A33" office:value-type="string">
            <text:p text:style-name="P573">B1.14a</text:p>
          </table:table-cell>
          <table:table-cell table:style-name="Tabella9.B33" office:value-type="string">
            <text:p text:style-name="P573">Servizi trasfusionali</text:p>
          </table:table-cell>
        </table:table-row>
        <table:table-row table:style-name="Tabella9.34">
          <table:table-cell table:style-name="Tabella9.A34" office:value-type="string">
            <text:p text:style-name="P573">B1.14b</text:p>
          </table:table-cell>
          <table:table-cell table:style-name="Tabella9.B34" office:value-type="string">
            <text:p text:style-name="P573">Unità di raccolta sangue</text:p>
          </table:table-cell>
        </table:table-row>
        <table:table-row table:style-name="Tabella9.35">
          <table:table-cell table:style-name="Tabella9.A35" office:value-type="string">
            <text:p text:style-name="P573">B2.1a</text:p>
          </table:table-cell>
          <table:table-cell table:style-name="Tabella9.B35" office:value-type="string">
            <text:p text:style-name="P573">Disabilità fisica</text:p>
          </table:table-cell>
        </table:table-row>
        <table:table-row table:style-name="Tabella9.36">
          <table:table-cell table:style-name="Tabella9.A36" office:value-type="string">
            <text:p text:style-name="P573">B2.1b</text:p>
          </table:table-cell>
          <table:table-cell table:style-name="Tabella9.B36" office:value-type="string">
            <text:p text:style-name="P573">Disabilità psichica</text:p>
          </table:table-cell>
        </table:table-row>
        <table:table-row table:style-name="Tabella9.37">
          <table:table-cell table:style-name="Tabella9.A37" office:value-type="string">
            <text:p text:style-name="P573">B2.1c</text:p>
          </table:table-cell>
          <table:table-cell table:style-name="Tabella9.B37" office:value-type="string">
            <text:p text:style-name="P573">Disabilità sensoriale</text:p>
          </table:table-cell>
        </table:table-row>
        <table:table-row table:style-name="Tabella9.38">
          <table:table-cell table:style-name="Tabella9.A38" office:value-type="string">
            <text:p text:style-name="P573">B2.6a</text:p>
          </table:table-cell>
          <table:table-cell table:style-name="Tabella9.B38" office:value-type="string">
            <text:p text:style-name="P573">Cure domiciliari livello base</text:p>
          </table:table-cell>
        </table:table-row>
        <table:table-row table:style-name="Tabella9.38">
          <table:table-cell table:style-name="Tabella9.A39" office:value-type="string">
            <text:p text:style-name="P573">B2.6b</text:p>
          </table:table-cell>
          <table:table-cell table:style-name="Tabella9.B39" office:value-type="string">
            <text:p text:style-name="P573">Cure domiciliari livello integrato ADI di livello 1</text:p>
          </table:table-cell>
        </table:table-row>
        <table:table-row table:style-name="Tabella9.38">
          <table:table-cell table:style-name="Tabella9.A40" office:value-type="string">
            <text:p text:style-name="P573">B2.6c</text:p>
          </table:table-cell>
          <table:table-cell table:style-name="Tabella9.B40" office:value-type="string">
            <text:p text:style-name="P573">Cure domiciliari livello integrato ADI di livello 2</text:p>
          </table:table-cell>
        </table:table-row>
        <table:table-row table:style-name="Tabella9.38">
          <table:table-cell table:style-name="Tabella9.A39" office:value-type="string">
            <text:p text:style-name="P573">B2.6d</text:p>
          </table:table-cell>
          <table:table-cell table:style-name="Tabella9.B39" office:value-type="string">
            <text:p text:style-name="P573">Cure domiciliari livello integrato ADI di livello 3</text:p>
          </table:table-cell>
        </table:table-row>
        <table:table-row table:style-name="Tabella9.38">
          <table:table-cell table:style-name="Tabella9.A42" office:value-type="string">
            <text:p text:style-name="P573">C.3a</text:p>
          </table:table-cell>
          <table:table-cell table:style-name="Tabella9.B42" office:value-type="string">
            <text:p text:style-name="P573">Lungodegenza</text:p>
          </table:table-cell>
        </table:table-row>
        <table:table-row table:style-name="Tabella9.43">
          <table:table-cell table:style-name="Tabella9.A43" office:value-type="string">
            <text:p text:style-name="P573">C.3b</text:p>
          </table:table-cell>
          <table:table-cell table:style-name="Tabella9.B43" office:value-type="string">
            <text:p text:style-name="P573">Day hospital</text:p>
          </table:table-cell>
        </table:table-row>
        <table:table-row table:style-name="Tabella9.44">
          <table:table-cell table:style-name="Tabella9.A44" office:value-type="string">
            <text:p text:style-name="P573">C.3c</text:p>
          </table:table-cell>
          <table:table-cell table:style-name="Tabella9.B44" office:value-type="string">
            <text:p text:style-name="P573">Riabilitazione</text:p>
          </table:table-cell>
        </table:table-row>
        <table:table-row table:style-name="Tabella9.45">
          <table:table-cell table:style-name="Tabella9.A45" office:value-type="string">
            <text:p text:style-name="P573">C.3d</text:p>
          </table:table-cell>
          <table:table-cell table:style-name="Tabella9.B45" office:value-type="string">
            <text:p text:style-name="P573">Day surgery</text:p>
          </table:table-cell>
        </table:table-row>
        <table:table-row table:style-name="Tabella9.46">
          <table:table-cell table:style-name="Tabella9.A46" office:value-type="string">
            <text:p text:style-name="P573">C.3e</text:p>
          </table:table-cell>
          <table:table-cell table:style-name="Tabella9.B46" office:value-type="string">
            <text:p text:style-name="P573">Riabilitazione cod.56</text:p>
          </table:table-cell>
        </table:table-row>
        <table:table-row table:style-name="Tabella9.47">
          <table:table-cell table:style-name="Tabella9.A47" office:value-type="string">
            <text:p text:style-name="P573">C.3f</text:p>
          </table:table-cell>
          <table:table-cell table:style-name="Tabella9.B47" office:value-type="string">
            <text:p text:style-name="P573">Riabilitazione cod. 75</text:p>
          </table:table-cell>
        </table:table-row>
        <table:table-row table:style-name="Tabella9.48">
          <table:table-cell table:style-name="Tabella9.A48" office:value-type="string">
            <text:p text:style-name="P573">C.4b</text:p>
          </table:table-cell>
          <table:table-cell table:style-name="Tabella9.B48" office:value-type="string">
            <text:p text:style-name="P573">Radiologia interventistica di 2° livello</text:p>
          </table:table-cell>
        </table:table-row>
        <table:table-row table:style-name="Tabella9.49">
          <table:table-cell table:style-name="Tabella9.A49" office:value-type="string">
            <text:p text:style-name="P573">C.4c</text:p>
          </table:table-cell>
          <table:table-cell table:style-name="Tabella9.B49" office:value-type="string">
            <text:p text:style-name="P573">Radiologia interventistica di 3° livello</text:p>
          </table:table-cell>
        </table:table-row>
        <table:table-row table:style-name="Tabella9.50">
          <table:table-cell table:style-name="Tabella9.A50" office:value-type="string">
            <text:p text:style-name="P573">C.5a</text:p>
          </table:table-cell>
          <table:table-cell table:style-name="Tabella9.B50" office:value-type="string">
            <text:p text:style-name="P573">Primo livello - base</text:p>
          </table:table-cell>
        </table:table-row>
        <table:table-row table:style-name="Tabella9.51">
          <table:table-cell table:style-name="Tabella9.A51" office:value-type="string">
            <text:p text:style-name="P573">C.5b</text:p>
          </table:table-cell>
          <table:table-cell table:style-name="Tabella9.B51" office:value-type="string">
            <text:p text:style-name="P573">Primo livello - avanzato</text:p>
          </table:table-cell>
        </table:table-row>
        <table:table-row table:style-name="Tabella9.52">
          <table:table-cell table:style-name="Tabella9.A52" office:value-type="string">
            <text:p text:style-name="P573">C.5c</text:p>
          </table:table-cell>
          <table:table-cell table:style-name="Tabella9.B52" office:value-type="string">
            <text:p text:style-name="P573">Secondo livello - base</text:p>
          </table:table-cell>
        </table:table-row>
        <table:table-row table:style-name="Tabella9.53">
          <table:table-cell table:style-name="Tabella9.A53" office:value-type="string">
            <text:p text:style-name="P573">C.5d</text:p>
          </table:table-cell>
          <table:table-cell table:style-name="Tabella9.B53" office:value-type="string">
            <text:p text:style-name="P573">Secondo livello - avanzato</text:p>
          </table:table-cell>
        </table:table-row>
        <table:table-row table:style-name="Tabella9.54">
          <table:table-cell table:style-name="Tabella9.A54" office:value-type="string">
            <text:p text:style-name="P573">D.1a</text:p>
          </table:table-cell>
          <table:table-cell table:style-name="Tabella9.B54" office:value-type="string">
            <text:p text:style-name="P573">Struttura di riabilitazione funzionale dei soggetti portatori di disabilità fisiche, psichiche e sensoriali di tipo A</text:p>
          </table:table-cell>
        </table:table-row>
        <table:table-row table:style-name="Tabella9.55">
          <table:table-cell table:style-name="Tabella9.A55" office:value-type="string">
            <text:p text:style-name="P573">D.1b</text:p>
          </table:table-cell>
          <table:table-cell table:style-name="Tabella9.B55" office:value-type="string">
            <text:p text:style-name="P573">Struttura di riabilitazione funzionale dei soggetti portatori di disabilità fisiche, psichiche e sensoriali di tipo B</text:p>
          </table:table-cell>
        </table:table-row>
        <table:table-row table:style-name="Tabella9.56">
          <table:table-cell table:style-name="Tabella9.A56" office:value-type="string">
            <text:p text:style-name="P573">D.1c</text:p>
          </table:table-cell>
          <table:table-cell table:style-name="Tabella9.B56" office:value-type="string">
            <text:p text:style-name="P573">Disabilità fisica</text:p>
          </table:table-cell>
        </table:table-row>
        <table:table-row table:style-name="Tabella9.57">
          <table:table-cell table:style-name="Tabella9.A57" office:value-type="string">
            <text:p text:style-name="P573">D.1d</text:p>
          </table:table-cell>
          <table:table-cell table:style-name="Tabella9.B57" office:value-type="string">
            <text:p text:style-name="P573">Disabilità psichica</text:p>
          </table:table-cell>
        </table:table-row>
        <table:table-row table:style-name="Tabella9.58">
          <table:table-cell table:style-name="Tabella9.A58" office:value-type="string">
            <text:p text:style-name="P573">D.1e</text:p>
          </table:table-cell>
          <table:table-cell table:style-name="Tabella9.B58" office:value-type="string">
            <text:p text:style-name="P573">Disabilità sensoriale</text:p>
          </table:table-cell>
        </table:table-row>
        <table:table-row table:style-name="Tabella9.59">
          <table:table-cell table:style-name="Tabella9.A59" office:value-type="string">
            <text:p text:style-name="P573">D.1f</text:p>
          </table:table-cell>
          <table:table-cell table:style-name="Tabella9.B59" office:value-type="string">
            <text:p text:style-name="P573">Accoglienza bambini di età inferiore ai 4 anni</text:p>
          </table:table-cell>
        </table:table-row>
        <table:table-row table:style-name="Tabella9.60">
          <table:table-cell table:style-name="Tabella9.A60" office:value-type="string">
            <text:p text:style-name="P573">D.1g</text:p>
          </table:table-cell>
          <table:table-cell table:style-name="Tabella9.B60" office:value-type="string">
            <text:p text:style-name="P573">riabilitazione cardiologica</text:p>
          </table:table-cell>
        </table:table-row>
        <table:table-row table:style-name="Tabella9.61">
          <table:table-cell table:style-name="Tabella9.A61" office:value-type="string">
            <text:p text:style-name="P573">D.1h</text:p>
          </table:table-cell>
          <table:table-cell table:style-name="Tabella9.B61" office:value-type="string">
            <text:p text:style-name="P573">riabilitazione fisica</text:p>
          </table:table-cell>
        </table:table-row>
        <table:table-row table:style-name="Tabella9.62">
          <table:table-cell table:style-name="Tabella9.A62" office:value-type="string">
            <text:p text:style-name="P573">D.1i</text:p>
          </table:table-cell>
          <table:table-cell table:style-name="Tabella9.B62" office:value-type="string">
            <text:p text:style-name="P573">riabilitazione neurologica</text:p>
          </table:table-cell>
        </table:table-row>
        <text:soft-page-break/>
        <table:table-row table:style-name="Tabella9.63">
          <table:table-cell table:style-name="Tabella9.A63" office:value-type="string">
            <text:p text:style-name="P573">D.1l</text:p>
          </table:table-cell>
          <table:table-cell table:style-name="Tabella9.B63" office:value-type="string">
            <text:p text:style-name="P573">riabilitazione pneumologica</text:p>
          </table:table-cell>
        </table:table-row>
        <table:table-row table:style-name="Tabella9.64">
          <table:table-cell table:style-name="Tabella9.A64" office:value-type="string">
            <text:p text:style-name="P573">D.1m</text:p>
          </table:table-cell>
          <table:table-cell table:style-name="Tabella9.B64" office:value-type="string">
            <text:p text:style-name="P573">riabilitazione psichiatrica</text:p>
          </table:table-cell>
        </table:table-row>
        <table:table-row table:style-name="Tabella9.65">
          <table:table-cell table:style-name="Tabella9.A65" office:value-type="string">
            <text:p text:style-name="P573">D.3a</text:p>
          </table:table-cell>
          <table:table-cell table:style-name="Tabella9.B65" office:value-type="string">
            <text:p text:style-name="P573">Struttura residenziale di salute mentale terapeutico riabilitativa a carattere intensivo per adulti (SRP.1 – SRP1.DCA)</text:p>
          </table:table-cell>
        </table:table-row>
        <table:table-row table:style-name="Tabella9.66">
          <table:table-cell table:style-name="Tabella9.A66" office:value-type="string">
            <text:p text:style-name="P573">D.3b</text:p>
          </table:table-cell>
          <table:table-cell table:style-name="Tabella9.B66" office:value-type="string">
            <text:p text:style-name="P573">Struttura residenziale di salute mentale terapeutico riabilitativa a carattere estensivo e ad alta intensità assistenziale per adulti (SRP.2 A)</text:p>
          </table:table-cell>
        </table:table-row>
        <table:table-row table:style-name="Tabella9.67">
          <table:table-cell table:style-name="Tabella9.A67" office:value-type="string">
            <text:p text:style-name="P573">D.3c</text:p>
          </table:table-cell>
          <table:table-cell table:style-name="Tabella9.B67" office:value-type="string">
            <text:p text:style-name="P573">Struttura residenziale psichiatrica terapeutico riabilitativa a carattere estensivo e a bassa intensità assistenziale per adulti (SRP.2 B)</text:p>
          </table:table-cell>
        </table:table-row>
        <table:table-row table:style-name="Tabella9.68">
          <table:table-cell table:style-name="Tabella9.A68" office:value-type="string">
            <text:p text:style-name="P573">D.3d</text:p>
          </table:table-cell>
          <table:table-cell table:style-name="Tabella9.B68" office:value-type="string">
            <text:p text:style-name="P573">Struttura residenziale di salute mentale socio – riabilitativa per adulti con personale sulle 24 ore (SRP.3.1)</text:p>
          </table:table-cell>
        </table:table-row>
        <table:table-row table:style-name="Tabella9.69">
          <table:table-cell table:style-name="Tabella9.A69" office:value-type="string">
            <text:p text:style-name="P573">D.3e</text:p>
          </table:table-cell>
          <table:table-cell table:style-name="Tabella9.B69" office:value-type="string">
            <text:p text:style-name="P573">Struttura residenziale di salute mentale socio – riabilitativa per adulti con personale sulle 12 ore (SRP.3.2)</text:p>
          </table:table-cell>
        </table:table-row>
        <table:table-row table:style-name="Tabella9.70">
          <table:table-cell table:style-name="Tabella9.A70" office:value-type="string">
            <text:p text:style-name="P573">D.3f</text:p>
          </table:table-cell>
          <table:table-cell table:style-name="Tabella9.B70" office:value-type="string">
            <text:p text:style-name="P573">Struttura residenziale di salute mentale socio – riabilitativa per adulti con personale a fasce orarie (SRP.3.3)</text:p>
          </table:table-cell>
        </table:table-row>
        <table:table-row table:style-name="Tabella9.71">
          <table:table-cell table:style-name="Tabella9.A71" office:value-type="string">
            <text:p text:style-name="P573">D.3g</text:p>
          </table:table-cell>
          <table:table-cell table:style-name="Tabella9.B71" office:value-type="string">
            <text:p text:style-name="P573">Struttura residenziale di salute mentale terapeutico riabilitativa ad alta intensità assistenziale per minori (A.1 - A.1.DCA)</text:p>
          </table:table-cell>
        </table:table-row>
        <table:table-row table:style-name="Tabella9.72">
          <table:table-cell table:style-name="Tabella9.A72" office:value-type="string">
            <text:p text:style-name="P573">D.3h</text:p>
          </table:table-cell>
          <table:table-cell table:style-name="Tabella9.B72" office:value-type="string">
            <text:p text:style-name="P573">Struttura residenziale di salute mentale terapeutico riabilitativa a media intensità assistenziale per minori (A.2)</text:p>
          </table:table-cell>
        </table:table-row>
        <table:table-row table:style-name="Tabella9.73">
          <table:table-cell table:style-name="Tabella9.A73" office:value-type="string">
            <text:p text:style-name="P573">D.3i</text:p>
          </table:table-cell>
          <table:table-cell table:style-name="Tabella9.B73" office:value-type="string">
            <text:p text:style-name="P573">Struttura residenziale di salute mentale terapeutico riabilitativa a bassa intensità assistenziale per minori (A.3)</text:p>
          </table:table-cell>
        </table:table-row>
        <table:table-row table:style-name="Tabella9.74">
          <table:table-cell table:style-name="Tabella9.A74" office:value-type="string">
            <text:p text:style-name="P573">D.4a</text:p>
          </table:table-cell>
          <table:table-cell table:style-name="Tabella9.B74" office:value-type="string">
            <text:p text:style-name="P573">Area d'intervento - Accoglienza</text:p>
          </table:table-cell>
        </table:table-row>
        <table:table-row table:style-name="Tabella9.75">
          <table:table-cell table:style-name="Tabella9.A75" office:value-type="string">
            <text:p text:style-name="P573">D.4b</text:p>
          </table:table-cell>
          <table:table-cell table:style-name="Tabella9.B75" office:value-type="string">
            <text:p text:style-name="P573">Area d'intervento - Terapeutico riabilitativa</text:p>
          </table:table-cell>
        </table:table-row>
        <table:table-row table:style-name="Tabella9.76">
          <table:table-cell table:style-name="Tabella9.A76" office:value-type="string">
            <text:p text:style-name="P573">D.4c</text:p>
          </table:table-cell>
          <table:table-cell table:style-name="Tabella9.B76" office:value-type="string">
            <text:p text:style-name="P573">Area d'intervento - Specialistica</text:p>
          </table:table-cell>
        </table:table-row>
        <table:table-row table:style-name="Tabella9.77">
          <table:table-cell table:style-name="Tabella9.A77" office:value-type="string">
            <text:p text:style-name="P573">D.4d</text:p>
          </table:table-cell>
          <table:table-cell table:style-name="Tabella9.B77" office:value-type="string">
            <text:p text:style-name="P573">Area d'intervento - Pedagocico-riabilitativa</text:p>
          </table:table-cell>
        </table:table-row>
        <table:table-row table:style-name="Tabella9.78">
          <table:table-cell table:style-name="Tabella9.A78" office:value-type="string">
            <text:p text:style-name="P573">D.6a</text:p>
          </table:table-cell>
          <table:table-cell table:style-name="Tabella9.B78" office:value-type="string">
            <text:p text:style-name="P573">Unità stati vegetativi (USV)</text:p>
          </table:table-cell>
        </table:table-row>
        <table:table-row table:style-name="Tabella9.79">
          <table:table-cell table:style-name="Tabella9.A79" office:value-type="string">
            <text:p text:style-name="P573">D.6b</text:p>
          </table:table-cell>
          <table:table-cell table:style-name="Tabella9.B79" office:value-type="string">
            <text:p text:style-name="P573">riabilitazione cardiologica</text:p>
          </table:table-cell>
        </table:table-row>
        <table:table-row table:style-name="Tabella9.80">
          <table:table-cell table:style-name="Tabella9.A80" office:value-type="string">
            <text:p text:style-name="P573">D.6c</text:p>
          </table:table-cell>
          <table:table-cell table:style-name="Tabella9.B80" office:value-type="string">
            <text:p text:style-name="P573">riabilitazione fisica</text:p>
          </table:table-cell>
        </table:table-row>
        <table:table-row table:style-name="Tabella9.81">
          <table:table-cell table:style-name="Tabella9.A81" office:value-type="string">
            <text:p text:style-name="P573">D.6d</text:p>
          </table:table-cell>
          <table:table-cell table:style-name="Tabella9.B81" office:value-type="string">
            <text:p text:style-name="P573">riabilitazione neurologica</text:p>
          </table:table-cell>
        </table:table-row>
        <table:table-row table:style-name="Tabella9.82">
          <table:table-cell table:style-name="Tabella9.A82" office:value-type="string">
            <text:p text:style-name="P573">D.6e</text:p>
          </table:table-cell>
          <table:table-cell table:style-name="Tabella9.B82" office:value-type="string">
            <text:p text:style-name="P573">riabilitazione pneumologica</text:p>
          </table:table-cell>
        </table:table-row>
        <table:table-row table:style-name="Tabella9.83">
          <table:table-cell table:style-name="Tabella9.A83" office:value-type="string">
            <text:p text:style-name="P573">D.6f</text:p>
          </table:table-cell>
          <table:table-cell table:style-name="Tabella9.B83" office:value-type="string">
            <text:p text:style-name="P573">riabilitazione psichiatrica</text:p>
          </table:table-cell>
        </table:table-row>
        <table:table-row table:style-name="Tabella9.84">
          <table:table-cell table:style-name="Tabella9.A84" office:value-type="string">
            <text:p text:style-name="P573">D.7a</text:p>
          </table:table-cell>
          <table:table-cell table:style-name="Tabella9.B84" office:value-type="string">
            <text:p text:style-name="P573">Speciali Unità di Accoglienza Permanente (SUAP)</text:p>
          </table:table-cell>
        </table:table-row>
        <table:table-row table:style-name="Tabella9.85">
          <table:table-cell table:style-name="Tabella9.A85" office:value-type="string">
            <text:p text:style-name="P573">D.7b</text:p>
          </table:table-cell>
          <table:table-cell table:style-name="Tabella9.B85" office:value-type="string">
            <text:p text:style-name="P573">riabilitazione cardiologica</text:p>
          </table:table-cell>
        </table:table-row>
        <table:table-row table:style-name="Tabella9.86">
          <table:table-cell table:style-name="Tabella9.A86" office:value-type="string">
            <text:p text:style-name="P573">D.7c</text:p>
          </table:table-cell>
          <table:table-cell table:style-name="Tabella9.B86" office:value-type="string">
            <text:p text:style-name="P573">riabilitazione fisica</text:p>
          </table:table-cell>
        </table:table-row>
        <table:table-row table:style-name="Tabella9.87">
          <table:table-cell table:style-name="Tabella9.A87" office:value-type="string">
            <text:p text:style-name="P573">D.7d</text:p>
          </table:table-cell>
          <table:table-cell table:style-name="Tabella9.B87" office:value-type="string">
            <text:p text:style-name="P573">riabilitazione neurologica</text:p>
          </table:table-cell>
        </table:table-row>
        <table:table-row table:style-name="Tabella9.88">
          <table:table-cell table:style-name="Tabella9.A88" office:value-type="string">
            <text:p text:style-name="P573">D.7e</text:p>
          </table:table-cell>
          <table:table-cell table:style-name="Tabella9.B88" office:value-type="string">
            <text:p text:style-name="P573">riabilitazione pneumologica</text:p>
          </table:table-cell>
        </table:table-row>
        <table:table-row table:style-name="Tabella9.89">
          <table:table-cell table:style-name="Tabella9.A89" office:value-type="string">
            <text:p text:style-name="P573">D.7f</text:p>
          </table:table-cell>
          <table:table-cell table:style-name="Tabella9.B89" office:value-type="string">
            <text:p text:style-name="P573">riabilitazione psichiatrica</text:p>
          </table:table-cell>
        </table:table-row>
      </table:table>
      <text:p text:style-name="P574"/>
      <text:p text:style-name="P574">attività che non richiedono requisiti specifici</text:p>
      <text:p text:style-name="P574"/>
      <table:table table:name="Tabella10" table:style-name="Tabella10">
        <table:table-column table:style-name="Tabella10.A"/>
        <table:table-column table:style-name="Tabella10.B"/>
        <table:table-row table:style-name="Tabella10.1">
          <table:table-cell table:style-name="Tabella10.A1" office:value-type="string">
            <text:p text:style-name="P573">B1.1c</text:p>
          </table:table-cell>
          <table:table-cell table:style-name="Tabella10.B1" office:value-type="string">
            <text:p text:style-name="P573">Allergologia</text:p>
          </table:table-cell>
        </table:table-row>
        <table:table-row table:style-name="Tabella10.1">
          <table:table-cell table:style-name="Tabella10.A2" office:value-type="string">
            <text:p text:style-name="P573">B1.1d</text:p>
          </table:table-cell>
          <table:table-cell table:style-name="Tabella10.B2" office:value-type="string">
            <text:p text:style-name="P573">Chimica clinica</text:p>
          </table:table-cell>
        </table:table-row>
        <table:table-row table:style-name="Tabella10.1">
          <table:table-cell table:style-name="Tabella10.A2" office:value-type="string">
            <text:p text:style-name="P573">B1.1e</text:p>
          </table:table-cell>
          <table:table-cell table:style-name="Tabella10.B2" office:value-type="string">
            <text:p text:style-name="P573">Citofluorometria</text:p>
          </table:table-cell>
        </table:table-row>
        <table:table-row table:style-name="Tabella10.1">
          <table:table-cell table:style-name="Tabella10.A2" office:value-type="string">
            <text:p text:style-name="P573">B1.1f</text:p>
          </table:table-cell>
          <table:table-cell table:style-name="Tabella10.B2" office:value-type="string">
            <text:p text:style-name="P573">Emocoagulazione</text:p>
          </table:table-cell>
        </table:table-row>
        <table:table-row table:style-name="Tabella10.1">
          <table:table-cell table:style-name="Tabella10.A2" office:value-type="string">
            <text:p text:style-name="P573">B1.1g</text:p>
          </table:table-cell>
          <table:table-cell table:style-name="Tabella10.B2" office:value-type="string">
            <text:p text:style-name="P573">Genetica</text:p>
          </table:table-cell>
        </table:table-row>
        <table:table-row table:style-name="Tabella10.1">
          <table:table-cell table:style-name="Tabella10.A2" office:value-type="string">
            <text:p text:style-name="P573">B1.1h</text:p>
          </table:table-cell>
          <table:table-cell table:style-name="Tabella10.B2" office:value-type="string">
            <text:p text:style-name="P573">Immunologia</text:p>
          </table:table-cell>
        </table:table-row>
        <table:table-row table:style-name="Tabella10.1">
          <table:table-cell table:style-name="Tabella10.A2" office:value-type="string">
            <text:p text:style-name="P573">B1.1i</text:p>
          </table:table-cell>
          <table:table-cell table:style-name="Tabella10.B2" office:value-type="string">
            <text:p text:style-name="P573">Interleukine</text:p>
          </table:table-cell>
        </table:table-row>
        <table:table-row table:style-name="Tabella10.8">
          <table:table-cell table:style-name="Tabella10.A2" office:value-type="string">
            <text:p text:style-name="P573">B1.1l</text:p>
          </table:table-cell>
          <table:table-cell table:style-name="Tabella10.B2" office:value-type="string">
            <text:p text:style-name="P573">Liquido seminale</text:p>
          </table:table-cell>
        </table:table-row>
        <table:table-row table:style-name="Tabella10.1">
          <table:table-cell table:style-name="Tabella10.A2" office:value-type="string">
            <text:p text:style-name="P573">B1.1m</text:p>
          </table:table-cell>
          <table:table-cell table:style-name="Tabella10.B2" office:value-type="string">
            <text:p text:style-name="P573">Microbatteriologia</text:p>
          </table:table-cell>
        </table:table-row>
        <table:table-row table:style-name="Tabella10.1">
          <table:table-cell table:style-name="Tabella10.A2" office:value-type="string">
            <text:p text:style-name="P573">B1.1n</text:p>
          </table:table-cell>
          <table:table-cell table:style-name="Tabella10.B2" office:value-type="string">
            <text:p text:style-name="P573">Microparassitologia</text:p>
          </table:table-cell>
        </table:table-row>
        <table:table-row table:style-name="Tabella10.1">
          <table:table-cell table:style-name="Tabella10.A2" office:value-type="string">
            <text:p text:style-name="P573">B1.1o</text:p>
          </table:table-cell>
          <table:table-cell table:style-name="Tabella10.B2" office:value-type="string">
            <text:p text:style-name="P573">Microsierologia</text:p>
          </table:table-cell>
        </table:table-row>
        <text:soft-page-break/>
        <table:table-row table:style-name="Tabella10.1">
          <table:table-cell table:style-name="Tabella10.A2" office:value-type="string">
            <text:p text:style-name="P573">B1.1p</text:p>
          </table:table-cell>
          <table:table-cell table:style-name="Tabella10.B2" office:value-type="string">
            <text:p text:style-name="P573">Ormoni</text:p>
          </table:table-cell>
        </table:table-row>
        <table:table-row table:style-name="Tabella10.1">
          <table:table-cell table:style-name="Tabella10.A2" office:value-type="string">
            <text:p text:style-name="P573">B1.1q</text:p>
          </table:table-cell>
          <table:table-cell table:style-name="Tabella10.B2" office:value-type="string">
            <text:p text:style-name="P573">Tossicologia</text:p>
          </table:table-cell>
        </table:table-row>
        <table:table-row table:style-name="Tabella10.1">
          <table:table-cell table:style-name="Tabella10.A2" office:value-type="string">
            <text:p text:style-name="P573">B.a</text:p>
          </table:table-cell>
          <table:table-cell table:style-name="Tabella10.B2" office:value-type="string">
            <text:p text:style-name="P573">Medicina ad indirizzo estetico</text:p>
          </table:table-cell>
        </table:table-row>
        <table:table-row table:style-name="Tabella10.1">
          <table:table-cell table:style-name="Tabella10.A2" office:value-type="string">
            <text:p text:style-name="P573">B.b</text:p>
          </table:table-cell>
          <table:table-cell table:style-name="Tabella10.B2" office:value-type="string">
            <text:p text:style-name="P573">Medicina dello sport di I livello</text:p>
          </table:table-cell>
        </table:table-row>
        <table:table-row table:style-name="Tabella10.1">
          <table:table-cell table:style-name="Tabella10.A2" office:value-type="string">
            <text:p text:style-name="P573">B.c</text:p>
          </table:table-cell>
          <table:table-cell table:style-name="Tabella10.B2" office:value-type="string">
            <text:p text:style-name="P573">Ecocolordopple<text:span text:style-name="T86">r</text:span></text:p>
          </table:table-cell>
        </table:table-row>
        <table:table-row table:style-name="Tabella10.17">
          <table:table-cell table:style-name="Tabella10.A17" office:value-type="string">
            <text:p text:style-name="P772">B.d</text:p>
          </table:table-cell>
          <table:table-cell table:style-name="Tabella10.A17" office:value-type="string">
            <text:p text:style-name="P772">Attività a domicilio monoprofessionale e occasionale</text:p>
          </table:table-cell>
        </table:table-row>
      </table:table>
      <text:p text:style-name="P657"/>
      <text:p text:style-name="P736"><draw:custom-shape text:anchor-type="paragraph" draw:z-index="11" draw:name="Immagine 12" draw:style-name="gr15" draw:text-style-name="P826" svg:width="4.975cm" svg:height="2.751cm" svg:x="0.318cm" svg:y="0cm"><text:p text:style-name="P2">MODELLO 3</text:p><text:p text:style-name="P8"><text:tab/><text:tab/><text:tab/></text:p><text:p text:style-name="P2">ampliamento/riduzione/</text:p><text:p text:style-name="P2">trasformazioni interne </text:p><text:p text:style-name="P623"><text:span text:style-name="T1">dei local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Immagine 13" draw:style-name="gr7" draw:text-style-name="P826" svg:width="2.027cm" svg:height="1.548cm" svg:x="13.935cm" svg:y="0.212cm"><text:p text:style-name="P623"><text:span text:style-name="T5">Apporre marca da b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
      <text:p text:style-name="P113"/>
      <text:p text:style-name="P81"/>
      <text:p text:style-name="P81"/>
      <text:p text:style-name="P81"/>
      <text:p text:style-name="P81"/>
      <text:p text:style-name="P81"/>
      <text:p text:style-name="P81"><text:tab/>Al <text:s/>Comune di</text:p>
      <text:p text:style-name="P81"/>
      <text:p text:style-name="P206"><text:tab/>.................................................................</text:p>
      <text:p text:style-name="P113"/>
      <text:p text:style-name="P113"/>
      <text:p text:style-name="P113"/>
      <text:p text:style-name="P626"><text:span text:style-name="T26">Il/la sottoscritto/a </text:span><text:span text:style-name="T60">____________________________________________________________________</text:span></text:p>
      <text:p text:style-name="P113"><text:tab/><text:tab/><text:tab/>(cognome) <text:tab/><text:tab/><text:tab/><text:tab/>(nome)</text:p>
      <text:p text:style-name="P113"/>
      <text:p text:style-name="P215"><text:span text:style-name="T26">nato/a a </text:span><text:span text:style-name="T60">_____________________________________</text:span><text:span text:style-name="T26"> <text:s/>il <text:s/></text:span><text:span text:style-name="T60">_____________________________________</text:span></text:p>
      <text:p text:style-name="P323"/>
      <text:p text:style-name="P110"/>
      <text:p text:style-name="P222"><text:span text:style-name="T26">residente a </text:span><text:span text:style-name="T60">__________________________________________________________________________ </text:span></text:p>
      <text:p text:style-name="P130">(indirizzo completo)</text:p>
      <text:p text:style-name="P113"/>
      <text:p text:style-name="P228"><text:span text:style-name="T26">codice fiscale </text:span><text:span text:style-name="T60">____________________________________ </text:span><text:span text:style-name="T26"><text:s/>recapito telefonico </text:span><text:span text:style-name="T60">____________________ </text:span></text:p>
      <text:p text:style-name="P114"/>
      <text:p text:style-name="P115"/>
      <text:p text:style-name="P263"><text:span text:style-name="T28">in qualità di </text:span><text:span text:style-name="T60">__________________________________________________________________________ </text:span></text:p>
      <text:p text:style-name="P130">(titolare/legale rappresentante)</text:p>
      <text:p text:style-name="P113"/>
      <text:p text:style-name="P264"><text:span text:style-name="T26">di </text:span><text:span text:style-name="T60">__________________________________________________________________________________ </text:span></text:p>
      <text:p text:style-name="P130">(ragione sociale o denominazione completa)</text:p>
      <text:p text:style-name="P113"/>
      <text:p text:style-name="P235"><text:span text:style-name="T26">con sede legale in</text:span><text:span text:style-name="T60">________________________________________________________________________ </text:span></text:p>
      <text:p text:style-name="P130">(indirizzo completo)</text:p>
      <text:p text:style-name="P113"/>
      <text:p text:style-name="P235"><text:span text:style-name="T26">codice fiscale/partita IVA </text:span><text:span text:style-name="T60">_________________________________________________________________ </text:span></text:p>
      <text:p text:style-name="P71"/>
      <text:p text:style-name="P286"><text:span text:style-name="T26">telefono</text:span><text:span text:style-name="T31"> <text:s text:c="36"/></text:span><text:span text:style-name="T28"><text:s/>cellulare </text:span><text:span text:style-name="T31"><text:s text:c="57"/></text:span><text:span text:style-name="T28">fax </text:span><text:span text:style-name="T60">______________________</text:span></text:p>
      <text:p text:style-name="P113"><text:s/></text:p>
      <text:p text:style-name="P286"><text:span text:style-name="T26">indirizzo Pec</text:span><text:span text:style-name="T60">____________________________________________________________________________ </text:span></text:p>
      <text:p text:style-name="P113"/>
      <text:p text:style-name="P286"><text:span text:style-name="T32">indirizzo email</text:span><text:span text:style-name="T62"> </text:span><text:span text:style-name="T60">__________________________________________________________________________ </text:span></text:p>
      <text:p text:style-name="P163"/>
      <text:p text:style-name="P632"><text:span text:style-name="T33">autorizzato/a all’esercizio di attività sanitaria presso la struttura </text:span><text:span text:style-name="T29">sanitaria privata denominata </text:span><text:span text:style-name="T32"><text:tab/></text:span></text:p>
      <text:p text:style-name="P168"/>
      <text:p text:style-name="P463">_____________________________________________________________________________________ </text:p>
      <text:p text:style-name="P168"/>
      <text:p text:style-name="P242"><text:span text:style-name="T26">ubicata nel Comune di <text:s/></text:span><text:span text:style-name="T60">___________________________________________________________________ </text:span></text:p>
      <text:p text:style-name="P86"/>
      <text:p text:style-name="P632"><text:span text:style-name="T29">nella/e seguente/i sede/i</text:span><text:span text:style-name="T60">___________________________________________________________________ </text:span></text:p>
      <text:p text:style-name="P184">(indirizzo completo)</text:p>
      <text:p text:style-name="P67"/>
      <text:p text:style-name="P286"><text:span text:style-name="T26">telefono </text:span><text:span text:style-name="T60">______________________________________ </text:span><text:span text:style-name="T26">fax </text:span><text:span text:style-name="T60">_____________________________________ </text:span></text:p>
      <text:p text:style-name="P113"/>
      <text:p text:style-name="P286"><text:span text:style-name="T26">indirizzo Pec </text:span><text:span text:style-name="T60">__________________________________________________________________________ </text:span></text:p>
      <text:p text:style-name="P113"/>
      <text:p text:style-name="P286"><text:span text:style-name="T33">indirizzo email </text:span><text:span text:style-name="T60">__________________________________________________________________________ </text:span></text:p>
      <text:p text:style-name="P73"/>
      <text:p text:style-name="P73">CHIEDE</text:p>
      <text:p text:style-name="P113"><text:soft-page-break/></text:p>
      <text:p text:style-name="P86">ai sensi della L.R. 5 agosto 2009, n. 51, il rilascio dell’autorizzazione:</text:p>
      <text:p text:style-name="P86"/>
      <text:p text:style-name="P277"><text:span text:style-name="T46"><text:s/></text:span><text:span text:style-name="T26">all’ampliamento<text:tab/></text:span><text:span text:style-name="T48">◻</text:span><text:span text:style-name="T26"> <text:tab/>alla riduzione<text:tab/></text:span><text:span text:style-name="T48">◻</text:span><text:span text:style-name="T49"><text:tab/></text:span><text:span text:style-name="T33">alla trasformazioni interna<text:tab/></text:span><text:span text:style-name="T48">◻</text:span></text:p>
      <text:p text:style-name="P210"/>
      <text:p text:style-name="P286"><text:span text:style-name="T26">dei locali come da planimetria allegata e così sinteticamente descrivibile </text:span><text:span text:style-name="T31"><text:tab/><text:tab/><text:tab/><text:tab/></text:span></text:p>
      <text:p text:style-name="P157"/>
      <text:p text:style-name="P157"><text:tab/><text:tab/><text:tab/><text:tab/><text:tab/><text:tab/><text:tab/><text:tab/><text:tab/><text:tab/><text:tab/><text:tab/><text:tab/></text:p>
      <text:p text:style-name="P463">__________________________________________________________________________ </text:p>
      <text:p text:style-name="P286"><text:span text:style-name="T31"><text:tab/><text:tab/><text:tab/><text:tab/><text:tab/><text:tab/><text:tab/><text:tab/><text:tab/><text:tab/><text:tab/><text:tab/><text:tab/></text:span><text:span text:style-name="T26">.</text:span></text:p>
      <text:p text:style-name="P463">__________________________________________________________________________ </text:p>
      <text:p text:style-name="P286"><text:span text:style-name="T31"><text:tab/><text:tab/><text:tab/><text:tab/></text:span><text:span text:style-name="T60">__________________________________________________________________________ </text:span><text:span text:style-name="T31"><text:tab/><text:tab/><text:tab/><text:tab/><text:tab/><text:tab/><text:tab/><text:tab/></text:span><text:span text:style-name="T26">.</text:span></text:p>
      <text:p text:style-name="P113"/>
      <text:p text:style-name="P73">FA PRESENTE</text:p>
      <text:p text:style-name="P130"/>
      <text:p text:style-name="P130"/>
      <text:p text:style-name="P113">che, in relazione all’ampliamento/riduzione/trasformazioni interne dei locali, si rendono necessarie variazioni:</text:p>
      <text:p text:style-name="P113"/>
      <text:p text:style-name="P100"><text:tab/>SI'<text:tab/>NO</text:p>
      <text:p text:style-name="P282"><text:span text:style-name="T34">impiantistiche/tecnologiche</text:span><text:span text:style-name="T26"><text:tab/></text:span><text:span text:style-name="T48">◻<text:tab/>◻</text:span></text:p>
      <text:p text:style-name="P282"><text:span text:style-name="T34">organizzative</text:span><text:span text:style-name="T48"><text:tab/>◻<text:tab/>◻</text:span></text:p>
      <text:p text:style-name="P100"/>
      <text:p text:style-name="P423"/>
      <text:p text:style-name="P423">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03"/>
      <text:p text:style-name="P113"/>
      <text:p text:style-name="P130">ALLEGA I SEGUENTI DOCUMENTI:</text:p>
      <text:p text:style-name="P130"/>
      <text:p text:style-name="P130"/>
      <text:list xml:id="list161912261438490" text:continue-list="list161912281620753" text:style-name="WWNum2">
        <text:list-item>
          <text:p text:style-name="P728">planimetria dei locali in scala 1:100 (timbrata, datata e sottoscritta da tecnico compilatore e dal richiedente) idonea ad identificare le variazioni connesse all’intervento di ampliamento/riduzione/trasformazioni interne dei locali;</text:p>
        </text:list-item>
        <text:list-item>
          <text:p text:style-name="P728">liste di autovalutazione relative agli aspetti interessati dalle variazioni;</text:p>
        </text:list-item>
      </text:list>
      <text:p text:style-name="P598"><text:span text:style-name="T38">nel caso di variazioni nell’attrezzatura</text:span><text:span text:style-name="T31">:</text:span></text:p>
      <text:list xml:id="list161912150096194" text:continue-numbering="true" text:style-name="WWNum2">
        <text:list-item>
          <text:p text:style-name="P728">inventario delle attrezzature sanitarie, evidenziando le variazioni connesse all’intervento di ampliamento/riduzione/trasformazioni interne dei locali;</text:p>
        </text:list-item>
      </text:list>
      <text:p text:style-name="P197">nel caso di variazioni del personale:</text:p>
      <text:list xml:id="list161911181565796" text:continue-numbering="true" text:style-name="WWNum2">
        <text:list-item>
          <text:p text:style-name="P728">elenco del personale, evidenziando le variazioni connesse all’intervento di ampliamento/ riduzione/ trasformazioni interne dei locali redatto riportando il numero per la tipologia di qualifica;</text:p>
        </text:list-item>
      </text:list>
      <text:p text:style-name="P287"><text:span text:style-name="T38">nel caso di variazioni dell’organizzazione interna</text:span><text:span text:style-name="T31">:</text:span></text:p>
      <text:list xml:id="list161911388878082" text:continue-numbering="true" text:style-name="WWNum2">
        <text:list-item>
          <text:p text:style-name="P733">documento che esplichi le variazioni nell'organizzazione interna connesse all’intervento di ampliamento e/o riduzione e/o trasformazione.</text:p>
        </text:list-item>
      </text:list>
      <text:p text:style-name="P134"/>
      <text:p text:style-name="P105"/>
      <text:p text:style-name="P105"/>
      <text:p text:style-name="P105"/>
      <text:p text:style-name="P255"><text:span text:style-name="T26">data </text:span><text:span text:style-name="T60">________________________________ </text:span><text:span text:style-name="T26">firma</text:span><text:span text:style-name="T41"><text:note text:id="ftn28" text:note-class="footnote"><text:note-citation>28</text:note-citation><text:note-body><text:p text:style-name="P709"><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p text:style-name="P571"/><text:p text:style-name="P596"/></text:note-body></text:note></text:span><text:span text:style-name="T60">__________________________________________</text:span></text:p>
      <text:p text:style-name="P524"/>
      <text:p text:style-name="P524"/>
      <text:p text:style-name="P524"/>
      <text:p text:style-name="P524"><text:soft-page-break/></text:p>
      <text:p text:style-name="P525">AUTOCERTIFICAZIONE REQUISITI GENERALI (ex A23)</text:p>
      <text:p text:style-name="P517"/>
      <text:p text:style-name="P442"/>
      <text:p text:style-name="P449">Il/la sottoscritto/a_________________________________________________________________________</text:p>
      <text:p text:style-name="P367">(nome) <text:s text:c="27"/>(cognome) </text:p>
      <text:p text:style-name="P481"/>
      <text:p text:style-name="P452">nato/a <text:s/>a ______________________________________ <text:s text:c="2"/>il <text:s/>_____________________________________</text:p>
      <text:p text:style-name="P409"/>
      <text:p text:style-name="P409"/>
      <text:p text:style-name="P409">residente a _____________________________________________________________________________</text:p>
      <text:p text:style-name="P381">(indirizzo completo)</text:p>
      <text:p text:style-name="P465"/>
      <text:p text:style-name="P457">codice fiscale ______________________________ recapito telefonico _____________________________</text:p>
      <text:p text:style-name="P482"/>
      <text:p text:style-name="P466"/>
      <text:p text:style-name="P372">in qualità di_____________________________________________________________________________ (titolare/legale rappresentante)</text:p>
      <text:p text:style-name="P381"/>
      <text:p text:style-name="P381">di ___________________________________________________________________________________</text:p>
      <text:p text:style-name="P381">(ragione sociale o denominazione completa)</text:p>
      <text:p text:style-name="P414"/>
      <text:p text:style-name="P414">con sede legale in________________________________________________________________________</text:p>
      <text:p text:style-name="P381">(indirizzo completo)</text:p>
      <text:p text:style-name="P414"/>
      <text:p text:style-name="P377">codice fiscale/partita IVA ___________________________________________________________________ </text:p>
      <text:p text:style-name="P567"/>
      <text:p text:style-name="P567"/>
      <text:p text:style-name="P536">DICHIARA</text:p>
      <text:p text:style-name="P567">ai sensi del D.P.R. 445 del 28 dicembre 2000</text:p>
      <text:p text:style-name="P567"/>
      <text:p text:style-name="P567"/>
      <text:p text:style-name="P441">che la struttura, in relazione all'attività svolta, è in possesso dei requisiti previsti dalle vigenti leggi in materia di: </text:p>
      <text:p text:style-name="P441"/>
      <text:list xml:id="list161911496873774" text:continue-list="list161912480967689" text:style-name="WWNum1">
        <text:list-item>
          <text:p text:style-name="P778">caratteristiche ambientali e di accessibilità</text:p>
        </text:list-item>
        <text:list-item>
          <text:p text:style-name="P778">protezione antisismica</text:p>
        </text:list-item>
        <text:list-item>
          <text:p text:style-name="P778">prevenzione incendi</text:p>
        </text:list-item>
        <text:list-item>
          <text:p text:style-name="P778">protezione acustica</text:p>
        </text:list-item>
        <text:list-item>
          <text:p text:style-name="P778">sicurezza elettrica e continuità di erogazione dell'energia elettrica</text:p>
        </text:list-item>
        <text:list-item>
          <text:p text:style-name="P778">prevenzione, igiene e sicurezza nei luoghi di lavoro</text:p>
        </text:list-item>
        <text:list-item>
          <text:p text:style-name="P778">protezione dai rischi di radiazioni ionizzanti</text:p>
        </text:list-item>
        <text:list-item>
          <text:p text:style-name="P778">eliminazione delle barriere architettoniche</text:p>
        </text:list-item>
        <text:list-item>
          <text:p text:style-name="P778">smaltimento dei rifiuti</text:p>
        </text:list-item>
        <text:list-item>
          <text:p text:style-name="P778">condizioni microclimatiche</text:p>
        </text:list-item>
        <text:list-item>
          <text:p text:style-name="P778">impianti di distribuzione dei gas</text:p>
        </text:list-item>
        <text:list-item>
          <text:p text:style-name="P778">materiali esplodenti</text:p>
        </text:list-item>
      </text:list>
      <text:p text:style-name="P517"/>
      <text:p text:style-name="P517"/>
      <text:p text:style-name="P423">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89"/>
      <text:p text:style-name="P489"/>
      <text:p text:style-name="P587"><text:span text:style-name="T60">Data _______________________________ <text:s text:c="9"/>firma</text:span><text:span text:style-name="T75"><text:note text:id="ftn29" text:note-class="footnote"><text:note-citation>29</text:note-citation><text:note-body><text:p text:style-name="P763"><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note-body></text:note></text:span><text:span text:style-name="T62"><text:tab/></text:span><text:span text:style-name="T60">_______________________________________</text:span></text:p>
      <text:p text:style-name="P140"><draw:custom-shape text:anchor-type="paragraph" draw:z-index="16" draw:name="Immagine 15" draw:style-name="gr7" draw:text-style-name="P826" svg:width="2.027cm" svg:height="1.548cm" svg:x="13.935cm" svg:y="0.212cm"><text:p text:style-name="P623"><text:span text:style-name="T5">Apporre marca da b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Immagine 14" draw:style-name="gr13" draw:text-style-name="P826" svg:width="4.994cm" svg:height="2.181cm" svg:x="0.298cm" svg:y="0cm"><text:p text:style-name="P2">MODELLO 4</text:p><text:p text:style-name="P8"><text:tab/><text:tab/><text:tab/></text:p><text:p text:style-name="P623"/><text:p text:style-name="P623"><text:span text:style-name="T1">trasferimento in altra se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8"/>
      <text:p text:style-name="P118"/>
      <text:p text:style-name="P82"/>
      <text:p text:style-name="P82"/>
      <text:p text:style-name="P82"/>
      <text:p text:style-name="P82"/>
      <text:p text:style-name="P82"><text:tab/>Al Comune di</text:p>
      <text:p text:style-name="P82"/>
      <text:p text:style-name="P207"><text:tab/>.................................................................</text:p>
      <text:p text:style-name="P118"/>
      <text:p text:style-name="P118"/>
      <text:p text:style-name="P627"><text:span text:style-name="T26">Il/la sottoscritto/a </text:span><text:span text:style-name="T60">________________________________________________________________________ </text:span></text:p>
      <text:p text:style-name="P118"><text:tab/><text:tab/><text:tab/>(cognome) <text:tab/><text:tab/><text:tab/><text:tab/>(nome)</text:p>
      <text:p text:style-name="P118"/>
      <text:p text:style-name="P216"><text:span text:style-name="T26">nato/a a </text:span><text:span text:style-name="T60">_______________________________________ </text:span><text:span text:style-name="T26"><text:s/>il </text:span><text:span text:style-name="T60">______________________________________ </text:span></text:p>
      <text:p text:style-name="P111"/>
      <text:p text:style-name="P223"><text:span text:style-name="T26">residente a </text:span><text:span text:style-name="T60">____________________________________________________________________________ </text:span></text:p>
      <text:p text:style-name="P131">(indirizzo completo)</text:p>
      <text:p text:style-name="P118"/>
      <text:p text:style-name="P229"><text:span text:style-name="T26">codice fiscale </text:span><text:span text:style-name="T60">_________________________________ </text:span><text:span text:style-name="T26"><text:s/>recapito telefonico </text:span><text:span text:style-name="T60">_________________________ </text:span></text:p>
      <text:p text:style-name="P119"/>
      <text:p text:style-name="P120"/>
      <text:p text:style-name="P265"><text:span text:style-name="T28">in qualità di </text:span><text:span text:style-name="T60">____________________________________________________________________________ </text:span></text:p>
      <text:p text:style-name="P131">(titolare/legale rappresentante)</text:p>
      <text:p text:style-name="P118"/>
      <text:p text:style-name="P266"><text:span text:style-name="T26">di </text:span><text:span text:style-name="T60">____________________________________________________________________________________ </text:span></text:p>
      <text:p text:style-name="P131">(ragione sociale o denominazione completa)</text:p>
      <text:p text:style-name="P118"/>
      <text:p text:style-name="P236"><text:span text:style-name="T26">con sede legale in </text:span><text:span text:style-name="T60">_______________________________________________________________________ </text:span></text:p>
      <text:p text:style-name="P131">(indirizzo completo)</text:p>
      <text:p text:style-name="P118"/>
      <text:p text:style-name="P236"><text:span text:style-name="T26">codice fiscale/partita IVA <text:s/></text:span><text:span text:style-name="T60">__________________________________________________________________ </text:span></text:p>
      <text:p text:style-name="P160"/>
      <text:p text:style-name="P289"><text:span text:style-name="T26">telefono</text:span><text:span text:style-name="T31"> <text:s text:c="36"/></text:span><text:span text:style-name="T28"><text:s/>cellulare </text:span><text:span text:style-name="T31"><text:s text:c="57"/></text:span><text:span text:style-name="T28">fax</text:span><text:span text:style-name="T60"> ______________________</text:span></text:p>
      <text:p text:style-name="P326"/>
      <text:p text:style-name="P289"><text:span text:style-name="T26">indirizzo Pec</text:span><text:span text:style-name="T60">____________________________________________________________________________ </text:span></text:p>
      <text:p text:style-name="P118"/>
      <text:p text:style-name="P289"><text:span text:style-name="T33">indirizzo email </text:span><text:span text:style-name="T60">__________________________________________________________________________ </text:span></text:p>
      <text:p text:style-name="P164"/>
      <text:p text:style-name="P633"><text:span text:style-name="T33">autorizzato/a all’esercizio di attività sanitaria presso la struttura </text:span><text:span text:style-name="T29">sanitaria privata denominata </text:span><text:span text:style-name="T32"><text:tab/></text:span></text:p>
      <text:p text:style-name="P464">____________________________________________________________________________________ </text:p>
      <text:p text:style-name="P169"/>
      <text:p text:style-name="P243"><text:span text:style-name="T26">ubicata nel Comune di <text:s/></text:span><text:span text:style-name="T60">__________________________________________________________________ </text:span></text:p>
      <text:p text:style-name="P87"/>
      <text:p text:style-name="P633"><text:span text:style-name="T29">nella/e seguente/i sede/i </text:span><text:span text:style-name="T60">__________________________________________________________________ </text:span></text:p>
      <text:p text:style-name="P186">(indirizzo completo)</text:p>
      <text:p text:style-name="P68"/>
      <text:p text:style-name="P289"><text:span text:style-name="T26">telefono </text:span><text:span text:style-name="T60">_______________________________________ </text:span><text:span text:style-name="T26">fax</text:span><text:span text:style-name="T60"> ____________________________________ </text:span></text:p>
      <text:p text:style-name="P326"/>
      <text:p text:style-name="P289"><text:span text:style-name="T26">indirizzo Pec</text:span><text:span text:style-name="T60">___________________________________________________________________________ </text:span></text:p>
      <text:p text:style-name="P118"/>
      <text:p text:style-name="P289"><text:span text:style-name="T33">indirizzo email</text:span><text:span text:style-name="T60">__________________________________________________________________________ </text:span></text:p>
      <text:p text:style-name="P74"/>
      <text:p text:style-name="P74">CHIEDE</text:p>
      <text:p text:style-name="P118"/>
      <text:p text:style-name="P633"><text:span text:style-name="T33">ai sensi della L.R. <text:s/>5 agosto 2009, n. 51, il rilascio dell’autorizzazione al trasferimento di detta struttura nella</text:span><text:span text:style-name="T60"> </text:span><text:span text:style-name="T33">nuova sede ubicata in </text:span><text:span text:style-name="T60">___________________________________________________________________ </text:span></text:p>
      <text:p text:style-name="P185"><text:soft-page-break/>(indirizzo completo)</text:p>
      <text:p text:style-name="P87"/>
      <text:p text:style-name="P74">DICHIARA</text:p>
      <text:p text:style-name="P116"/>
      <text:p text:style-name="P599"><text:span text:style-name="T48">◻</text:span><text:span text:style-name="T34"><text:tab/></text:span><text:span text:style-name="T33">che l</text:span><text:span text:style-name="T26">e attività oggetto di trasferimento prevedono detenzione o detenzione ed impiego di apparecchiature radiogene o sostanze radioattive e pertanto presenta contestualmente la richiesta di autorizzazione ai sensi del D. Lgs. 230/95.</text:span></text:p>
      <text:p text:style-name="P135"/>
      <text:p text:style-name="P599"><text:span text:style-name="T48">◻</text:span><text:span text:style-name="T26"><text:tab/></text:span><text:span text:style-name="T33">che </text:span><text:span text:style-name="T26">le attività oggetto di autorizzazione prevedono detenzione o detenzione ed impiego di apparecchiature radiogene o sostanze radioattive e di essere già in possesso dell’autorizzazione ai sensi del D. Lgs. 230/95 n. ___________ del _______________.</text:span></text:p>
      <text:p text:style-name="P135"/>
      <text:p text:style-name="P599"><text:span text:style-name="T48">◻</text:span><text:span text:style-name="T51"><text:tab/></text:span><text:span text:style-name="T26">le attività oggetto di trasferimento non prevedono detenzione o detenzione ed impiego di apparecchiature radiogene o sostanze radioattive.</text:span></text:p>
      <text:p text:style-name="P121"/>
      <text:p text:style-name="P131">FA PRESENTE</text:p>
      <text:p text:style-name="P118"/>
      <text:p text:style-name="P118">che, in relazione al trasferimento di sede, si rendono necessarie variazioni:</text:p>
      <text:p text:style-name="P118"/>
      <text:p text:style-name="P101"><text:tab/>SI'<text:tab/>NO</text:p>
      <text:p text:style-name="P283"><text:span text:style-name="T34">impiantistiche/tecnologiche</text:span><text:span text:style-name="T26"><text:tab/></text:span><text:span text:style-name="T48">◻<text:tab/>◻</text:span></text:p>
      <text:p text:style-name="P283"><text:span text:style-name="T34">organizzative</text:span><text:span text:style-name="T26"><text:tab/></text:span><text:span text:style-name="T48">◻<text:tab/>◻</text:span></text:p>
      <text:p text:style-name="P404"/>
      <text:p text:style-name="P424">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04"/>
      <text:p text:style-name="P404"/>
      <text:p text:style-name="P136">ALLEGA I SEGUENTI DOCUMENTI:</text:p>
      <text:p text:style-name="P118"/>
      <text:list xml:id="list161912056321797" text:continue-list="list161911388878082" text:style-name="WWNum2">
        <text:list-item>
          <text:p text:style-name="P734">planimetria generale (timbrata, datata e sottoscritta da tecnico compilatore e dal richiedente) idonea ad identificare la localizzazione del presidio, il lotto di pertinenza, il volume edificato e la disponibilità di aree a parcheggio;</text:p>
        </text:list-item>
        <text:list-item>
          <text:p text:style-name="P729">planimetria dei locali in scala 1:100 (timbrata, datata e sottoscritta da tecnico compilatore <text:s/>e dal richiedente, idonea ad identificare l’articolazione interna dei singoli locali/spazi con destinazione d’uso, i percorsi interni ed esterni e gli accessi al presidio, la superficie in metri quadri per singoli locali, la collocazione dei principali macchinari e apparecchiature;</text:p>
        </text:list-item>
        <text:list-item>
          <text:p text:style-name="P734">documento o dichiarazione sostitutiva di atto di notorietà, comprovante la disponibilità dei locali;</text:p>
        </text:list-item>
        <text:list-item>
          <text:p text:style-name="P734">liste di autovalutazione;</text:p>
        </text:list-item>
      </text:list>
      <text:p text:style-name="P198">nel caso di struttura non accreditata:</text:p>
      <text:list xml:id="list161912119992638" text:continue-numbering="true" text:style-name="WWNum2">
        <text:list-item>
          <text:p text:style-name="P734">lista di valutazione dei requisiti bivalenti;</text:p>
        </text:list-item>
      </text:list>
      <text:p text:style-name="P290"><text:span text:style-name="T38">nel caso di variazioni nell’attrezzatura</text:span><text:span text:style-name="T31">:</text:span></text:p>
      <text:list xml:id="list161910851852982" text:continue-numbering="true" text:style-name="WWNum2">
        <text:list-item>
          <text:p text:style-name="P734">inventario delle attrezzature sanitarie, evidenziando le variazioni connesse al trasferimento;</text:p>
        </text:list-item>
      </text:list>
      <text:p text:style-name="P196">nel caso di variazioni del personale:</text:p>
      <text:list xml:id="list161912352008011" text:continue-numbering="true" text:style-name="WWNum2">
        <text:list-item>
          <text:p text:style-name="P734">elenco del personale, evidenziando le variazioni connesse al trasferimento redatto riportando il numero per la tipologia di qualifica;</text:p>
        </text:list-item>
      </text:list>
      <text:p text:style-name="P290"><text:span text:style-name="T38">nel caso di variazioni dell’organizzazione interna</text:span><text:span text:style-name="T31">:</text:span></text:p>
      <text:list xml:id="list161912620785143" text:continue-numbering="true" text:style-name="WWNum2">
        <text:list-item>
          <text:p text:style-name="P734">documento che esplichi le variazioni nell'organizzazione interna connesse all’intervento di ampliamento e/o riduzione e/o trasformazione</text:p>
        </text:list-item>
      </text:list>
      <text:p text:style-name="P118"/>
      <text:p text:style-name="P118"/>
      <text:p text:style-name="P288"><text:span text:style-name="T26">data </text:span><text:span text:style-name="T60">________________________ </text:span><text:span text:style-name="T26"><text:tab/>firma</text:span><text:span text:style-name="T41"><text:note text:id="ftn30" text:note-class="footnote"><text:note-citation>30</text:note-citation><text:note-body><text:p text:style-name="P797"><text:span text:style-name="T10"><text:tab/>Ai sensi dell’art. 38, comma 3, del D.P.R. 445 del 28 dicembre 2000, l'istanza è sottoscritta dall’interessato in presenza del</text:span><text:span text:style-name="T70"> </text:span><text:span text:style-name="T10">dipendente addetto ovvero sottoscritta e presentata o inviata unitamente a copia fotostatica non autenticata di un documento di identità del sottoscrittore</text:span><text:span text:style-name="T12">.</text:span></text:p></text:note-body></text:note></text:span><text:span text:style-name="T60">________________________ </text:span></text:p>
      <text:p text:style-name="P584"/>
      <text:p text:style-name="P581"/>
      <text:p text:style-name="P581"/>
      <text:p text:style-name="P581"/>
      <text:p text:style-name="P526"/>
      <text:p text:style-name="P526"/>
      <text:p text:style-name="P526"><text:soft-page-break/>AUTOCERTIFICAZIONE REQUISITI GENERALI (ex A23)</text:p>
      <text:p text:style-name="P533"/>
      <text:p text:style-name="P568"/>
      <text:p text:style-name="P447">Il/la sottoscritto/a_________________________________________________________________________</text:p>
      <text:p text:style-name="P368">(nome) <text:s text:c="27"/>(cognome) </text:p>
      <text:p text:style-name="P483"/>
      <text:p text:style-name="P454">nato/a <text:s/>a ______________________________________ <text:s text:c="2"/>il <text:s/>_____________________________________</text:p>
      <text:p text:style-name="P410"/>
      <text:p text:style-name="P410"/>
      <text:p text:style-name="P410">residente a _____________________________________________________________________________</text:p>
      <text:p text:style-name="P382">(indirizzo completo)</text:p>
      <text:p text:style-name="P467"/>
      <text:p text:style-name="P458">codice fiscale ______________________________ recapito telefonico ____________________________</text:p>
      <text:p text:style-name="P484"/>
      <text:p text:style-name="P468"/>
      <text:p text:style-name="P373">in qualità di_____________________________________________________________________________ (titolare/legale rappresentante)</text:p>
      <text:p text:style-name="P382"/>
      <text:p text:style-name="P382">di ___________________________________________________________________________________</text:p>
      <text:p text:style-name="P382">(ragione sociale o denominazione completa)</text:p>
      <text:p text:style-name="P415"/>
      <text:p text:style-name="P415">con sede legale in________________________________________________________________________</text:p>
      <text:p text:style-name="P382">(indirizzo completo)</text:p>
      <text:p text:style-name="P415"/>
      <text:p text:style-name="P378">codice fiscale/partita IVA ___________________________________________________________________ </text:p>
      <text:p text:style-name="P568"/>
      <text:p text:style-name="P568"/>
      <text:p text:style-name="P537">DICHIARA</text:p>
      <text:p text:style-name="P568">ai sensi del D.P.R. 445 del 28 dicembre 2000</text:p>
      <text:p text:style-name="P568"/>
      <text:p text:style-name="P568"/>
      <text:p text:style-name="P443">che la struttura, in relazione all'attività svolta, è in possesso dei requisiti previsti dalle vigenti leggi in materia di: </text:p>
      <text:p text:style-name="P443"/>
      <text:list xml:id="list161911769264462" text:continue-list="list161911496873774" text:style-name="WWNum1">
        <text:list-item>
          <text:p text:style-name="P779">caratteristiche ambientali e di accessibilità</text:p>
        </text:list-item>
        <text:list-item>
          <text:p text:style-name="P779">protezione antisismica</text:p>
        </text:list-item>
        <text:list-item>
          <text:p text:style-name="P779">prevenzione incendi</text:p>
        </text:list-item>
        <text:list-item>
          <text:p text:style-name="P779">protezione acustica</text:p>
        </text:list-item>
        <text:list-item>
          <text:p text:style-name="P779">sicurezza elettrica e continuità di erogazione dell'energia elettrica</text:p>
        </text:list-item>
        <text:list-item>
          <text:p text:style-name="P779">prevenzione, igiene e sicurezza nei luoghi di lavoro</text:p>
        </text:list-item>
        <text:list-item>
          <text:p text:style-name="P779">protezione dai rischi di radiazioni ionizzanti</text:p>
        </text:list-item>
        <text:list-item>
          <text:p text:style-name="P779">eliminazione delle barriere architettoniche</text:p>
        </text:list-item>
        <text:list-item>
          <text:p text:style-name="P779">smaltimento dei rifiuti</text:p>
        </text:list-item>
        <text:list-item>
          <text:p text:style-name="P779">condizioni microclimatiche</text:p>
        </text:list-item>
        <text:list-item>
          <text:p text:style-name="P779">impianti di distribuzione dei gas</text:p>
        </text:list-item>
        <text:list-item>
          <text:p text:style-name="P779">materiali esplodenti</text:p>
        </text:list-item>
      </text:list>
      <text:p text:style-name="P518"/>
      <text:p text:style-name="P518"/>
      <text:p text:style-name="P424">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90"/>
      <text:p text:style-name="P490"/>
      <text:p text:style-name="P588"><text:span text:style-name="T60">Data _______________________________ <text:s text:c="9"/>firma</text:span><text:span text:style-name="T75"><text:note text:id="ftn31" text:note-class="footnote"><text:note-citation>31</text:note-citation><text:note-body><text:p text:style-name="P763"><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note-body></text:note></text:span><text:span text:style-name="T62"><text:tab/></text:span><text:span text:style-name="T60">_______________________________________</text:span></text:p>
      <text:p text:style-name="P291"/>
      <text:p text:style-name="P327"/>
      <text:p text:style-name="P342"><draw:custom-shape text:anchor-type="paragraph" draw:z-index="54" draw:name="Immagine 16" draw:style-name="gr1" draw:text-style-name="P826" svg:width="5.176cm" svg:height="2.567cm" svg:x="0.4cm" svg:y="0.258cm"><text:p text:style-name="P2">MODELLO 5</text:p><text:p text:style-name="P8"><text:tab/><text:tab/><text:tab/></text:p><text:p text:style-name="P623"/><text:p text:style-name="P623"><text:span text:style-name="T1">apertura punto di prelievo decentrat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42"><draw:custom-shape text:anchor-type="paragraph" draw:z-index="23" draw:name="Immagine 17" draw:style-name="gr7" draw:text-style-name="P826" svg:width="2.027cm" svg:height="1.548cm" svg:x="14.626cm" svg:y="0.002cm"><text:p text:style-name="P623"><text:span text:style-name="T5">Apporre marca da b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8"/>
      <text:p text:style-name="P328"/>
      <text:p text:style-name="P328"/>
      <text:p text:style-name="P328"/>
      <text:p text:style-name="P328"><text:tab/>Al Comune di</text:p>
      <text:p text:style-name="P328"/>
      <text:p text:style-name="P659"><text:tab/>.................................................................</text:p>
      <text:p text:style-name="P342"/>
      <text:p text:style-name="P342"/>
      <text:p text:style-name="P394">Il/la sottoscritto/a ________________________________________________________________________ </text:p>
      <text:p text:style-name="P342"><text:tab/><text:tab/><text:tab/>(cognome) <text:tab/><text:tab/><text:tab/><text:tab/>(nome)</text:p>
      <text:p text:style-name="P342"/>
      <text:p text:style-name="P324">nato/a a ___________________________________ <text:s/>il __________________________________________ </text:p>
      <text:p text:style-name="P332"/>
      <text:p text:style-name="P308">residente a _____________________________________________________________________________ </text:p>
      <text:p text:style-name="P383">(indirizzo completo)</text:p>
      <text:p text:style-name="P342"/>
      <text:p text:style-name="P336">codice fiscale _____________________________ <text:s/>recapito telefonico ______________________________ </text:p>
      <text:p text:style-name="P343"/>
      <text:p text:style-name="P344"/>
      <text:p text:style-name="P338">in qualità di _____________________________________________________________________________ </text:p>
      <text:p text:style-name="P383">(titolare/legale rappresentante)</text:p>
      <text:p text:style-name="P342"/>
      <text:p text:style-name="P339">di ____________________________________________________________________________________ </text:p>
      <text:p text:style-name="P383">(ragione sociale o denominazione completa)</text:p>
      <text:p text:style-name="P342"/>
      <text:p text:style-name="P313">con sede legale in _______________________________________________________________________ </text:p>
      <text:p text:style-name="P383">(indirizzo completo)</text:p>
      <text:p text:style-name="P342"/>
      <text:p text:style-name="P313">codice fiscale/partita IVA __________________________________________________________________ </text:p>
      <text:p text:style-name="P342"/>
      <text:p text:style-name="P342">telefono ______________________ cellulare _____________________ fax ________________________ </text:p>
      <text:p text:style-name="P342"/>
      <text:p text:style-name="P342">indirizzo Pec __________________________________________________________________________ </text:p>
      <text:p text:style-name="P342"/>
      <text:p text:style-name="P292"><text:span text:style-name="T65">indirizzo email </text:span><text:span text:style-name="T60">__________________________________________________________________________ </text:span></text:p>
      <text:p text:style-name="P547"/>
      <text:p text:style-name="P634"><draw:custom-shape text:anchor-type="paragraph" draw:z-index="25" draw:name="Immagine 18"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già autorizzato/a all’esercizio dell’attività sanitaria di medicina di laboratorio presso la struttura sanitaria privata denominata </text:span><text:span text:style-name="T60">______________________________________________________________________ </text:span><text:span text:style-name="T65"><text:tab/></text:span></text:p>
      <text:p text:style-name="P642"><text:span text:style-name="T65">ubicata in </text:span><text:span text:style-name="T60">______________________________________________________________________________ </text:span></text:p>
      <text:p text:style-name="P548"><text:s/><text:tab/>(indirizzo completo)</text:p>
      <text:p text:style-name="P500"/>
      <text:p text:style-name="P292"><draw:custom-shape text:anchor-type="paragraph" draw:z-index="28" draw:name="Immagine 19"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collegato funzionalmente alla struttura sanitaria autorizzata </text:span><text:span text:style-name="T85">all’esercizio dell’attività sanitaria di medicina di</text:span></text:p>
      <text:p text:style-name="P652"/>
      <text:p text:style-name="P292"><text:span text:style-name="T85">laboratorio </text:span><text:span text:style-name="T65">denominata</text:span><text:span text:style-name="T85"> </text:span><text:span text:style-name="T60">___________________________________________________________________ </text:span></text:p>
      <text:p text:style-name="P550"/>
      <text:p text:style-name="P292"><text:span text:style-name="T65">ubicato in </text:span><text:span text:style-name="T60">______________________________________________________________________________ </text:span></text:p>
      <text:p text:style-name="P549">(indirizzo completo)</text:p>
      <text:p text:style-name="P553"/>
      <text:p text:style-name="P292"><text:span text:style-name="T65">autorizzato dal Comune di </text:span><text:span text:style-name="T60">____________________________ </text:span><text:span text:style-name="T65">in data </text:span><text:span text:style-name="T60">______________________________ </text:span></text:p>
      <text:p text:style-name="P577"/>
      <text:p text:style-name="P505">CHIEDE</text:p>
      <text:p text:style-name="P634"><text:soft-page-break/><text:span text:style-name="T65">ai sensi della L.R. 5 agosto 2009 n. 51, il rilascio dell’autorizzazione all’apertura di un punto di prelievo</text:span></text:p>
      <text:p text:style-name="P550"/>
      <text:p text:style-name="P634"><text:span text:style-name="T65">ubicato in </text:span><text:span text:style-name="T60">______________________________________________________________________________ </text:span></text:p>
      <text:p text:style-name="P555">(indirizzo completo)</text:p>
      <text:p text:style-name="P555"/>
      <text:p text:style-name="P342">telefono _________________________________________ fax __________________________________ </text:p>
      <text:p text:style-name="P342"/>
      <text:p text:style-name="P342">indirizzo Pec ___________________________________________________________________________ </text:p>
      <text:p text:style-name="P342"/>
      <text:p text:style-name="P292"><text:span text:style-name="T65">indirizzo email </text:span><text:span text:style-name="T60">__________________________________________________________________________ </text:span></text:p>
      <text:p text:style-name="P553"/>
      <text:p text:style-name="P634"><text:span text:style-name="T65">ubicato in </text:span><text:span text:style-name="T60">______________________________________________________________________________ </text:span></text:p>
      <text:p text:style-name="P555">(indirizzo completo)</text:p>
      <text:p text:style-name="P555"/>
      <text:p text:style-name="P342">telefono _____________________________________ fax _______________________________________ </text:p>
      <text:p text:style-name="P342"/>
      <text:p text:style-name="P498"><text:s/></text:p>
      <text:p text:style-name="P419">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538">MANIFESTA</text:p>
      <text:p text:style-name="P542"/>
      <text:p text:style-name="P595"><draw:custom-shape text:anchor-type="paragraph" draw:z-index="0" draw:name="Immagine 20"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magine 21"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magine 22"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text:tab/>la volontà di procedere alla successiva domanda di accreditamento entro tre mesi dalla data di adozione del provvedimento di autorizzazione, in quanto il laboratorio autorizzato o collegato funzionalmente è accreditato. </text:span><text:span text:style-name="T76"><text:note text:id="ftn32" text:note-class="footnote"><text:note-citation>32</text:note-citation><text:note-body><text:p text:style-name="P696"><text:tab/>La domanda dovrà essere presentata entro tre mesi dalla data di adozione del provvedimento di autorizzazione.</text:p></text:note-body></text:note></text:span></text:p>
      <text:p text:style-name="P562"/>
      <text:p text:style-name="P595"><draw:custom-shape text:anchor-type="paragraph" draw:z-index="6" draw:name="Immagine 23" draw:style-name="gr3" draw:text-style-name="P826" svg:width="0.369cm" svg:height="0.387cm" svg:x="0.071cm" svg:y="0.035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text:tab/>la volontà di non procedere alla successiva domanda di accreditamento e allega la lista di autovalutazione dei requisiti bivalenti previsti dall'allegato B del Regolamento 7 novembre 2016, n. 79/R).</text:span></text:p>
      <text:p text:style-name="P342"/>
      <text:p text:style-name="P383">ALLEGA I SEGUENTI DOCUMENTI:</text:p>
      <text:p text:style-name="P342"/>
      <text:list xml:id="list161911523483568" text:continue-numbering="true" text:style-name="WWNum1">
        <text:list-item>
          <text:p text:style-name="P775">planimetria generale, firmata dal tecnico compilatore e dal richiedente, idonea ad identificare la localizzazione del punto di prelievo, il lotto di pertinenza, il volume edificato e la disponibilità di aree a parcheggio;</text:p>
        </text:list-item>
        <text:list-item>
          <text:p text:style-name="P775">planimetria dei locali in scala 1:100, timbrata, datata e sottoscritta dal tecnico compilatore e dal richiedente, idonea ad identificare l’articolazione interna dei singoli locali/spazi con destinazione d’uso, i percorsi interni ed esterni e gli accessi al punto di prelievo, la superficie in metri quadri per singoli locali;</text:p>
        </text:list-item>
        <text:list-item>
          <text:p text:style-name="P775">documento o dichiarazione sostitutiva di atto di notorietà, comprovante la disponibilità dei locali;</text:p>
        </text:list-item>
        <text:list-item>
          <text:p text:style-name="P775">inventario delle attrezzature sanitarie;</text:p>
        </text:list-item>
        <text:list-item>
          <text:p text:style-name="P775">elenco del personale redatto riportando il numero per la tipologia di qualifica;</text:p>
        </text:list-item>
        <text:list-item>
          <text:p text:style-name="P781">liste di autovalutazione;</text:p>
        </text:list-item>
        <text:list-item>
          <text:p text:style-name="P781">dichiarazione comprovante il collegamento funzionale rilasciata dal laboratorio.</text:p>
        </text:list-item>
      </text:list>
      <text:p text:style-name="P342"/>
      <text:p text:style-name="P342"/>
      <text:p text:style-name="P342"/>
      <text:p text:style-name="P342"/>
      <text:p text:style-name="P342"/>
      <text:p text:style-name="P256"><text:span text:style-name="T60">data ________________________ <text:tab/>firma</text:span><text:span text:style-name="T75"><text:note text:id="ftn33" text:note-class="footnote"><text:note-citation>33</text:note-citation><text:note-body><text:p text:style-name="P798"><text:span text:style-name="T12"><text:tab/> </text:span><text:span text:style-name="T10">Ai sensi dell’art. 38, comma 3, del D.P.R. 445 del 28 dicembre 2000, l'istanza è sottoscritta dall’interessato in presenza del dipendente addetto ovvero sottoscritta e presentata o inviata unitamente a copia fotostatica non autenticata di un documento di identità del sottoscrittore.</text:span></text:p></text:note-body></text:note></text:span><text:span text:style-name="T60">________________________ </text:span></text:p>
      <text:p text:style-name="P527"/>
      <text:p text:style-name="P527"/>
      <text:p text:style-name="P527"/>
      <text:p text:style-name="P527"/>
      <text:p text:style-name="P527"/>
      <text:p text:style-name="P527"/>
      <text:p text:style-name="P527"/>
      <text:p text:style-name="P527"><text:soft-page-break/>AUTOCERTIFICAZIONE REQUISITI GENERALI (ex A23)</text:p>
      <text:p text:style-name="P519"/>
      <text:p text:style-name="P687"/>
      <text:p text:style-name="P569"/>
      <text:p text:style-name="P448">Il/la sottoscritto/a_________________________________________________________________________</text:p>
      <text:p text:style-name="P369">(nome) <text:s text:c="27"/>(cognome) </text:p>
      <text:p text:style-name="P485"/>
      <text:p text:style-name="P453">nato/a <text:s/>a ______________________________________ <text:s text:c="2"/>il <text:s/>_____________________________________</text:p>
      <text:p text:style-name="P411"/>
      <text:p text:style-name="P411"/>
      <text:p text:style-name="P411">residente a _____________________________________________________________________________</text:p>
      <text:p text:style-name="P383">(indirizzo completo)</text:p>
      <text:p text:style-name="P469"/>
      <text:p text:style-name="P459">codice fiscale ______________________________ recapito telefonico ____________________________</text:p>
      <text:p text:style-name="P486"/>
      <text:p text:style-name="P470"/>
      <text:p text:style-name="P374">in qualità di_____________________________________________________________________________ (titolare/legale rappresentante)</text:p>
      <text:p text:style-name="P383"/>
      <text:p text:style-name="P383">di ___________________________________________________________________________________</text:p>
      <text:p text:style-name="P383">(ragione sociale o denominazione completa)</text:p>
      <text:p text:style-name="P416"/>
      <text:p text:style-name="P416">con sede legale in________________________________________________________________________</text:p>
      <text:p text:style-name="P383">(indirizzo completo)</text:p>
      <text:p text:style-name="P416"/>
      <text:p text:style-name="P379">codice fiscale/partita IVA ___________________________________________________________________ </text:p>
      <text:p text:style-name="P569"/>
      <text:p text:style-name="P569"/>
      <text:p text:style-name="P539">DICHIARA</text:p>
      <text:p text:style-name="P569">ai sensi del D.P.R. 445 del 28 dicembre 2000</text:p>
      <text:p text:style-name="P569"/>
      <text:p text:style-name="P569"/>
      <text:p text:style-name="P444">che la struttura, in relazione all'attività svolta, è in possesso dei requisiti previsti dalle vigenti leggi in materia di: </text:p>
      <text:p text:style-name="P444"/>
      <text:list xml:id="list161912931668588" text:continue-list="list161912620785143" text:style-name="WWNum2">
        <text:list-item>
          <text:p text:style-name="P780">caratteristiche ambientali e di accessibilità</text:p>
        </text:list-item>
        <text:list-item>
          <text:p text:style-name="P780">protezione antisismica</text:p>
        </text:list-item>
        <text:list-item>
          <text:p text:style-name="P780">prevenzione incendi</text:p>
        </text:list-item>
        <text:list-item>
          <text:p text:style-name="P780">protezione acustica</text:p>
        </text:list-item>
        <text:list-item>
          <text:p text:style-name="P780">sicurezza elettrica e continuità di erogazione dell'energia elettrica</text:p>
        </text:list-item>
        <text:list-item>
          <text:p text:style-name="P780">prevenzione, igiene e sicurezza nei luoghi di lavoro</text:p>
        </text:list-item>
        <text:list-item>
          <text:p text:style-name="P780">protezione dai rischi di radiazioni ionizzanti</text:p>
        </text:list-item>
        <text:list-item>
          <text:p text:style-name="P780">eliminazione delle barriere architettoniche</text:p>
        </text:list-item>
        <text:list-item>
          <text:p text:style-name="P780">smaltimento dei rifiuti</text:p>
        </text:list-item>
        <text:list-item>
          <text:p text:style-name="P780">condizioni microclimatiche</text:p>
        </text:list-item>
        <text:list-item>
          <text:p text:style-name="P780">impianti di distribuzione dei gas</text:p>
        </text:list-item>
        <text:list-item>
          <text:p text:style-name="P780">materiali esplodenti</text:p>
        </text:list-item>
      </text:list>
      <text:p text:style-name="P519"/>
      <text:p text:style-name="P425">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491"/>
      <text:p text:style-name="P589"><text:span text:style-name="T60">Data _______________________________ <text:s text:c="9"/>firma</text:span><text:span text:style-name="T75"><text:note text:id="ftn34" text:note-class="footnote"><text:note-citation>34</text:note-citation><text:note-body><text:p text:style-name="P764"><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note-body></text:note></text:span><text:span text:style-name="T62"><text:tab/></text:span><text:span text:style-name="T60">_______________________________________</text:span></text:p>
      <text:p text:style-name="P589"/>
      <text:p text:style-name="P589"/>
      <text:p text:style-name="P787"><draw:custom-shape text:anchor-type="paragraph" draw:z-index="8" draw:name="Immagine 24" draw:style-name="gr16" draw:text-style-name="P826" svg:width="4.613cm" svg:height="2.765cm" svg:x="0.353cm" svg:y="0.106cm"><text:p text:style-name="P2">MODELLO 6</text:p><text:p text:style-name="P10"><text:s text:c="41"/></text:p><text:p text:style-name="P623"><text:span text:style-name="T1">Dichiarazione di assunzione di incarico Direttore sanitario o tecn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4"/>
      <text:p text:style-name="P494"/>
      <text:p text:style-name="P494"/>
      <text:p text:style-name="P494"/>
      <text:p text:style-name="P494"/>
      <text:p text:style-name="P211"/>
      <text:p text:style-name="P561"><text:span text:style-name="T25">Al <text:s/>Comune d</text:span>i ________________________________</text:p>
      <text:p text:style-name="P346">Il/la sottoscritto/a _______________________________________________________________________ <text:tab/><text:tab/><text:tab/><text:tab/><text:tab/><text:tab/><text:tab/><text:tab/><text:tab/><text:tab/></text:p>
      <text:p text:style-name="P384">(cognome) (nome)</text:p>
      <text:p text:style-name="P346">nato/a a _______________________________________ <text:s text:c="2"/>il _____________________________________ <text:tab/><text:tab/><text:tab/></text:p>
      <text:p text:style-name="P346"/>
      <text:p text:style-name="P346">residente a ____________________________________________________________________________ <text:tab/><text:tab/><text:tab/><text:tab/><text:tab/><text:tab/><text:tab/><text:tab/><text:tab/><text:tab/></text:p>
      <text:p text:style-name="P384">(indirizzo completo)</text:p>
      <text:p text:style-name="P346">codice fiscale __________________________________________________________________________ <text:s/></text:p>
      <text:p text:style-name="P346"><text:s/></text:p>
      <text:p text:style-name="P471">e di essere iscritto all’Ordine della Provincia di ______________________________ n. iscrizione ________</text:p>
      <text:p text:style-name="P346"/>
      <text:p text:style-name="P346">telefono<text:tab/> _________________________________ indirizzo mail _________________________________ </text:p>
      <text:p text:style-name="P345"><text:tab/></text:p>
      <text:p text:style-name="P346">assume l’incarico di direttore sanitario della struttura ambulatoriale denominata:</text:p>
      <text:p text:style-name="P346"/>
      <text:p text:style-name="P346">______________________________________________________________________________________ </text:p>
      <text:p text:style-name="P346"/>
      <text:p text:style-name="P346">ubicata in ______________________________________________________________________________ <text:tab/><text:tab/><text:tab/><text:tab/><text:tab/>(indirizzo completo)</text:p>
      <text:p text:style-name="P384"/>
      <text:p text:style-name="P346">telefono __________________________________________ fax __________________________________</text:p>
      <text:p text:style-name="P346"/>
      <text:p text:style-name="P346">indirizzo Pec ___________________________________________________________________________</text:p>
      <text:p text:style-name="P346"/>
      <text:p text:style-name="P294"><text:span text:style-name="T65">indirizzo email _________________________________</text:span><text:span text:style-name="T60">__________________________</text:span><text:span text:style-name="T65">_______________</text:span></text:p>
      <text:p text:style-name="P384"/>
      <text:p text:style-name="P293"><text:span text:style-name="T60">con impegno orario settimanale di n. _______ ore</text:span><text:span text:style-name="T75"><text:note text:id="ftn35" text:note-class="footnote"><text:note-citation>35</text:note-citation><text:note-body><text:p text:style-name="P696"><text:tab/>In base alla tipologia di cui all'art. 9 del Regolamento di attuazione n. 79/R del 17 novembre 2016 e ss.mm.ii..</text:p></text:note-body></text:note></text:span><text:span text:style-name="T60"><text:tab/><text:tab/>a far data da <text:s/>___/___/___ <text:s text:c="4"/>(gg/mm/aaaa)</text:span></text:p>
      <text:p text:style-name="P346"/>
      <text:p text:style-name="P405">A tal fine, ai sensi e per gli effetti di cui agli artt. 46 e 47 del D.P.R. n. 445 del 28 dicembre 2000, e consapevole della responsabilità penale cui può andare incontro per dichiarazioni mendaci, falsità in atti e uso di atti falsi, così come disposto dall'art. 76 del citato D.P.R. 445/2000.</text:p>
      <text:p text:style-name="P405"/>
      <text:p text:style-name="P501">DICHIARA</text:p>
      <text:p text:style-name="P346"><text:s text:c="30"/></text:p>
      <text:p text:style-name="P294"><text:span text:style-name="T81">◻ </text:span><text:span text:style-name="T60">di essere in possesso della specializzazione in ______________________________________________</text:span></text:p>
      <text:p text:style-name="P346"/>
      <text:p text:style-name="P346">rilasciata da ___________________________________________<text:tab/>il __________________________ </text:p>
      <text:p text:style-name="P346"/>
      <text:p text:style-name="P384">oppure</text:p>
      <text:p text:style-name="P384"/>
      <text:p text:style-name="P600"><text:span text:style-name="T81">◻ </text:span><text:span text:style-name="T60">di aver svolto per almeno cinque anni attività di direzione tecnico sanitaria presso i seguenti enti o strutture sanitarie pubbliche e private <text:tab/><text:tab/><text:tab/><text:tab/><text:tab/><text:tab/><text:tab/><text:tab/><text:tab/></text:span></text:p>
      <text:p text:style-name="P346"/>
      <text:p text:style-name="P563">per le strutture monospecialistiche odontoiatriche</text:p>
      <text:p text:style-name="P384"/>
      <text:p text:style-name="P294"><text:span text:style-name="T81">◻ </text:span><text:span text:style-name="T60">di essere in possesso della laurea in odontoiatria rilasciata da </text:span></text:p>
      <text:p text:style-name="P346">____________________________________________ il ____________________________</text:p>
      <text:p text:style-name="P346"/>
      <text:p text:style-name="P302"><text:soft-page-break/><text:span text:style-name="T69">per strutture sanitarie polispecialistiche presso le quali è presente un ambulatorio odontoiatrico ove il direttore sanitario non abbia i requisiti richiesti per l’esercizio dell’attività odontoiatrica</text:span></text:p>
      <text:p text:style-name="P384"/>
      <text:p text:style-name="P663"><text:span text:style-name="T81">◻ </text:span><text:span text:style-name="T60">di essere in possesso della laurea in odontoiatria rilasciata da </text:span></text:p>
      <text:p text:style-name="P471">____________________________________________ il ____________________________</text:p>
      <text:p text:style-name="P471"/>
      <text:p text:style-name="P648"/>
      <text:p text:style-name="P384"/>
      <text:p text:style-name="P346"><text:s text:c="12"/></text:p>
      <text:p text:style-name="P563">per gli ambulatori che svolgono esclusivamente attività di medicina di laboratorio</text:p>
      <text:p text:style-name="P384"/>
      <text:p text:style-name="P384"><text:tab/></text:p>
      <text:p text:style-name="P294"><text:span text:style-name="T81">◻ </text:span><text:span text:style-name="T60">di essere in possesso di <text:s/>laurea specialistica in: a) biologia o equipollente b) chimica o equipollente rilasciata da ____________________________________________ il ____________________________</text:span></text:p>
      <text:p text:style-name="P384">oppure</text:p>
      <text:p text:style-name="P384"/>
      <text:p text:style-name="P600"><text:span text:style-name="T81">◻</text:span><text:span text:style-name="T83"> </text:span><text:span text:style-name="T65">di aver svolto per almeno cinque anni attività di direzione tecnico sanitaria presso i seguenti enti o</text:span><text:span text:style-name="T60"> strutture sanitarie pubbliche e private <text:tab/><text:tab/><text:tab/><text:tab/><text:tab/><text:tab/><text:tab/><text:tab/><text:tab/></text:span></text:p>
      <text:p text:style-name="P346"/>
      <text:p text:style-name="P346"/>
      <text:p text:style-name="P653">per le strutture di riabilitazione per i tossicodipendenti </text:p>
      <text:p text:style-name="P653"/>
      <text:p text:style-name="P649"/>
      <text:p text:style-name="P294"><text:span text:style-name="T81">◻ </text:span><text:span text:style-name="T60">di essere in possesso del diploma di laurea magistrale in medicina o psicologia <text:s/></text:span><text:span text:style-name="T65">rilasciata </text:span><text:span text:style-name="T60">da ___________________________________________ il ____________________________</text:span></text:p>
      <text:p text:style-name="P346"/>
      <text:p text:style-name="P346"/>
      <text:p text:style-name="P384">e</text:p>
      <text:p text:style-name="P384"/>
      <text:p text:style-name="P294"><text:span text:style-name="T81">◻</text:span><text:span text:style-name="T83"> </text:span><text:span text:style-name="T65">esperienza </text:span><text:span text:style-name="T60"><text:tab/>lavorativa, almeno <text:s/>biennale, in comunità residenziali o semiresidenziali per tossicodipende</text:span><text:span text:style-name="T61">n</text:span><text:span text:style-name="T60">ti, a gestione pubblica o privata <text:s text:c="126"/><text:tab/><text:tab/><text:tab/><text:tab/><text:tab/><text:tab/><text:tab/></text:span></text:p>
      <text:p text:style-name="P653">per le strutture residenziali psichiatriche</text:p>
      <text:p text:style-name="P653"/>
      <text:p text:style-name="P649"/>
      <text:p text:style-name="P294"><text:span text:style-name="T83">◻ </text:span><text:span text:style-name="T65">di essere in possesso di <text:s/>laurea specialistica in: psichiatria o equipollenti rilasciata </text:span><text:span text:style-name="T60">da ___________________________________________ il ____________________________</text:span></text:p>
      <text:p text:style-name="P346"/>
      <text:p text:style-name="P384"/>
      <text:p text:style-name="P384"/>
      <text:p text:style-name="P346"/>
      <text:p text:style-name="P554"/>
      <text:p text:style-name="P554"/>
      <text:p text:style-name="P384"/>
      <text:p text:style-name="P501">DICHIARA INOLTRE:</text:p>
      <text:p text:style-name="P501"/>
      <text:p text:style-name="P294"><text:span text:style-name="T26">di non essere proprietario, comproprietario, socio o azionista della società che gestisce la struttura</text:span><text:span text:style-name="T41"><text:note text:id="ftn36" text:note-class="footnote"><text:note-citation>36</text:note-citation><text:note-body><text:p text:style-name="P770"><text:s text:c="3"/>Escluse le strutture ambulatoriali monospecialistiche</text:p></text:note-body></text:note></text:span><text:span text:style-name="T26">;</text:span></text:p>
      <text:p text:style-name="P122"/>
      <text:p text:style-name="P405">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346"/>
      <text:p text:style-name="P346"><text:s/></text:p>
      <text:p text:style-name="P346"/>
      <text:p text:style-name="P346"/>
      <text:p text:style-name="P346"/>
      <text:p text:style-name="P346"><text:s text:c="556"/></text:p>
      <text:p text:style-name="P294"><text:span text:style-name="T60">data <text:tab/>_________________________ <text:tab/>firma</text:span><text:span text:style-name="T75"><text:note text:id="ftn37" text:note-class="footnote"><text:note-citation>37</text:note-citation><text:note-body><text:p text:style-name="P803"><text:span text:style-name="T79"><text:tab/> </text:span><text:span text:style-name="T70">Ai sensi dell’art. 38, comma 3, del D.P.R. 445 del 28 dicembre 2000, la dichiarazione è sottoscritta dall’interessato in presenza del dipendente addetto ovvero sottoscritta e presentata o inviata unitamente a copia fotostatica non autenticata di un documento di identità del sottoscrittore.</text:span></text:p></text:note-body></text:note></text:span><text:span text:style-name="T60"> </text:span><text:span text:style-name="T72"><text:tab/></text:span><text:span text:style-name="T60">___________________________________________ </text:span></text:p>
      <text:p text:style-name="P713"/>
      <table:table table:name="Tabella11" table:style-name="Tabella11">
        <table:table-column table:style-name="Tabella11.A"/>
        <table:table-row table:style-name="Tabella11.1">
          <table:table-cell table:style-name="Tabella11.A1" office:value-type="string">
            <text:p text:style-name="P14">MODELLO 7</text:p>
            <text:p text:style-name="P15">Dichiarazione sostitutiva</text:p>
            <text:p text:style-name="P15">mantenimento requisiti </text:p>
          </table:table-cell>
        </table:table-row>
      </table:table>
      <text:p text:style-name="P603"><text:span text:style-name="T27">A</text:span><text:span text:style-name="T26">l <text:s/>Comune d</text:span><text:span text:style-name="T60">i ________________________________</text:span></text:p>
      <text:p text:style-name="P202"/>
      <text:p text:style-name="P809"><text:span text:style-name="T52">Il/la sottoscritto/</text:span><text:span text:style-name="T87">a ________________________________________________________________________</text:span></text:p>
      <text:p text:style-name="P750"/>
      <text:p text:style-name="P810"><text:span text:style-name="T52">nato/a a </text:span><text:span text:style-name="T87">_______________________________________</text:span><text:span text:style-name="T52"> il </text:span>__________________________________________</text:p>
      <text:p text:style-name="P810"/>
      <text:p text:style-name="P810"><text:span text:style-name="T52">residente a </text:span><text:span text:style-name="T87">_____________________________________________________________________________</text:span></text:p>
      <text:p text:style-name="P749">(indirizzo completo)</text:p>
      <text:p text:style-name="P752"/>
      <text:p text:style-name="P811"><text:span text:style-name="T52">codice fiscale</text:span><text:span text:style-name="T87"> _____________________________</text:span><text:span text:style-name="T52"> recapito telefonico</text:span><text:span text:style-name="T87"> ______________________________</text:span></text:p>
      <text:p text:style-name="P751"/>
      <text:p text:style-name="P812"><text:span text:style-name="T15">in qualità di </text:span><text:span text:style-name="T87">_____________________________________________________________________________</text:span></text:p>
      <text:p text:style-name="P718">(titolare/legale rappresentante)</text:p>
      <text:p text:style-name="P720"/>
      <text:p text:style-name="P813"><text:span text:style-name="T15">di </text:span><text:span text:style-name="T87">____________________________________________________________________________________</text:span></text:p>
      <text:p text:style-name="P719">(ragione sociale o denominazione completa)</text:p>
      <text:p text:style-name="P720"/>
      <text:p text:style-name="P813"><text:span text:style-name="T15">con sede legale in </text:span><text:span text:style-name="T87">_______________________________________________________________________</text:span></text:p>
      <text:p text:style-name="P719">(indirizzo completo)</text:p>
      <text:p text:style-name="P721"/>
      <text:p text:style-name="P814"><text:span text:style-name="T15">codice fiscale/partita IVA </text:span><text:span text:style-name="T87">__________________________________________________________________</text:span></text:p>
      <text:p text:style-name="P819"/>
      <text:p text:style-name="P815"><text:span text:style-name="T15">in possesso di autorizzazione all’esercizio di attività sanitaria rilasciata dal Comune di</text:span><text:span text:style-name="T87"> __________________</text:span><text:span text:style-name="T15"> <text:s text:c="127"/></text:span></text:p>
      <text:p text:style-name="P722"/>
      <text:p text:style-name="P815"><text:span text:style-name="T15">per la struttura privata denominat</text:span><text:span text:style-name="T16">a </text:span><text:span text:style-name="T87">__________________________________________________________</text:span></text:p>
      <text:p text:style-name="P745"/>
      <text:p text:style-name="P816"><text:span text:style-name="T52">ubicata nella/e seguente/i sede/i <text:s text:c="3"/></text:span><text:span text:style-name="T87">__________________________________________________________</text:span><text:span text:style-name="T52"> <text:s text:c="8"/></text:span></text:p>
      <text:p text:style-name="P749">(indirizzo completo)</text:p>
      <text:p text:style-name="P749"/>
      <text:p text:style-name="P816"><text:span text:style-name="T52">telefono</text:span><text:span text:style-name="T87"> _____________________________________ </text:span><text:span text:style-name="T52">fax <text:s/></text:span><text:span text:style-name="T87">____________________________ </text:span><text:span text:style-name="T52"><text:s text:c="10"/></text:span></text:p>
      <text:p text:style-name="P746"/>
      <text:p text:style-name="P816"><text:span text:style-name="T52">indirizzo Pec </text:span><text:span text:style-name="T87">___________________________________________________________________________ </text:span></text:p>
      <text:p text:style-name="P746"/>
      <text:p text:style-name="P816"><text:span text:style-name="T57">indirizzo email </text:span><text:span text:style-name="T87">__________________________________________________________________________ </text:span></text:p>
      <text:p text:style-name="P746"/>
      <text:p text:style-name="P746"/>
      <text:p text:style-name="P746"/>
      <text:p text:style-name="P746">Per l'erogazione delle prestazioni di:</text:p>
      <text:p text:style-name="P746"/>
      <text:p text:style-name="P816"><draw:custom-shape text:anchor-type="paragraph" draw:z-index="33" draw:name="Immagine 25"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specialistica e diagnostica ambulatoriale(B)</text:span></text:p>
      <text:p text:style-name="P746"/>
      <text:p text:style-name="P816"><text:span text:style-name="T52">nella/e seguente/i tipologia/e di struttura</text:span><text:span text:style-name="T45"><text:note text:id="ftn38" text:note-class="footnote"><text:note-citation>38</text:note-citation><text:note-body><text:p text:style-name="P710"><text:tab/>Indicare la/le tipologia/e di Struttura individuata/e fra quelle indicate nell'allegata tabella 1 il cui codice inizia con la lettera B1. In caso di B2 indicare le disabilità</text:p></text:note-body></text:note></text:span><text:span text:style-name="T52"> </text:span><text:span text:style-name="T87">_____________________________ </text:span></text:p>
      <text:p text:style-name="P747"/>
      <text:p text:style-name="P746"><text:soft-page-break/></text:p>
      <text:p text:style-name="P817"><text:span text:style-name="T52">per le seguenti discipline</text:span><text:span text:style-name="T45"><text:note text:id="ftn39" text:note-class="footnote"><text:note-citation>39</text:note-citation><text:note-body><text:p text:style-name="P702"><text:tab/>Indicare le discipline individuate fra quelle indicate nell'allegata tabella 2. In caso di B2 non indicare le discipline </text:p></text:note-body></text:note></text:span><text:span text:style-name="T52"><text:tab/>attività</text:span><text:span text:style-name="T45"><text:note text:id="ftn40" text:note-class="footnote"><text:note-citation>40</text:note-citation><text:note-body><text:p text:style-name="P703"><text:tab/>Indicare le attività ricomprese nell'allegata tabella 3 il cui codice inizia con la lettera B1. In caso di B2 indicare le disabilità</text:p></text:note-body></text:note></text:span></text:p>
      <text:p text:style-name="P748"/>
      <text:p text:style-name="P820">_____________________________ <text:tab/><text:tab/><text:tab/>_____________________________ </text:p>
      <text:p text:style-name="P821">_____________________________ <text:tab/><text:tab/><text:tab/>_____________________________ _____________________________ <text:tab/><text:tab/><text:tab/>_____________________________ </text:p>
      <text:p text:style-name="P821">_____________________________ <text:tab/><text:tab/><text:tab/>_____________________________</text:p>
      <text:p text:style-name="P821"/>
      <text:p text:style-name="P821"/>
      <text:p text:style-name="P818"><draw:custom-shape text:anchor-type="paragraph" draw:z-index="12" draw:name="Immagine 26"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ricovero a ciclo continuativo e diurno per acuti</text:span><text:span text:style-name="T58"> </text:span><text:span text:style-name="T57">(C)</text:span></text:p>
      <text:p text:style-name="P746"/>
      <text:p text:style-name="P816"><text:span text:style-name="T52">nella/e seguente/i tipologia/e di struttura</text:span><text:span text:style-name="T45"><text:note text:id="ftn41" text:note-class="footnote"><text:note-citation>41</text:note-citation><text:note-body><text:p text:style-name="P704"><text:tab/>Indicare la/le tipologia/e di Struttura individuata/e fra quelle indicate nell'allegata tabella 1 il cui codice inizia con la lettera C.</text:p></text:note-body></text:note></text:span><text:span text:style-name="T52"> </text:span><text:span text:style-name="T87">_____________________________ </text:span></text:p>
      <text:p text:style-name="P746"/>
      <text:p text:style-name="P746"/>
      <text:p text:style-name="P817"><text:span text:style-name="T52">per le seguenti discipline</text:span><text:span text:style-name="T45"><text:note text:id="ftn42" text:note-class="footnote"><text:note-citation>42</text:note-citation><text:note-body><text:p text:style-name="P705"><text:tab/>Indicare le discipline individuate fra quelle indicate nell'allegata tabella 2</text:p></text:note-body></text:note></text:span><text:span text:style-name="T52"><text:tab/>attività</text:span><text:span text:style-name="T45"><text:note text:id="ftn43" text:note-class="footnote"><text:note-citation>43</text:note-citation><text:note-body><text:p text:style-name="P706"><text:tab/>Indicare le attività ricomprese nell'allegata tabella 3 il cui codice inizia con la lettera C. </text:p></text:note-body></text:note></text:span></text:p>
      <text:p text:style-name="P748"/>
      <text:p text:style-name="P820">_____________________________ <text:tab/><text:tab/><text:tab/>_____________________________ </text:p>
      <text:p text:style-name="P820">_____________________________ <text:tab/><text:tab/><text:tab/>_____________________________ _____________________________ <text:tab/><text:tab/><text:tab/>_____________________________ </text:p>
      <text:p text:style-name="P820">_____________________________ <text:tab/><text:tab/><text:tab/>_____________________________ </text:p>
      <text:p text:style-name="P753"/>
      <text:p text:style-name="P754">per un totale di posti letto <text:s/>___________</text:p>
      <text:p text:style-name="P754"/>
      <text:p text:style-name="P757">in caso di riabilitazione indicare i codici trattati (codice 56, codice 75)</text:p>
      <text:p text:style-name="P755">_____________________________________________________________________</text:p>
      <text:p text:style-name="P754"/>
      <text:p text:style-name="P754"/>
      <text:p text:style-name="P754"/>
      <text:p text:style-name="P816"><draw:custom-shape text:anchor-type="paragraph" draw:z-index="15" draw:name="Immagine 27" draw:style-name="gr5" draw:text-style-name="P826" svg:width="0.539cm" svg:height="0.539cm" svg:x="-0.67cm" svg:y="0cm"><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ricovero a ciclo continuativo e diurno in fase post-acuta</text:span><text:span text:style-name="T58"> </text:span><text:span text:style-name="T57">(D)</text:span></text:p>
      <text:p text:style-name="P746"/>
      <text:p text:style-name="P816"><text:span text:style-name="T52">nella/e seguente/i tipologia/e di struttura</text:span><text:span text:style-name="T45"><text:note text:id="ftn44" text:note-class="footnote"><text:note-citation>44</text:note-citation><text:note-body><text:p text:style-name="P711"><text:tab/>Indicare la/le tipologia/e di Struttura individuata/e fra quelle indicate nell'allegata tabella 1 il cui codice inizia con la lettera D.</text:p></text:note-body></text:note></text:span><text:span text:style-name="T52"> </text:span><text:span text:style-name="T87">_____________________________ </text:span></text:p>
      <text:p text:style-name="P822"/>
      <text:p text:style-name="P816"><text:span text:style-name="T87">attività</text:span><text:span text:style-name="T78"><text:note text:id="ftn45" text:note-class="footnote"><text:note-citation>45</text:note-citation><text:note-body><text:p text:style-name="P805"><text:tab/><text:span text:style-name="T70">Indicare le attività ricomprese nell'allegata tabella 3 il cui codice inizia con la lettera D</text:span></text:p></text:note-body></text:note></text:span><text:span text:style-name="T87"> ________________________________________________________</text:span></text:p>
      <text:p text:style-name="P746"/>
      <text:p text:style-name="P816"><text:span text:style-name="T57">per un n. posti diurno ___________<text:tab/> n. </text:span><text:span text:style-name="T59">ciclo continuativo ______________</text:span></text:p>
      <text:p text:style-name="P758"/>
      <text:p text:style-name="P823"/>
      <text:p text:style-name="P759">Se D1 indicare disabilità trattate <text:s text:c="121"/></text:p>
      <text:p text:style-name="P758"/>
      <text:p text:style-name="P756">(indicare se eseguite prestazioni ex art. 26)</text:p>
      <text:p text:style-name="P744"/>
      <text:p text:style-name="P744"/>
      <text:p text:style-name="P744"/>
      <text:p text:style-name="P743">ai sensi e per gli effetti di cui all’art. 47 del D.P.R. n. 445 del 28.12.2000, sotto la propria responsabilità e consapevole della responsabilità penale cui può andare incontro per dichiarazioni non veritiere, di formazione o uso di atti falsi così come disposto dagli artt. 75 e 76 del citato D.P.R. n. 445/2000 </text:p>
      <text:p text:style-name="P726"/>
      <text:p text:style-name="P203">DICHIARA</text:p>
      <text:p text:style-name="P202"/>
      <text:p text:style-name="P601"><text:span text:style-name="T26">che la struttura ha mantenuto i requisiti previsti dal regolamento n. 79/R/2016</text:span><text:span text:style-name="T73"> ss.mm.ii..</text:span></text:p>
      <text:p text:style-name="P579"><text:soft-page-break/><text:s/></text:p>
      <text:p text:style-name="P789">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789"/>
      <text:p text:style-name="P789"/>
      <text:p text:style-name="P790"><text:s/></text:p>
      <text:p text:style-name="P824"><text:span text:style-name="T39">Data </text:span><text:span text:style-name="T40"><text:tab/></text:span><text:span text:style-name="T39"><text:tab/></text:span><text:span text:style-name="T40"><text:tab/></text:span></text:p>
      <text:p text:style-name="P785"/>
      <text:p text:style-name="P825"><text:span text:style-name="T39">Firma</text:span><text:span text:style-name="T43"><text:note text:id="ftn46" text:note-class="footnote"><text:note-citation>46</text:note-citation><text:note-body><text:p text:style-name="P712"><text:tab/>Ai sensi dell’art. 38, comma 3, del D.P.R. 445 del 28 dicembre 2000, la dichiarazione è sottoscritta dall’interessato in presenza del dipendente addetto ovvero sottoscritta e presentata o inviata unitamente a copia fotostatica non autenticata di un documento di identità del sottoscrittore</text:p></text:note-body></text:note></text:span></text:p>
      <text:p text:style-name="P786">___________________________ <text:s text:c="40"/>______________________________________</text:p>
      <text:p text:style-name="P202"/>
      <text:p text:style-name="P204"/>
      <text:p text:style-name="P19"/>
      <text:p text:style-name="P159">Istruzioni per la compilazione </text:p>
      <text:p text:style-name="P141"/>
      <text:list xml:id="list161911735380446" text:continue-list="list161911523483568" text:style-name="WWNum1">
        <text:list-item>
          <text:p text:style-name="P714">Compilare solo le parti di interesse;</text:p>
        </text:list-item>
        <text:list-item>
          <text:p text:style-name="P715">indicare tutte le sedi del presidio; </text:p>
        </text:list-item>
        <text:list-item>
          <text:p text:style-name="P715">per ciascuna sede, riportare la/le tipologie presenti e per ciascuna tipologia, gli elementi richiesti (disciplina, attività svolta, n. posti complessivi). Le righe contenenti le informazioni di dettaglio possono essere duplicate;</text:p>
        </text:list-item>
        <text:list-item>
          <text:p text:style-name="P730">in presenza di più discipline, indicare le attività per ciascuna disciplina;</text:p>
        </text:list-item>
      </text:list>
      <text:p text:style-name="P137">per le tipologie B2 e D1 indicare SOLO le disabilità</text:p>
      <text:p text:style-name="P11"/>
      <text:p text:style-name="P12">Per la corretta compilazione riferirsi alle tabelle allegate </text:p>
      <text:p text:style-name="P12"/>
      <text:p text:style-name="P12"/>
      <text:p text:style-name="P739"/>
      <text:p text:style-name="P151">Tabella 1: tipologie di struttura in relazione al regime di erogazione delle prestazioni</text:p>
      <text:p text:style-name="P508"/>
      <text:p text:style-name="P508"/>
      <table:table table:name="Tabella12" table:style-name="Tabella12">
        <table:table-column table:style-name="Tabella12.A"/>
        <table:table-column table:style-name="Tabella12.B"/>
        <table:table-row table:style-name="Tabella12.1">
          <table:table-cell table:style-name="Tabella12.A1" office:value-type="string">
            <text:p text:style-name="P575">CODICE</text:p>
          </table:table-cell>
          <table:table-cell table:style-name="Tabella12.B1" office:value-type="string">
            <text:p text:style-name="P575">DESCRIZIONE</text:p>
          </table:table-cell>
        </table:table-row>
        <table:table-row table:style-name="Tabella12.2">
          <table:table-cell table:style-name="Tabella12.A2" office:value-type="string">
            <text:p text:style-name="P576">B</text:p>
          </table:table-cell>
          <table:table-cell table:style-name="Tabella12.B2" office:value-type="string">
            <text:p text:style-name="P576">REQUISITI ORGANIZZATIVI, STRUTTURALI E TECNOLOGICI SPECIFICI PRESTAZIONI AMBULATORIALI</text:p>
          </table:table-cell>
        </table:table-row>
        <table:table-row table:style-name="Tabella12.1">
          <table:table-cell table:style-name="Tabella12.A3" office:value-type="string">
            <text:p text:style-name="P576">B1.1</text:p>
          </table:table-cell>
          <table:table-cell table:style-name="Tabella12.B3" office:value-type="string">
            <text:p text:style-name="P576">Medicina di Laboratorio</text:p>
          </table:table-cell>
        </table:table-row>
        <table:table-row table:style-name="Tabella12.1">
          <table:table-cell table:style-name="Tabella12.A4" office:value-type="string">
            <text:p text:style-name="P576">B1.2</text:p>
          </table:table-cell>
          <table:table-cell table:style-name="Tabella12.B4" office:value-type="string">
            <text:p text:style-name="P576">Radiologia Diagnostica ed Interventistica</text:p>
          </table:table-cell>
        </table:table-row>
        <table:table-row table:style-name="Tabella12.1">
          <table:table-cell table:style-name="Tabella12.A5" office:value-type="string">
            <text:p text:style-name="P576">B1.3</text:p>
          </table:table-cell>
          <table:table-cell table:style-name="Tabella12.B5" office:value-type="string">
            <text:p text:style-name="P576">Medicina Nucleare</text:p>
          </table:table-cell>
        </table:table-row>
        <table:table-row table:style-name="Tabella12.1">
          <table:table-cell table:style-name="Tabella12.A6" office:value-type="string">
            <text:p text:style-name="P576">B1.4</text:p>
          </table:table-cell>
          <table:table-cell table:style-name="Tabella12.B6" office:value-type="string">
            <text:p text:style-name="P576">Cardiologia</text:p>
          </table:table-cell>
        </table:table-row>
        <table:table-row table:style-name="Tabella12.1">
          <table:table-cell table:style-name="Tabella12.A7" office:value-type="string">
            <text:p text:style-name="P576">B1.5</text:p>
          </table:table-cell>
          <table:table-cell table:style-name="Tabella12.B7" office:value-type="string">
            <text:p text:style-name="P576">Attività di Endoscopia</text:p>
          </table:table-cell>
        </table:table-row>
        <table:table-row table:style-name="Tabella12.1">
          <table:table-cell table:style-name="Tabella12.A8" office:value-type="string">
            <text:p text:style-name="P576">B1.6</text:p>
          </table:table-cell>
          <table:table-cell table:style-name="Tabella12.B8" office:value-type="string">
            <text:p text:style-name="P576">Radioterapia</text:p>
          </table:table-cell>
        </table:table-row>
        <table:table-row table:style-name="Tabella12.1">
          <table:table-cell table:style-name="Tabella12.A9" office:value-type="string">
            <text:p text:style-name="P576">B1.7</text:p>
          </table:table-cell>
          <table:table-cell table:style-name="Tabella12.B9" office:value-type="string">
            <text:p text:style-name="P576">Attività di Chirurgia Ambulatoriale</text:p>
          </table:table-cell>
        </table:table-row>
        <table:table-row table:style-name="Tabella12.1">
          <table:table-cell table:style-name="Tabella12.A10" office:value-type="string">
            <text:p text:style-name="P576">B1.8</text:p>
          </table:table-cell>
          <table:table-cell table:style-name="Tabella12.B10" office:value-type="string">
            <text:p text:style-name="P576">Attività di Dialisi</text:p>
          </table:table-cell>
        </table:table-row>
        <table:table-row table:style-name="Tabella12.1">
          <table:table-cell table:style-name="Tabella12.A11" office:value-type="string">
            <text:p text:style-name="P576">B1.9</text:p>
          </table:table-cell>
          <table:table-cell table:style-name="Tabella12.B11" office:value-type="string">
            <text:p text:style-name="P576">Attività di Medicina Fisica e Riabilitazione</text:p>
          </table:table-cell>
        </table:table-row>
        <table:table-row table:style-name="Tabella12.1">
          <table:table-cell table:style-name="Tabella12.A12" office:value-type="string">
            <text:p text:style-name="P576">B1.10</text:p>
          </table:table-cell>
          <table:table-cell table:style-name="Tabella12.B12" office:value-type="string">
            <text:p text:style-name="P576">Odontoiatria</text:p>
          </table:table-cell>
        </table:table-row>
        <table:table-row table:style-name="Tabella12.1">
          <table:table-cell table:style-name="Tabella12.A13" office:value-type="string">
            <text:p text:style-name="P576">B1.11</text:p>
          </table:table-cell>
          <table:table-cell table:style-name="Tabella12.B13" office:value-type="string">
            <text:p text:style-name="P576">Attività di Procreazione medicalmente assistita</text:p>
          </table:table-cell>
        </table:table-row>
        <table:table-row table:style-name="Tabella12.1">
          <table:table-cell table:style-name="Tabella12.A14" office:value-type="string">
            <text:p text:style-name="P576">B1.12</text:p>
          </table:table-cell>
          <table:table-cell table:style-name="Tabella12.B14" office:value-type="string">
            <text:p text:style-name="P576">Medicina dello sport</text:p>
          </table:table-cell>
        </table:table-row>
        <table:table-row table:style-name="Tabella12.1">
          <table:table-cell table:style-name="Tabella12.A15" office:value-type="string">
            <text:p text:style-name="P576">B1.13</text:p>
          </table:table-cell>
          <table:table-cell table:style-name="Tabella12.B15" office:value-type="string">
            <text:p text:style-name="P576">Strutture di genetica medica</text:p>
          </table:table-cell>
        </table:table-row>
        <table:table-row table:style-name="Tabella12.1">
          <table:table-cell table:style-name="Tabella12.A16" office:value-type="string">
            <text:p text:style-name="P576">B1.14</text:p>
          </table:table-cell>
          <table:table-cell table:style-name="Tabella12.B16" office:value-type="string">
            <text:p text:style-name="P576">Struttura di medicina trasfusionale</text:p>
          </table:table-cell>
        </table:table-row>
        <table:table-row table:style-name="Tabella12.1">
          <table:table-cell table:style-name="Tabella12.A17" office:value-type="string">
            <text:p text:style-name="P576">B1.15</text:p>
          </table:table-cell>
          <table:table-cell table:style-name="Tabella12.B17" office:value-type="string">
            <text:p text:style-name="P576">Medicina Iperbarica</text:p>
          </table:table-cell>
        </table:table-row>
        <table:table-row table:style-name="Tabella12.1">
          <table:table-cell table:style-name="Tabella12.A18" office:value-type="string">
            <text:p text:style-name="P576">B2.1</text:p>
          </table:table-cell>
          <table:table-cell table:style-name="Tabella12.B18" office:value-type="string">
            <text:p text:style-name="P576">Centro ambulatoriale di Recupero e Riabilitazione Funzionale</text:p>
          </table:table-cell>
        </table:table-row>
        <table:table-row table:style-name="Tabella12.1">
          <table:table-cell table:style-name="Tabella12.A19" office:value-type="string">
            <text:p text:style-name="P576">B2.2</text:p>
          </table:table-cell>
          <table:table-cell table:style-name="Tabella12.B19" office:value-type="string">
            <text:p text:style-name="P576">Centro di Salute Mentale</text:p>
          </table:table-cell>
        </table:table-row>
        <table:table-row table:style-name="Tabella12.1">
          <table:table-cell table:style-name="Tabella12.A20" office:value-type="string">
            <text:p text:style-name="P576">B2.3</text:p>
          </table:table-cell>
          <table:table-cell table:style-name="Tabella12.B20" office:value-type="string">
            <text:p text:style-name="P576">Consultorio Familiare</text:p>
          </table:table-cell>
        </table:table-row>
        <table:table-row table:style-name="Tabella12.21">
          <table:table-cell table:style-name="Tabella12.A21" office:value-type="string">
            <text:p text:style-name="P576">B2.4</text:p>
          </table:table-cell>
          <table:table-cell table:style-name="Tabella12.B21" office:value-type="string">
            <text:p text:style-name="P576">Presidi per il trattamento delle dipendenze (SERD): centro ambulatoriale</text:p>
          </table:table-cell>
        </table:table-row>
        <table:table-row table:style-name="Tabella12.22">
          <table:table-cell table:style-name="Tabella12.A22" office:value-type="string">
            <text:p text:style-name="P576">B2.5</text:p>
          </table:table-cell>
          <table:table-cell table:style-name="Tabella12.B22" office:value-type="string">
            <text:p text:style-name="P576">Casa della Salute</text:p>
          </table:table-cell>
        </table:table-row>
        <table:table-row table:style-name="Tabella12.22">
          <table:table-cell table:style-name="Tabella12.A23" office:value-type="string">
            <text:p text:style-name="P576">B2.6</text:p>
          </table:table-cell>
          <table:table-cell table:style-name="Tabella12.B23" office:value-type="string">
            <text:p text:style-name="P576">Cure domiciliari</text:p>
          </table:table-cell>
        </table:table-row>
        <table:table-row table:style-name="Tabella12.24">
          <table:table-cell table:style-name="Tabella12.A24" office:value-type="string">
            <text:p text:style-name="P576">C1</text:p>
          </table:table-cell>
          <table:table-cell table:style-name="Tabella12.B24" office:value-type="string">
            <text:p text:style-name="P576">Pronto Soccorso Ospedaliero</text:p>
          </table:table-cell>
        </table:table-row>
        <table:table-row table:style-name="Tabella12.25">
          <table:table-cell table:style-name="Tabella12.A25" office:value-type="string">
            <text:p text:style-name="P576">C2</text:p>
          </table:table-cell>
          <table:table-cell table:style-name="Tabella12.B25" office:value-type="string">
            <text:p text:style-name="P576">Terapia Intensiva e subintensiva</text:p>
          </table:table-cell>
        </table:table-row>
        <table:table-row table:style-name="Tabella12.26">
          <table:table-cell table:style-name="Tabella12.A26" office:value-type="string">
            <text:p text:style-name="P576">C3</text:p>
          </table:table-cell>
          <table:table-cell table:style-name="Tabella12.B26" office:value-type="string">
            <text:p text:style-name="P576">Area di degenza</text:p>
          </table:table-cell>
        </table:table-row>
        <table:table-row table:style-name="Tabella12.27">
          <table:table-cell table:style-name="Tabella12.A27" office:value-type="string">
            <text:p text:style-name="P576">C4</text:p>
          </table:table-cell>
          <table:table-cell table:style-name="Tabella12.B27" office:value-type="string">
            <text:p text:style-name="P576">Radiologia interventistica</text:p>
          </table:table-cell>
        </table:table-row>
        <table:table-row table:style-name="Tabella12.28">
          <table:table-cell table:style-name="Tabella12.A28" office:value-type="string">
            <text:p text:style-name="P576">C5</text:p>
          </table:table-cell>
          <table:table-cell table:style-name="Tabella12.B28" office:value-type="string">
            <text:p text:style-name="P576">Punto nascita-blocco parto</text:p>
          </table:table-cell>
        </table:table-row>
        <table:table-row table:style-name="Tabella12.29">
          <table:table-cell table:style-name="Tabella12.A29" office:value-type="string">
            <text:p text:style-name="P576">C6</text:p>
          </table:table-cell>
          <table:table-cell table:style-name="Tabella12.B29" office:value-type="string">
            <text:p text:style-name="P576">Blocco operatorio</text:p>
          </table:table-cell>
        </table:table-row>
        <table:table-row table:style-name="Tabella12.30">
          <table:table-cell table:style-name="Tabella12.A30" office:value-type="string">
            <text:p text:style-name="P576">C7</text:p>
          </table:table-cell>
          <table:table-cell table:style-name="Tabella12.B30" office:value-type="string">
            <text:p text:style-name="P576">Cardiologia invasiva</text:p>
          </table:table-cell>
        </table:table-row>
        <table:table-row table:style-name="Tabella12.31">
          <table:table-cell table:style-name="Tabella12.A31" office:value-type="string">
            <text:p text:style-name="P576">C8</text:p>
          </table:table-cell>
          <table:table-cell table:style-name="Tabella12.B31" office:value-type="string">
            <text:p text:style-name="P576">Servizio psichiatrico di diagnosi e cura</text:p>
          </table:table-cell>
        </table:table-row>
        <table:table-row table:style-name="Tabella12.32">
          <table:table-cell table:style-name="Tabella12.A32" office:value-type="string">
            <text:p text:style-name="P576">C9</text:p>
          </table:table-cell>
          <table:table-cell table:style-name="Tabella12.B32" office:value-type="string">
            <text:p text:style-name="P576">Anatomia patologica</text:p>
          </table:table-cell>
        </table:table-row>
        <table:table-row table:style-name="Tabella12.33">
          <table:table-cell table:style-name="Tabella12.A33" office:value-type="string">
            <text:p text:style-name="P576">C10</text:p>
          </table:table-cell>
          <table:table-cell table:style-name="Tabella12.B33" office:value-type="string">
            <text:p text:style-name="P576">Gestione farmaci e materiale sanitario</text:p>
          </table:table-cell>
        </table:table-row>
        <table:table-row table:style-name="Tabella12.34">
          <table:table-cell table:style-name="Tabella12.A34" office:value-type="string">
            <text:p text:style-name="P576">C11</text:p>
          </table:table-cell>
          <table:table-cell table:style-name="Tabella12.B34" office:value-type="string">
            <text:p text:style-name="P576">Servizio di sterilizzazione</text:p>
          </table:table-cell>
        </table:table-row>
        <table:table-row table:style-name="Tabella12.35">
          <table:table-cell table:style-name="Tabella12.A35" office:value-type="string">
            <text:p text:style-name="P576">C12</text:p>
          </table:table-cell>
          <table:table-cell table:style-name="Tabella12.B35" office:value-type="string">
            <text:p text:style-name="P576">Servizio di sanificazione attrezzature, arredi e disinfestazione</text:p>
          </table:table-cell>
        </table:table-row>
        <table:table-row table:style-name="Tabella12.36">
          <table:table-cell table:style-name="Tabella12.A36" office:value-type="string">
            <text:p text:style-name="P576">C13</text:p>
          </table:table-cell>
          <table:table-cell table:style-name="Tabella12.B36" office:value-type="string">
            <text:p text:style-name="P576">Servizio cucina - dispensa</text:p>
          </table:table-cell>
        </table:table-row>
        <table:table-row table:style-name="Tabella12.37">
          <table:table-cell table:style-name="Tabella12.A37" office:value-type="string">
            <text:p text:style-name="P576">C14</text:p>
          </table:table-cell>
          <table:table-cell table:style-name="Tabella12.B37" office:value-type="string">
            <text:p text:style-name="P576">Servizio lavanderia - guardaroba</text:p>
          </table:table-cell>
        </table:table-row>
        <table:table-row table:style-name="Tabella12.38">
          <table:table-cell table:style-name="Tabella12.A38" office:value-type="string">
            <text:p text:style-name="P576">C15</text:p>
          </table:table-cell>
          <table:table-cell table:style-name="Tabella12.B38" office:value-type="string">
            <text:p text:style-name="P576">Servizio mortuario</text:p>
          </table:table-cell>
        </table:table-row>
        <table:table-row table:style-name="Tabella12.39">
          <table:table-cell table:style-name="Tabella12.A39" office:value-type="string">
            <text:p text:style-name="P576">C16</text:p>
          </table:table-cell>
          <table:table-cell table:style-name="Tabella12.B39" office:value-type="string">
            <text:p text:style-name="P576">Centro trapianti</text:p>
          </table:table-cell>
        </table:table-row>
        <table:table-row table:style-name="Tabella12.40">
          <table:table-cell table:style-name="Tabella12.A40" office:value-type="string">
            <text:p text:style-name="P576">C17</text:p>
          </table:table-cell>
          <table:table-cell table:style-name="Tabella12.B40" office:value-type="string">
            <text:p text:style-name="P576">Medicina Nucleare Terapeutica</text:p>
          </table:table-cell>
        </table:table-row>
        <table:table-row table:style-name="Tabella12.2">
          <table:table-cell table:style-name="Tabella12.A41" office:value-type="string">
            <text:p text:style-name="P576">D1</text:p>
          </table:table-cell>
          <table:table-cell table:style-name="Tabella12.B41" office:value-type="string">
            <text:p text:style-name="P576">Presidi di riabilitazione funzionale dei soggetti portatori di disabilità fisiche, psichiche e sensoriali</text:p>
          </table:table-cell>
        </table:table-row>
        <table:table-row table:style-name="Tabella12.42">
          <table:table-cell table:style-name="Tabella12.A42" office:value-type="string">
            <text:p text:style-name="P576">D.2</text:p>
          </table:table-cell>
          <table:table-cell table:style-name="Tabella12.B42" office:value-type="string">
            <text:p text:style-name="P576">Strutture semiresidenziali di salute mentale: centro diurno psichiatrico</text:p>
          </table:table-cell>
        </table:table-row>
        <text:soft-page-break/>
        <table:table-row table:style-name="Tabella12.43">
          <table:table-cell table:style-name="Tabella12.A43" office:value-type="string">
            <text:p text:style-name="P576">D.3</text:p>
          </table:table-cell>
          <table:table-cell table:style-name="Tabella12.B43" office:value-type="string">
            <text:p text:style-name="P576">Presidi di tutela della salute mentale: struttura residenziale e psichiatrica </text:p>
          </table:table-cell>
        </table:table-row>
        <table:table-row table:style-name="Tabella12.2">
          <table:table-cell table:style-name="Tabella12.A44" office:value-type="string">
            <text:p text:style-name="P576">D.4</text:p>
          </table:table-cell>
          <table:table-cell table:style-name="Tabella12.B44" office:value-type="string">
            <text:p text:style-name="P576">Strutture terapeutiche per persone con disturbi da uso di sostanze e da gioco d'azzardo</text:p>
          </table:table-cell>
        </table:table-row>
        <table:table-row table:style-name="Tabella12.45">
          <table:table-cell table:style-name="Tabella12.A45" office:value-type="string">
            <text:p text:style-name="P576">D.5</text:p>
          </table:table-cell>
          <table:table-cell table:style-name="Tabella12.B45" office:value-type="string">
            <text:p text:style-name="P576">Struttura residenziale per l'esecuzione delle misure di sicurezza (REMS)</text:p>
          </table:table-cell>
        </table:table-row>
        <table:table-row table:style-name="Tabella12.46">
          <table:table-cell table:style-name="Tabella12.A46" office:value-type="string">
            <text:p text:style-name="P576">D.6</text:p>
          </table:table-cell>
          <table:table-cell table:style-name="Tabella12.B46" office:value-type="string">
            <text:p text:style-name="P576">Strutture residenziali per pazienti in fase post-acuta alla dimissione ospedaliera</text:p>
          </table:table-cell>
        </table:table-row>
        <table:table-row table:style-name="Tabella12.2">
          <table:table-cell table:style-name="Tabella12.A47" office:value-type="string">
            <text:p text:style-name="P576">D.7</text:p>
          </table:table-cell>
          <table:table-cell table:style-name="Tabella12.B47" office:value-type="string">
            <text:p text:style-name="P576">Strutture residenziali extraospedaliere a bassa complessità assistenziale (cure intermedie)</text:p>
          </table:table-cell>
        </table:table-row>
        <table:table-row table:style-name="Tabella12.48">
          <table:table-cell table:style-name="Tabella12.A48" office:value-type="string">
            <text:p text:style-name="P576">D.8</text:p>
          </table:table-cell>
          <table:table-cell table:style-name="Tabella12.B48" office:value-type="string">
            <text:p text:style-name="P576">Hospice</text:p>
          </table:table-cell>
        </table:table-row>
      </table:table>
      <text:p text:style-name="P151"/>
      <text:p text:style-name="P151">Tabella 2: elenco delle discipline</text:p>
      <text:p text:style-name="P199"/>
      <text:p text:style-name="P199">Si riportano le discipline di interesse fra quelle indicate nel Decreto del Ministero della Sanità 30 gennaio 1998 e successive modifiche ed integrazioni. Per le discipline equipollenti, si rinvia alla Tabella B del decreto. </text:p>
      <text:p text:style-name="P199"/>
      <table:table table:name="Tabella13" table:style-name="Tabella13">
        <table:table-column table:style-name="Tabella13.A"/>
        <table:table-row table:style-name="Tabella13.1">
          <table:table-cell table:style-name="Tabella13.A1" office:value-type="string">
            <text:p text:style-name="P76">DISCIPLINE</text:p>
          </table:table-cell>
        </table:table-row>
        <table:table-row table:style-name="Tabella13.1">
          <table:table-cell table:style-name="Tabella13.A2" office:value-type="string">
            <text:p text:style-name="P201">allergologia e immunologia</text:p>
          </table:table-cell>
        </table:table-row>
        <table:table-row table:style-name="Tabella13.1">
          <table:table-cell table:style-name="Tabella13.A2" office:value-type="string">
            <text:p text:style-name="P201">anatomia patologica</text:p>
          </table:table-cell>
        </table:table-row>
        <table:table-row table:style-name="Tabella13.1">
          <table:table-cell table:style-name="Tabella13.A2" office:value-type="string">
            <text:p text:style-name="P201">anestesia e rianimazione</text:p>
          </table:table-cell>
        </table:table-row>
        <table:table-row table:style-name="Tabella13.1">
          <table:table-cell table:style-name="Tabella13.A2" office:value-type="string">
            <text:p text:style-name="P201">angiologia</text:p>
          </table:table-cell>
        </table:table-row>
        <table:table-row table:style-name="Tabella13.1">
          <table:table-cell table:style-name="Tabella13.A2" office:value-type="string">
            <text:p text:style-name="P201">audiologia e foniatria</text:p>
          </table:table-cell>
        </table:table-row>
        <table:table-row table:style-name="Tabella13.1">
          <table:table-cell table:style-name="Tabella13.A2" office:value-type="string">
            <text:p text:style-name="P201">biochimica clinica</text:p>
          </table:table-cell>
        </table:table-row>
        <table:table-row table:style-name="Tabella13.1">
          <table:table-cell table:style-name="Tabella13.A2" office:value-type="string">
            <text:p text:style-name="P201">cardiochirurgia</text:p>
          </table:table-cell>
        </table:table-row>
        <table:table-row table:style-name="Tabella13.1">
          <table:table-cell table:style-name="Tabella13.A2" office:value-type="string">
            <text:p text:style-name="P201">cardiologia</text:p>
          </table:table-cell>
        </table:table-row>
        <table:table-row table:style-name="Tabella13.1">
          <table:table-cell table:style-name="Tabella13.A2" office:value-type="string">
            <text:p text:style-name="P201">chimica analitica</text:p>
          </table:table-cell>
        </table:table-row>
        <table:table-row table:style-name="Tabella13.1">
          <table:table-cell table:style-name="Tabella13.A2" office:value-type="string">
            <text:p text:style-name="P201">chirurgia generale</text:p>
          </table:table-cell>
        </table:table-row>
        <table:table-row table:style-name="Tabella13.1">
          <table:table-cell table:style-name="Tabella13.A2" office:value-type="string">
            <text:p text:style-name="P201">chirurgia maxillo-facciale</text:p>
          </table:table-cell>
        </table:table-row>
        <table:table-row table:style-name="Tabella13.1">
          <table:table-cell table:style-name="Tabella13.A2" office:value-type="string">
            <text:p text:style-name="P201">chirurgia pediatrica</text:p>
          </table:table-cell>
        </table:table-row>
        <table:table-row table:style-name="Tabella13.1">
          <table:table-cell table:style-name="Tabella13.A2" office:value-type="string">
            <text:p text:style-name="P201">chirurgia plastica e ricostruttiva</text:p>
          </table:table-cell>
        </table:table-row>
        <table:table-row table:style-name="Tabella13.1">
          <table:table-cell table:style-name="Tabella13.A2" office:value-type="string">
            <text:p text:style-name="P201">chirurgia toracica</text:p>
          </table:table-cell>
        </table:table-row>
        <table:table-row table:style-name="Tabella13.1">
          <table:table-cell table:style-name="Tabella13.A2" office:value-type="string">
            <text:p text:style-name="P201">chirurgia vascolare</text:p>
          </table:table-cell>
        </table:table-row>
        <table:table-row table:style-name="Tabella13.1">
          <table:table-cell table:style-name="Tabella13.A2" office:value-type="string">
            <text:p text:style-name="P201">dermatologia e venerologia</text:p>
          </table:table-cell>
        </table:table-row>
        <table:table-row table:style-name="Tabella13.1">
          <table:table-cell table:style-name="Tabella13.A2" office:value-type="string">
            <text:p text:style-name="P201">ematologia</text:p>
          </table:table-cell>
        </table:table-row>
        <table:table-row table:style-name="Tabella13.1">
          <table:table-cell table:style-name="Tabella13.A2" office:value-type="string">
            <text:p text:style-name="P201">endocrinologia</text:p>
          </table:table-cell>
        </table:table-row>
        <table:table-row table:style-name="Tabella13.1">
          <table:table-cell table:style-name="Tabella13.A2" office:value-type="string">
            <text:p text:style-name="P201">epidemiologia</text:p>
          </table:table-cell>
        </table:table-row>
        <table:table-row table:style-name="Tabella13.1">
          <table:table-cell table:style-name="Tabella13.A2" office:value-type="string">
            <text:p text:style-name="P201">farmacologia e tossicologia clinica</text:p>
          </table:table-cell>
        </table:table-row>
        <table:table-row table:style-name="Tabella13.1">
          <table:table-cell table:style-name="Tabella13.A2" office:value-type="string">
            <text:p text:style-name="P201">gastroenterologia</text:p>
          </table:table-cell>
        </table:table-row>
        <table:table-row table:style-name="Tabella13.1">
          <table:table-cell table:style-name="Tabella13.A2" office:value-type="string">
            <text:p text:style-name="P201">genetica medica</text:p>
          </table:table-cell>
        </table:table-row>
        <table:table-row table:style-name="Tabella13.1">
          <table:table-cell table:style-name="Tabella13.A2" office:value-type="string">
            <text:p text:style-name="P201">geriatria</text:p>
          </table:table-cell>
        </table:table-row>
        <table:table-row table:style-name="Tabella13.1">
          <table:table-cell table:style-name="Tabella13.A2" office:value-type="string">
            <text:p text:style-name="P201">ginecologia e ostetricia</text:p>
          </table:table-cell>
        </table:table-row>
        <table:table-row table:style-name="Tabella13.1">
          <table:table-cell table:style-name="Tabella13.A2" office:value-type="string">
            <text:p text:style-name="P201">laboratorio di genetica medica</text:p>
          </table:table-cell>
        </table:table-row>
        <table:table-row table:style-name="Tabella13.1">
          <table:table-cell table:style-name="Tabella13.A2" office:value-type="string">
            <text:p text:style-name="P201">malattie dell’apparato respiratorio</text:p>
          </table:table-cell>
        </table:table-row>
        <table:table-row table:style-name="Tabella13.1">
          <table:table-cell table:style-name="Tabella13.A2" office:value-type="string">
            <text:p text:style-name="P201">malattie infettive</text:p>
          </table:table-cell>
        </table:table-row>
        <table:table-row table:style-name="Tabella13.1">
          <table:table-cell table:style-name="Tabella13.A2" office:value-type="string">
            <text:p text:style-name="P201">malattie metaboliche e diabetologia</text:p>
          </table:table-cell>
        </table:table-row>
        <table:table-row table:style-name="Tabella13.30">
          <table:table-cell table:style-name="Tabella13.A2" office:value-type="string">
            <text:p text:style-name="P201">medicina del lavoro e sicurezza degli ambienti di lavoro</text:p>
          </table:table-cell>
        </table:table-row>
        <table:table-row table:style-name="Tabella13.1">
          <table:table-cell table:style-name="Tabella13.A2" office:value-type="string">
            <text:p text:style-name="P201">medicina dello sport</text:p>
          </table:table-cell>
        </table:table-row>
        <table:table-row table:style-name="Tabella13.1">
          <table:table-cell table:style-name="Tabella13.A2" office:value-type="string">
            <text:p text:style-name="P201">medicina e chirurgia d’accettazione e d’urgenza</text:p>
          </table:table-cell>
        </table:table-row>
        <table:table-row table:style-name="Tabella13.1">
          <table:table-cell table:style-name="Tabella13.A2" office:value-type="string">
            <text:p text:style-name="P201">medicina fisica e riabilitazione</text:p>
          </table:table-cell>
        </table:table-row>
        <table:table-row table:style-name="Tabella13.1">
          <table:table-cell table:style-name="Tabella13.A2" office:value-type="string">
            <text:p text:style-name="P201">medicina interna</text:p>
          </table:table-cell>
        </table:table-row>
        <table:table-row table:style-name="Tabella13.1">
          <table:table-cell table:style-name="Tabella13.A2" office:value-type="string">
            <text:p text:style-name="P201">medicina legale</text:p>
          </table:table-cell>
        </table:table-row>
        <table:table-row table:style-name="Tabella13.1">
          <table:table-cell table:style-name="Tabella13.A2" office:value-type="string">
            <text:p text:style-name="P201">medicina nucleare</text:p>
          </table:table-cell>
        </table:table-row>
        <table:table-row table:style-name="Tabella13.1">
          <table:table-cell table:style-name="Tabella13.A2" office:value-type="string">
            <text:p text:style-name="P201">medicina trasfusionale</text:p>
          </table:table-cell>
        </table:table-row>
        <table:table-row table:style-name="Tabella13.1">
          <table:table-cell table:style-name="Tabella13.A2" office:value-type="string">
            <text:p text:style-name="P201">microbiologia e virologia</text:p>
          </table:table-cell>
        </table:table-row>
        <table:table-row table:style-name="Tabella13.1">
          <table:table-cell table:style-name="Tabella13.A2" office:value-type="string">
            <text:p text:style-name="P201">nefrologia</text:p>
          </table:table-cell>
        </table:table-row>
        <text:soft-page-break/>
        <table:table-row table:style-name="Tabella13.1">
          <table:table-cell table:style-name="Tabella13.A2" office:value-type="string">
            <text:p text:style-name="P201">neonatologia</text:p>
          </table:table-cell>
        </table:table-row>
        <table:table-row table:style-name="Tabella13.1">
          <table:table-cell table:style-name="Tabella13.A2" office:value-type="string">
            <text:p text:style-name="P201">neurochirurgia</text:p>
          </table:table-cell>
        </table:table-row>
        <table:table-row table:style-name="Tabella13.1">
          <table:table-cell table:style-name="Tabella13.A2" office:value-type="string">
            <text:p text:style-name="P201">neurofisiopatologia</text:p>
          </table:table-cell>
        </table:table-row>
        <table:table-row table:style-name="Tabella13.1">
          <table:table-cell table:style-name="Tabella13.A2" office:value-type="string">
            <text:p text:style-name="P201">neurologia</text:p>
          </table:table-cell>
        </table:table-row>
        <table:table-row table:style-name="Tabella13.1">
          <table:table-cell table:style-name="Tabella13.A2" office:value-type="string">
            <text:p text:style-name="P201">neuropsichiatria infantile</text:p>
          </table:table-cell>
        </table:table-row>
        <table:table-row table:style-name="Tabella13.1">
          <table:table-cell table:style-name="Tabella13.A2" office:value-type="string">
            <text:p text:style-name="P201">neuroradiologia</text:p>
          </table:table-cell>
        </table:table-row>
        <table:table-row table:style-name="Tabella13.1">
          <table:table-cell table:style-name="Tabella13.A2" office:value-type="string">
            <text:p text:style-name="P201">odontoiatria</text:p>
          </table:table-cell>
        </table:table-row>
        <table:table-row table:style-name="Tabella13.1">
          <table:table-cell table:style-name="Tabella13.A2" office:value-type="string">
            <text:p text:style-name="P201">oftalmologia</text:p>
          </table:table-cell>
        </table:table-row>
        <table:table-row table:style-name="Tabella13.1">
          <table:table-cell table:style-name="Tabella13.A2" office:value-type="string">
            <text:p text:style-name="P201">oncologia</text:p>
          </table:table-cell>
        </table:table-row>
        <table:table-row table:style-name="Tabella13.1">
          <table:table-cell table:style-name="Tabella13.A2" office:value-type="string">
            <text:p text:style-name="P201">ortopedia e traumatologia</text:p>
          </table:table-cell>
        </table:table-row>
        <table:table-row table:style-name="Tabella13.1">
          <table:table-cell table:style-name="Tabella13.A2" office:value-type="string">
            <text:p text:style-name="P201">otorinolaringoiatria</text:p>
          </table:table-cell>
        </table:table-row>
        <table:table-row table:style-name="Tabella13.51">
          <table:table-cell table:style-name="Tabella13.A2" office:value-type="string">
            <text:p text:style-name="P201">patologia clinica (lab.di analisi chimico-cliniche e microbiologia)</text:p>
          </table:table-cell>
        </table:table-row>
        <table:table-row table:style-name="Tabella13.1">
          <table:table-cell table:style-name="Tabella13.A2" office:value-type="string">
            <text:p text:style-name="P201">pediatria</text:p>
          </table:table-cell>
        </table:table-row>
        <table:table-row table:style-name="Tabella13.1">
          <table:table-cell table:style-name="Tabella13.A2" office:value-type="string">
            <text:p text:style-name="P201">psichiatria</text:p>
          </table:table-cell>
        </table:table-row>
        <table:table-row table:style-name="Tabella13.1">
          <table:table-cell table:style-name="Tabella13.A2" office:value-type="string">
            <text:p text:style-name="P201">psicologia</text:p>
          </table:table-cell>
        </table:table-row>
        <table:table-row table:style-name="Tabella13.1">
          <table:table-cell table:style-name="Tabella13.A2" office:value-type="string">
            <text:p text:style-name="P201">psicoterapia</text:p>
          </table:table-cell>
        </table:table-row>
        <table:table-row table:style-name="Tabella13.1">
          <table:table-cell table:style-name="Tabella13.A2" office:value-type="string">
            <text:p text:style-name="P201">radiodiagnostica</text:p>
          </table:table-cell>
        </table:table-row>
        <table:table-row table:style-name="Tabella13.1">
          <table:table-cell table:style-name="Tabella13.A2" office:value-type="string">
            <text:p text:style-name="P201">radioterapia</text:p>
          </table:table-cell>
        </table:table-row>
        <table:table-row table:style-name="Tabella13.1">
          <table:table-cell table:style-name="Tabella13.A2" office:value-type="string">
            <text:p text:style-name="P201">reumatologia</text:p>
          </table:table-cell>
        </table:table-row>
        <table:table-row table:style-name="Tabella13.1">
          <table:table-cell table:style-name="Tabella13.A2" office:value-type="string">
            <text:p text:style-name="P201">scienza dell’alimentazione e dietetica</text:p>
          </table:table-cell>
        </table:table-row>
        <table:table-row table:style-name="Tabella13.1">
          <table:table-cell table:style-name="Tabella13.A60" office:value-type="string">
            <text:p text:style-name="P201">urologia</text:p>
          </table:table-cell>
        </table:table-row>
      </table:table>
      <text:p text:style-name="P192"/>
      <text:p text:style-name="P192">Si riportano inoltre le discipline indicate dalla L.R.40/2005</text:p>
      <text:p text:style-name="P77"/>
      <table:table table:name="Tabella14" table:style-name="Tabella14">
        <table:table-column table:style-name="Tabella14.A"/>
        <table:table-row table:style-name="Tabella14.1">
          <table:table-cell table:style-name="Tabella14.A1" office:value-type="string">
            <text:p text:style-name="P201">medicina complementare (medicina manuale, omeopatia, fitoterapia, agopuntura) </text:p>
          </table:table-cell>
        </table:table-row>
      </table:table>
      <text:p text:style-name="P509"/>
      <text:p text:style-name="P77"/>
      <text:p text:style-name="P152">Tabella 3: attività che richiedono requisiti specifici</text:p>
      <text:p text:style-name="P564"/>
      <text:p text:style-name="P200">Devono essere espressamente indicate nella domanda di autorizzazione tutte quelle attività che si intendono svolgere per le quali le disposizioni vigenti prevedano requisiti specifici.</text:p>
      <text:p text:style-name="P655"><text:span text:style-name="T26">Le attività devono essere esplicitate chiaramente all’interno della disciplina di riferimento (es: </text:span><text:span text:style-name="T37">disciplina: </text:span><text:span text:style-name="T26">Cardiologia </text:span><text:span text:style-name="T37">attività</text:span><text:span text:style-name="T26">: ecocardiografia)</text:span></text:p>
      <text:p text:style-name="P604"/>
      <table:table table:name="Tabella15" table:style-name="Tabella15">
        <table:table-column table:style-name="Tabella15.A"/>
        <table:table-column table:style-name="Tabella15.B"/>
        <table:table-row table:style-name="Tabella15.1">
          <table:table-cell table:style-name="Tabella15.A1" office:value-type="string">
            <text:p text:style-name="P572">CODICE</text:p>
          </table:table-cell>
          <table:table-cell table:style-name="Tabella15.B1" office:value-type="string">
            <text:p text:style-name="P572">DESCRIZIONE</text:p>
          </table:table-cell>
        </table:table-row>
        <table:table-row table:style-name="Tabella15.2">
          <table:table-cell table:style-name="Tabella15.A2" office:value-type="string">
            <text:p text:style-name="P573">EuNT</text:p>
          </table:table-cell>
          <table:table-cell table:style-name="Tabella15.B2" office:value-type="string">
            <text:p text:style-name="P573">Utilizzo di emocomponenti autologhi per uso non trasfusionale (EuNT)</text:p>
          </table:table-cell>
        </table:table-row>
        <table:table-row table:style-name="Tabella15.3">
          <table:table-cell table:style-name="Tabella15.A3" office:value-type="string">
            <text:p text:style-name="P573">B1.1a</text:p>
          </table:table-cell>
          <table:table-cell table:style-name="Tabella15.B3" office:value-type="string">
            <text:p text:style-name="P573">Laboratorio generale di base</text:p>
          </table:table-cell>
        </table:table-row>
        <table:table-row table:style-name="Tabella15.3">
          <table:table-cell table:style-name="Tabella15.A4" office:value-type="string">
            <text:p text:style-name="P573">B1.1b</text:p>
          </table:table-cell>
          <table:table-cell table:style-name="Tabella15.B4" office:value-type="string">
            <text:p text:style-name="P573">Punto prelievo decentrato</text:p>
          </table:table-cell>
        </table:table-row>
        <table:table-row table:style-name="Tabella15.3">
          <table:table-cell table:style-name="Tabella15.A5" office:value-type="string">
            <text:p text:style-name="P573">B1.2a</text:p>
          </table:table-cell>
          <table:table-cell table:style-name="Tabella15.B5" office:value-type="string">
            <text:p text:style-name="P573">Ecografia</text:p>
          </table:table-cell>
        </table:table-row>
        <table:table-row table:style-name="Tabella15.3">
          <table:table-cell table:style-name="Tabella15.A6" office:value-type="string">
            <text:p text:style-name="P573">B1.2b</text:p>
          </table:table-cell>
          <table:table-cell table:style-name="Tabella15.B6" office:value-type="string">
            <text:p text:style-name="P573">Risonanza magnetica</text:p>
          </table:table-cell>
        </table:table-row>
        <table:table-row table:style-name="Tabella15.3">
          <table:table-cell table:style-name="Tabella15.A7" office:value-type="string">
            <text:p text:style-name="P573">B1.2c</text:p>
          </table:table-cell>
          <table:table-cell table:style-name="Tabella15.B7" office:value-type="string">
            <text:p text:style-name="P573">Tomografia computerizzata</text:p>
          </table:table-cell>
        </table:table-row>
        <table:table-row table:style-name="Tabella15.3">
          <table:table-cell table:style-name="Tabella15.A8" office:value-type="string">
            <text:p text:style-name="P573">B1.2f</text:p>
          </table:table-cell>
          <table:table-cell table:style-name="Tabella15.B8" office:value-type="string">
            <text:p text:style-name="P573">Risonanza magnetica settoriale</text:p>
          </table:table-cell>
        </table:table-row>
        <table:table-row table:style-name="Tabella15.3">
          <table:table-cell table:style-name="Tabella15.A9" office:value-type="string">
            <text:p text:style-name="P573">B1.2g</text:p>
          </table:table-cell>
          <table:table-cell table:style-name="Tabella15.B9" office:value-type="string">
            <text:p text:style-name="P573">Ortopantomografia</text:p>
          </table:table-cell>
        </table:table-row>
        <table:table-row table:style-name="Tabella15.3">
          <table:table-cell table:style-name="Tabella15.A10" office:value-type="string">
            <text:p text:style-name="P573">B1.2h</text:p>
          </table:table-cell>
          <table:table-cell table:style-name="Tabella15.B10" office:value-type="string">
            <text:p text:style-name="P573">Mammografia</text:p>
          </table:table-cell>
        </table:table-row>
        <table:table-row table:style-name="Tabella15.3">
          <table:table-cell table:style-name="Tabella15.A11" office:value-type="string">
            <text:p text:style-name="P573">B1.2i</text:p>
          </table:table-cell>
          <table:table-cell table:style-name="Tabella15.B11" office:value-type="string">
            <text:p text:style-name="P573">Mineralometria ossea (MOC)</text:p>
          </table:table-cell>
        </table:table-row>
        <table:table-row table:style-name="Tabella15.12">
          <table:table-cell table:style-name="Tabella15.A12" office:value-type="string">
            <text:p text:style-name="P573">B1.2l</text:p>
          </table:table-cell>
          <table:table-cell table:style-name="Tabella15.B12" office:value-type="string">
            <text:p text:style-name="P573">Radiologia interventistica di 1° livello</text:p>
          </table:table-cell>
        </table:table-row>
        <table:table-row table:style-name="Tabella15.12">
          <table:table-cell table:style-name="Tabella15.A12" office:value-type="string">
            <text:p text:style-name="P573">B1.2m</text:p>
          </table:table-cell>
          <table:table-cell table:style-name="Tabella15.A12" office:value-type="string">
            <text:p text:style-name="P772">Mezzo mobile</text:p>
          </table:table-cell>
        </table:table-row>
        <table:table-row table:style-name="Tabella15.3">
          <table:table-cell table:style-name="Tabella15.A14" office:value-type="string">
            <text:p text:style-name="P573">B1.4a</text:p>
          </table:table-cell>
          <table:table-cell table:style-name="Tabella15.B14" office:value-type="string">
            <text:p text:style-name="P573">Ecocardiografia</text:p>
          </table:table-cell>
        </table:table-row>
        <table:table-row table:style-name="Tabella15.3">
          <table:table-cell table:style-name="Tabella15.A15" office:value-type="string">
            <text:p text:style-name="P573">B1.4b</text:p>
          </table:table-cell>
          <table:table-cell table:style-name="Tabella15.B15" office:value-type="string">
            <text:p text:style-name="P573">Ecocardiografia transesofagea</text:p>
          </table:table-cell>
        </table:table-row>
        <table:table-row table:style-name="Tabella15.3">
          <table:table-cell table:style-name="Tabella15.A16" office:value-type="string">
            <text:p text:style-name="P573">B1.4c</text:p>
          </table:table-cell>
          <table:table-cell table:style-name="Tabella15.B16" office:value-type="string">
            <text:p text:style-name="P573">Elettrocardiografia dinamica</text:p>
          </table:table-cell>
        </table:table-row>
        <table:table-row table:style-name="Tabella15.3">
          <table:table-cell table:style-name="Tabella15.A17" office:value-type="string">
            <text:p text:style-name="P573">B1.4d</text:p>
          </table:table-cell>
          <table:table-cell table:style-name="Tabella15.B17" office:value-type="string">
            <text:p text:style-name="P573">Ecostress</text:p>
          </table:table-cell>
        </table:table-row>
        <text:soft-page-break/>
        <table:table-row table:style-name="Tabella15.3">
          <table:table-cell table:style-name="Tabella15.A18" office:value-type="string">
            <text:p text:style-name="P573">B1.4e</text:p>
          </table:table-cell>
          <table:table-cell table:style-name="Tabella15.B18" office:value-type="string">
            <text:p text:style-name="P573">Ergometria</text:p>
          </table:table-cell>
        </table:table-row>
        <table:table-row table:style-name="Tabella15.19">
          <table:table-cell table:style-name="Tabella15.A19" office:value-type="string">
            <text:p text:style-name="P573">B1.7a</text:p>
          </table:table-cell>
          <table:table-cell table:style-name="Tabella15.B19" office:value-type="string">
            <text:p text:style-name="P573">Chirurgia ambulatoriale - interventi anche in anestesia generale - MAGGIORE COMPLESSITA'</text:p>
          </table:table-cell>
        </table:table-row>
        <table:table-row table:style-name="Tabella15.20">
          <table:table-cell table:style-name="Tabella15.A20" office:value-type="string">
            <text:p text:style-name="P573">B1.7b</text:p>
          </table:table-cell>
          <table:table-cell table:style-name="Tabella15.B20" office:value-type="string">
            <text:p text:style-name="P573">Chirurgia ambulatoriale - interventi esclusa anestesia generale - MINORE COMPLESSITA'</text:p>
          </table:table-cell>
        </table:table-row>
        <table:table-row table:style-name="Tabella15.3">
          <table:table-cell table:style-name="Tabella15.A21" office:value-type="string">
            <text:p text:style-name="P573">B1.7c</text:p>
          </table:table-cell>
          <table:table-cell table:style-name="Tabella15.B21" office:value-type="string">
            <text:p text:style-name="P573">Radiologia interventistica di 1° livello</text:p>
          </table:table-cell>
        </table:table-row>
        <table:table-row table:style-name="Tabella15.22">
          <table:table-cell table:style-name="Tabella15.A22" office:value-type="string">
            <text:p text:style-name="P573">B1.7d</text:p>
          </table:table-cell>
          <table:table-cell table:style-name="Tabella15.B22" office:value-type="string">
            <text:p text:style-name="P573">Radiologia interventistica di 2° livello</text:p>
          </table:table-cell>
        </table:table-row>
        <table:table-row table:style-name="Tabella15.23">
          <table:table-cell table:style-name="Tabella15.A23" office:value-type="string">
            <text:p text:style-name="P573">B1.8a</text:p>
          </table:table-cell>
          <table:table-cell table:style-name="Tabella15.B23" office:value-type="string">
            <text:p text:style-name="P573">Ambulatorio intraospedaliero</text:p>
          </table:table-cell>
        </table:table-row>
        <table:table-row table:style-name="Tabella15.24">
          <table:table-cell table:style-name="Tabella15.A24" office:value-type="string">
            <text:p text:style-name="P573">B1.8b</text:p>
          </table:table-cell>
          <table:table-cell table:style-name="Tabella15.B24" office:value-type="string">
            <text:p text:style-name="P573">Ambulatorio extraospedaliero CAD</text:p>
          </table:table-cell>
        </table:table-row>
        <table:table-row table:style-name="Tabella15.25">
          <table:table-cell table:style-name="Tabella15.A25" office:value-type="string">
            <text:p text:style-name="P573">B1.8c</text:p>
          </table:table-cell>
          <table:table-cell table:style-name="Tabella15.B25" office:value-type="string">
            <text:p text:style-name="P573">Ambulatorio extraospedaliero CAL</text:p>
          </table:table-cell>
        </table:table-row>
        <table:table-row table:style-name="Tabella15.26">
          <table:table-cell table:style-name="Tabella15.A26" office:value-type="string">
            <text:p text:style-name="P573">B1.11a</text:p>
          </table:table-cell>
          <table:table-cell table:style-name="Tabella15.B26" office:value-type="string">
            <text:p text:style-name="P573">Interventi P.M.A. livello 1</text:p>
          </table:table-cell>
        </table:table-row>
        <table:table-row table:style-name="Tabella15.27">
          <table:table-cell table:style-name="Tabella15.A27" office:value-type="string">
            <text:p text:style-name="P573">B1.11b</text:p>
          </table:table-cell>
          <table:table-cell table:style-name="Tabella15.B27" office:value-type="string">
            <text:p text:style-name="P573">Interventi P.M.A. livello 2</text:p>
          </table:table-cell>
        </table:table-row>
        <table:table-row table:style-name="Tabella15.28">
          <table:table-cell table:style-name="Tabella15.A28" office:value-type="string">
            <text:p text:style-name="P573">B1.11f</text:p>
          </table:table-cell>
          <table:table-cell table:style-name="Tabella15.B28" office:value-type="string">
            <text:p text:style-name="P573">Interventi P.M.A. livello 3</text:p>
          </table:table-cell>
        </table:table-row>
        <table:table-row table:style-name="Tabella15.29">
          <table:table-cell table:style-name="Tabella15.A29" office:value-type="string">
            <text:p text:style-name="P573">B1.12a</text:p>
          </table:table-cell>
          <table:table-cell table:style-name="Tabella15.B29" office:value-type="string">
            <text:p text:style-name="P573">Medicina dello sport II livello - a</text:p>
          </table:table-cell>
        </table:table-row>
        <table:table-row table:style-name="Tabella15.30">
          <table:table-cell table:style-name="Tabella15.A30" office:value-type="string">
            <text:p text:style-name="P573">B1.12b</text:p>
          </table:table-cell>
          <table:table-cell table:style-name="Tabella15.B30" office:value-type="string">
            <text:p text:style-name="P573">Medicina dello sport II livello - b</text:p>
          </table:table-cell>
        </table:table-row>
        <table:table-row table:style-name="Tabella15.31">
          <table:table-cell table:style-name="Tabella15.A31" office:value-type="string">
            <text:p text:style-name="P573">B1.13a</text:p>
          </table:table-cell>
          <table:table-cell table:style-name="Tabella15.B31" office:value-type="string">
            <text:p text:style-name="P573">Laboratorio</text:p>
          </table:table-cell>
        </table:table-row>
        <table:table-row table:style-name="Tabella15.32">
          <table:table-cell table:style-name="Tabella15.A32" office:value-type="string">
            <text:p text:style-name="P573">B1.13b</text:p>
          </table:table-cell>
          <table:table-cell table:style-name="Tabella15.B32" office:value-type="string">
            <text:p text:style-name="P573">Servizio clinico</text:p>
          </table:table-cell>
        </table:table-row>
        <table:table-row table:style-name="Tabella15.33">
          <table:table-cell table:style-name="Tabella15.A33" office:value-type="string">
            <text:p text:style-name="P573">B1.14a</text:p>
          </table:table-cell>
          <table:table-cell table:style-name="Tabella15.B33" office:value-type="string">
            <text:p text:style-name="P573">Servizi trasfusionali</text:p>
          </table:table-cell>
        </table:table-row>
        <table:table-row table:style-name="Tabella15.34">
          <table:table-cell table:style-name="Tabella15.A34" office:value-type="string">
            <text:p text:style-name="P573">B1.14b</text:p>
          </table:table-cell>
          <table:table-cell table:style-name="Tabella15.B34" office:value-type="string">
            <text:p text:style-name="P573">Unità di raccolta sangue</text:p>
          </table:table-cell>
        </table:table-row>
        <table:table-row table:style-name="Tabella15.35">
          <table:table-cell table:style-name="Tabella15.A35" office:value-type="string">
            <text:p text:style-name="P573">B2.1a</text:p>
          </table:table-cell>
          <table:table-cell table:style-name="Tabella15.B35" office:value-type="string">
            <text:p text:style-name="P573">Disabilità fisica</text:p>
          </table:table-cell>
        </table:table-row>
        <table:table-row table:style-name="Tabella15.36">
          <table:table-cell table:style-name="Tabella15.A36" office:value-type="string">
            <text:p text:style-name="P573">B2.1b</text:p>
          </table:table-cell>
          <table:table-cell table:style-name="Tabella15.B36" office:value-type="string">
            <text:p text:style-name="P573">Disabilità psichica</text:p>
          </table:table-cell>
        </table:table-row>
        <table:table-row table:style-name="Tabella15.37">
          <table:table-cell table:style-name="Tabella15.A37" office:value-type="string">
            <text:p text:style-name="P573">B2.1c</text:p>
          </table:table-cell>
          <table:table-cell table:style-name="Tabella15.B37" office:value-type="string">
            <text:p text:style-name="P573">Disabilità sensoriale</text:p>
          </table:table-cell>
        </table:table-row>
        <table:table-row table:style-name="Tabella15.38">
          <table:table-cell table:style-name="Tabella15.A38" office:value-type="string">
            <text:p text:style-name="P573">B2.6a</text:p>
          </table:table-cell>
          <table:table-cell table:style-name="Tabella15.B38" office:value-type="string">
            <text:p text:style-name="P573">Cure domiciliari livello base</text:p>
          </table:table-cell>
        </table:table-row>
        <table:table-row table:style-name="Tabella15.38">
          <table:table-cell table:style-name="Tabella15.A39" office:value-type="string">
            <text:p text:style-name="P573">B2.6b</text:p>
          </table:table-cell>
          <table:table-cell table:style-name="Tabella15.B39" office:value-type="string">
            <text:p text:style-name="P573">Cure domiciliari livello integrato ADI di livello 1</text:p>
          </table:table-cell>
        </table:table-row>
        <table:table-row table:style-name="Tabella15.38">
          <table:table-cell table:style-name="Tabella15.A40" office:value-type="string">
            <text:p text:style-name="P573">B2.6c</text:p>
          </table:table-cell>
          <table:table-cell table:style-name="Tabella15.B40" office:value-type="string">
            <text:p text:style-name="P573">Cure domiciliari livello integrato ADI di livello 2</text:p>
          </table:table-cell>
        </table:table-row>
        <table:table-row table:style-name="Tabella15.38">
          <table:table-cell table:style-name="Tabella15.A39" office:value-type="string">
            <text:p text:style-name="P573">B2.6d</text:p>
          </table:table-cell>
          <table:table-cell table:style-name="Tabella15.B39" office:value-type="string">
            <text:p text:style-name="P573">Cure domiciliari livello integrato ADI di livello 3</text:p>
          </table:table-cell>
        </table:table-row>
        <table:table-row table:style-name="Tabella15.38">
          <table:table-cell table:style-name="Tabella15.A42" office:value-type="string">
            <text:p text:style-name="P573">C.3a</text:p>
          </table:table-cell>
          <table:table-cell table:style-name="Tabella15.B42" office:value-type="string">
            <text:p text:style-name="P573">Lungodegenza</text:p>
          </table:table-cell>
        </table:table-row>
        <table:table-row table:style-name="Tabella15.43">
          <table:table-cell table:style-name="Tabella15.A43" office:value-type="string">
            <text:p text:style-name="P573">C.3b</text:p>
          </table:table-cell>
          <table:table-cell table:style-name="Tabella15.B43" office:value-type="string">
            <text:p text:style-name="P573">Day hospital</text:p>
          </table:table-cell>
        </table:table-row>
        <table:table-row table:style-name="Tabella15.44">
          <table:table-cell table:style-name="Tabella15.A44" office:value-type="string">
            <text:p text:style-name="P573">C.3c</text:p>
          </table:table-cell>
          <table:table-cell table:style-name="Tabella15.B44" office:value-type="string">
            <text:p text:style-name="P573">Riabilitazione</text:p>
          </table:table-cell>
        </table:table-row>
        <table:table-row table:style-name="Tabella15.45">
          <table:table-cell table:style-name="Tabella15.A45" office:value-type="string">
            <text:p text:style-name="P573">C.3d</text:p>
          </table:table-cell>
          <table:table-cell table:style-name="Tabella15.B45" office:value-type="string">
            <text:p text:style-name="P573">Day surgery</text:p>
          </table:table-cell>
        </table:table-row>
        <table:table-row table:style-name="Tabella15.46">
          <table:table-cell table:style-name="Tabella15.A46" office:value-type="string">
            <text:p text:style-name="P573">C.3e</text:p>
          </table:table-cell>
          <table:table-cell table:style-name="Tabella15.B46" office:value-type="string">
            <text:p text:style-name="P573">Riabilitazione cod.56</text:p>
          </table:table-cell>
        </table:table-row>
        <table:table-row table:style-name="Tabella15.47">
          <table:table-cell table:style-name="Tabella15.A47" office:value-type="string">
            <text:p text:style-name="P573">C.3f</text:p>
          </table:table-cell>
          <table:table-cell table:style-name="Tabella15.B47" office:value-type="string">
            <text:p text:style-name="P573">Riabilitazione cod. 75</text:p>
          </table:table-cell>
        </table:table-row>
        <table:table-row table:style-name="Tabella15.48">
          <table:table-cell table:style-name="Tabella15.A48" office:value-type="string">
            <text:p text:style-name="P573">C.4b</text:p>
          </table:table-cell>
          <table:table-cell table:style-name="Tabella15.B48" office:value-type="string">
            <text:p text:style-name="P573">Radiologia interventistica di 2° livello</text:p>
          </table:table-cell>
        </table:table-row>
        <table:table-row table:style-name="Tabella15.49">
          <table:table-cell table:style-name="Tabella15.A49" office:value-type="string">
            <text:p text:style-name="P573">C.4c</text:p>
          </table:table-cell>
          <table:table-cell table:style-name="Tabella15.B49" office:value-type="string">
            <text:p text:style-name="P573">Radiologia interventistica di 3° livello</text:p>
          </table:table-cell>
        </table:table-row>
        <table:table-row table:style-name="Tabella15.50">
          <table:table-cell table:style-name="Tabella15.A50" office:value-type="string">
            <text:p text:style-name="P573">C.5a</text:p>
          </table:table-cell>
          <table:table-cell table:style-name="Tabella15.B50" office:value-type="string">
            <text:p text:style-name="P573">Primo livello - base</text:p>
          </table:table-cell>
        </table:table-row>
        <table:table-row table:style-name="Tabella15.51">
          <table:table-cell table:style-name="Tabella15.A51" office:value-type="string">
            <text:p text:style-name="P573">C.5b</text:p>
          </table:table-cell>
          <table:table-cell table:style-name="Tabella15.B51" office:value-type="string">
            <text:p text:style-name="P573">Primo livello - avanzato</text:p>
          </table:table-cell>
        </table:table-row>
        <table:table-row table:style-name="Tabella15.52">
          <table:table-cell table:style-name="Tabella15.A52" office:value-type="string">
            <text:p text:style-name="P573">C.5c</text:p>
          </table:table-cell>
          <table:table-cell table:style-name="Tabella15.B52" office:value-type="string">
            <text:p text:style-name="P573">Secondo livello - base</text:p>
          </table:table-cell>
        </table:table-row>
        <table:table-row table:style-name="Tabella15.53">
          <table:table-cell table:style-name="Tabella15.A53" office:value-type="string">
            <text:p text:style-name="P573">C.5d</text:p>
          </table:table-cell>
          <table:table-cell table:style-name="Tabella15.B53" office:value-type="string">
            <text:p text:style-name="P573">Secondo livello - avanzato</text:p>
          </table:table-cell>
        </table:table-row>
        <table:table-row table:style-name="Tabella15.54">
          <table:table-cell table:style-name="Tabella15.A54" office:value-type="string">
            <text:p text:style-name="P573">D.1a</text:p>
          </table:table-cell>
          <table:table-cell table:style-name="Tabella15.B54" office:value-type="string">
            <text:p text:style-name="P573">Struttura di riabilitazione funzionale dei soggetti portatori di disabilità fisiche, psichiche e sensoriali di tipo A</text:p>
          </table:table-cell>
        </table:table-row>
        <table:table-row table:style-name="Tabella15.55">
          <table:table-cell table:style-name="Tabella15.A55" office:value-type="string">
            <text:p text:style-name="P573">D.1b</text:p>
          </table:table-cell>
          <table:table-cell table:style-name="Tabella15.B55" office:value-type="string">
            <text:p text:style-name="P573">Struttura di riabilitazione funzionale dei soggetti portatori di disabilità fisiche, psichiche e sensoriali di tipo B</text:p>
          </table:table-cell>
        </table:table-row>
        <table:table-row table:style-name="Tabella15.56">
          <table:table-cell table:style-name="Tabella15.A56" office:value-type="string">
            <text:p text:style-name="P573">D.1c</text:p>
          </table:table-cell>
          <table:table-cell table:style-name="Tabella15.B56" office:value-type="string">
            <text:p text:style-name="P573">Disabilità fisica</text:p>
          </table:table-cell>
        </table:table-row>
        <table:table-row table:style-name="Tabella15.57">
          <table:table-cell table:style-name="Tabella15.A57" office:value-type="string">
            <text:p text:style-name="P573">D.1d</text:p>
          </table:table-cell>
          <table:table-cell table:style-name="Tabella15.B57" office:value-type="string">
            <text:p text:style-name="P573">Disabilità psichica</text:p>
          </table:table-cell>
        </table:table-row>
        <table:table-row table:style-name="Tabella15.58">
          <table:table-cell table:style-name="Tabella15.A58" office:value-type="string">
            <text:p text:style-name="P573">D.1e</text:p>
          </table:table-cell>
          <table:table-cell table:style-name="Tabella15.B58" office:value-type="string">
            <text:p text:style-name="P573">Disabilità sensoriale</text:p>
          </table:table-cell>
        </table:table-row>
        <table:table-row table:style-name="Tabella15.59">
          <table:table-cell table:style-name="Tabella15.A59" office:value-type="string">
            <text:p text:style-name="P573">D.1f</text:p>
          </table:table-cell>
          <table:table-cell table:style-name="Tabella15.B59" office:value-type="string">
            <text:p text:style-name="P573">Accoglienza bambini di età inferiore ai 4 anni</text:p>
          </table:table-cell>
        </table:table-row>
        <table:table-row table:style-name="Tabella15.60">
          <table:table-cell table:style-name="Tabella15.A60" office:value-type="string">
            <text:p text:style-name="P573">D.1g</text:p>
          </table:table-cell>
          <table:table-cell table:style-name="Tabella15.B60" office:value-type="string">
            <text:p text:style-name="P573">riabilitazione cardiologica</text:p>
          </table:table-cell>
        </table:table-row>
        <table:table-row table:style-name="Tabella15.61">
          <table:table-cell table:style-name="Tabella15.A61" office:value-type="string">
            <text:p text:style-name="P573">D.1h</text:p>
          </table:table-cell>
          <table:table-cell table:style-name="Tabella15.B61" office:value-type="string">
            <text:p text:style-name="P573">riabilitazione fisica</text:p>
          </table:table-cell>
        </table:table-row>
        <table:table-row table:style-name="Tabella15.62">
          <table:table-cell table:style-name="Tabella15.A62" office:value-type="string">
            <text:p text:style-name="P573">D.1i</text:p>
          </table:table-cell>
          <table:table-cell table:style-name="Tabella15.B62" office:value-type="string">
            <text:p text:style-name="P573">riabilitazione neurologica</text:p>
          </table:table-cell>
        </table:table-row>
        <text:soft-page-break/>
        <table:table-row table:style-name="Tabella15.63">
          <table:table-cell table:style-name="Tabella15.A63" office:value-type="string">
            <text:p text:style-name="P573">D.1l</text:p>
          </table:table-cell>
          <table:table-cell table:style-name="Tabella15.B63" office:value-type="string">
            <text:p text:style-name="P573">riabilitazione pneumologica</text:p>
          </table:table-cell>
        </table:table-row>
        <table:table-row table:style-name="Tabella15.64">
          <table:table-cell table:style-name="Tabella15.A64" office:value-type="string">
            <text:p text:style-name="P573">D.1m</text:p>
          </table:table-cell>
          <table:table-cell table:style-name="Tabella15.B64" office:value-type="string">
            <text:p text:style-name="P573">riabilitazione psichiatrica</text:p>
          </table:table-cell>
        </table:table-row>
        <table:table-row table:style-name="Tabella15.65">
          <table:table-cell table:style-name="Tabella15.A65" office:value-type="string">
            <text:p text:style-name="P573">D.3a</text:p>
          </table:table-cell>
          <table:table-cell table:style-name="Tabella15.B65" office:value-type="string">
            <text:p text:style-name="P573">Struttura residenziale di salute mentale terapeutico riabilitativa a carattere intensivo per adulti (SRP.1 – SRP1.DCA)</text:p>
          </table:table-cell>
        </table:table-row>
        <table:table-row table:style-name="Tabella15.66">
          <table:table-cell table:style-name="Tabella15.A66" office:value-type="string">
            <text:p text:style-name="P573">D.3b</text:p>
          </table:table-cell>
          <table:table-cell table:style-name="Tabella15.B66" office:value-type="string">
            <text:p text:style-name="P573">Struttura residenziale di salute mentale terapeutico riabilitativa a carattere estensivo e ad alta intensità assistenziale per adulti (SRP.2 A)</text:p>
          </table:table-cell>
        </table:table-row>
        <table:table-row table:style-name="Tabella15.67">
          <table:table-cell table:style-name="Tabella15.A67" office:value-type="string">
            <text:p text:style-name="P573">D.3c</text:p>
          </table:table-cell>
          <table:table-cell table:style-name="Tabella15.B67" office:value-type="string">
            <text:p text:style-name="P573">Struttura residenziale psichiatrica terapeutico riabilitativa a carattere estensivo e a bassa intensità assistenziale per adulti (SRP.2 B)</text:p>
          </table:table-cell>
        </table:table-row>
        <table:table-row table:style-name="Tabella15.68">
          <table:table-cell table:style-name="Tabella15.A68" office:value-type="string">
            <text:p text:style-name="P573">D.3d</text:p>
          </table:table-cell>
          <table:table-cell table:style-name="Tabella15.B68" office:value-type="string">
            <text:p text:style-name="P573">Struttura residenziale di salute mentale socio – riabilitativa per adulti con personale sulle 24 ore (SRP.3.1)</text:p>
          </table:table-cell>
        </table:table-row>
        <table:table-row table:style-name="Tabella15.69">
          <table:table-cell table:style-name="Tabella15.A69" office:value-type="string">
            <text:p text:style-name="P573">D.3e</text:p>
          </table:table-cell>
          <table:table-cell table:style-name="Tabella15.B69" office:value-type="string">
            <text:p text:style-name="P573">Struttura residenziale di salute mentale socio – riabilitativa per adulti con personale sulle 12 ore (SRP.3.2)</text:p>
          </table:table-cell>
        </table:table-row>
        <table:table-row table:style-name="Tabella15.70">
          <table:table-cell table:style-name="Tabella15.A70" office:value-type="string">
            <text:p text:style-name="P573">D.3f</text:p>
          </table:table-cell>
          <table:table-cell table:style-name="Tabella15.B70" office:value-type="string">
            <text:p text:style-name="P573">Struttura residenziale di salute mentale socio – riabilitativa per adulti con personale a fasce orarie (SRP.3.3)</text:p>
          </table:table-cell>
        </table:table-row>
        <table:table-row table:style-name="Tabella15.71">
          <table:table-cell table:style-name="Tabella15.A71" office:value-type="string">
            <text:p text:style-name="P573">D.3g</text:p>
          </table:table-cell>
          <table:table-cell table:style-name="Tabella15.B71" office:value-type="string">
            <text:p text:style-name="P573">Struttura residenziale di salute mentale terapeutico riabilitativa ad alta intensità assistenziale per minori (A.1 - A.1.DCA)</text:p>
          </table:table-cell>
        </table:table-row>
        <table:table-row table:style-name="Tabella15.72">
          <table:table-cell table:style-name="Tabella15.A72" office:value-type="string">
            <text:p text:style-name="P573">D.3h</text:p>
          </table:table-cell>
          <table:table-cell table:style-name="Tabella15.B72" office:value-type="string">
            <text:p text:style-name="P573">Struttura residenziale di salute mentale terapeutico riabilitativa a media intensità assistenziale per minori (A.2)</text:p>
          </table:table-cell>
        </table:table-row>
        <table:table-row table:style-name="Tabella15.73">
          <table:table-cell table:style-name="Tabella15.A73" office:value-type="string">
            <text:p text:style-name="P573">D.3i</text:p>
          </table:table-cell>
          <table:table-cell table:style-name="Tabella15.B73" office:value-type="string">
            <text:p text:style-name="P573">Struttura residenziale di salute mentale terapeutico riabilitativa a bassa intensità assistenziale per minori (A.3)</text:p>
          </table:table-cell>
        </table:table-row>
        <table:table-row table:style-name="Tabella15.74">
          <table:table-cell table:style-name="Tabella15.A74" office:value-type="string">
            <text:p text:style-name="P573">D.4a</text:p>
          </table:table-cell>
          <table:table-cell table:style-name="Tabella15.B74" office:value-type="string">
            <text:p text:style-name="P573">Area d'intervento - Accoglienza</text:p>
          </table:table-cell>
        </table:table-row>
        <table:table-row table:style-name="Tabella15.75">
          <table:table-cell table:style-name="Tabella15.A75" office:value-type="string">
            <text:p text:style-name="P573">D.4b</text:p>
          </table:table-cell>
          <table:table-cell table:style-name="Tabella15.B75" office:value-type="string">
            <text:p text:style-name="P573">Area d'intervento - Terapeutico riabilitativa</text:p>
          </table:table-cell>
        </table:table-row>
        <table:table-row table:style-name="Tabella15.76">
          <table:table-cell table:style-name="Tabella15.A76" office:value-type="string">
            <text:p text:style-name="P573">D.4c</text:p>
          </table:table-cell>
          <table:table-cell table:style-name="Tabella15.B76" office:value-type="string">
            <text:p text:style-name="P573">Area d'intervento - Specialistica</text:p>
          </table:table-cell>
        </table:table-row>
        <table:table-row table:style-name="Tabella15.77">
          <table:table-cell table:style-name="Tabella15.A77" office:value-type="string">
            <text:p text:style-name="P573">D.4d</text:p>
          </table:table-cell>
          <table:table-cell table:style-name="Tabella15.B77" office:value-type="string">
            <text:p text:style-name="P573">Area d'intervento - Pedagocico-riabilitativa</text:p>
          </table:table-cell>
        </table:table-row>
        <table:table-row table:style-name="Tabella15.78">
          <table:table-cell table:style-name="Tabella15.A78" office:value-type="string">
            <text:p text:style-name="P573">D.6a</text:p>
          </table:table-cell>
          <table:table-cell table:style-name="Tabella15.B78" office:value-type="string">
            <text:p text:style-name="P573">Unità stati vegetativi (USV)</text:p>
          </table:table-cell>
        </table:table-row>
        <table:table-row table:style-name="Tabella15.79">
          <table:table-cell table:style-name="Tabella15.A79" office:value-type="string">
            <text:p text:style-name="P573">D.6b</text:p>
          </table:table-cell>
          <table:table-cell table:style-name="Tabella15.B79" office:value-type="string">
            <text:p text:style-name="P573">riabilitazione cardiologica</text:p>
          </table:table-cell>
        </table:table-row>
        <table:table-row table:style-name="Tabella15.80">
          <table:table-cell table:style-name="Tabella15.A80" office:value-type="string">
            <text:p text:style-name="P573">D.6c</text:p>
          </table:table-cell>
          <table:table-cell table:style-name="Tabella15.B80" office:value-type="string">
            <text:p text:style-name="P573">riabilitazione fisica</text:p>
          </table:table-cell>
        </table:table-row>
        <table:table-row table:style-name="Tabella15.81">
          <table:table-cell table:style-name="Tabella15.A81" office:value-type="string">
            <text:p text:style-name="P573">D.6d</text:p>
          </table:table-cell>
          <table:table-cell table:style-name="Tabella15.B81" office:value-type="string">
            <text:p text:style-name="P573">riabilitazione neurologica</text:p>
          </table:table-cell>
        </table:table-row>
        <table:table-row table:style-name="Tabella15.82">
          <table:table-cell table:style-name="Tabella15.A82" office:value-type="string">
            <text:p text:style-name="P573">D.6e</text:p>
          </table:table-cell>
          <table:table-cell table:style-name="Tabella15.B82" office:value-type="string">
            <text:p text:style-name="P573">riabilitazione pneumologica</text:p>
          </table:table-cell>
        </table:table-row>
        <table:table-row table:style-name="Tabella15.83">
          <table:table-cell table:style-name="Tabella15.A83" office:value-type="string">
            <text:p text:style-name="P573">D.6f</text:p>
          </table:table-cell>
          <table:table-cell table:style-name="Tabella15.B83" office:value-type="string">
            <text:p text:style-name="P573">riabilitazione psichiatrica</text:p>
          </table:table-cell>
        </table:table-row>
        <table:table-row table:style-name="Tabella15.84">
          <table:table-cell table:style-name="Tabella15.A84" office:value-type="string">
            <text:p text:style-name="P573">D.7a</text:p>
          </table:table-cell>
          <table:table-cell table:style-name="Tabella15.B84" office:value-type="string">
            <text:p text:style-name="P573">Speciali Unità di Accoglienza Permanente (SUAP)</text:p>
          </table:table-cell>
        </table:table-row>
        <table:table-row table:style-name="Tabella15.85">
          <table:table-cell table:style-name="Tabella15.A85" office:value-type="string">
            <text:p text:style-name="P573">D.7b</text:p>
          </table:table-cell>
          <table:table-cell table:style-name="Tabella15.B85" office:value-type="string">
            <text:p text:style-name="P573">riabilitazione cardiologica</text:p>
          </table:table-cell>
        </table:table-row>
        <table:table-row table:style-name="Tabella15.86">
          <table:table-cell table:style-name="Tabella15.A86" office:value-type="string">
            <text:p text:style-name="P573">D.7c</text:p>
          </table:table-cell>
          <table:table-cell table:style-name="Tabella15.B86" office:value-type="string">
            <text:p text:style-name="P573">riabilitazione fisica</text:p>
          </table:table-cell>
        </table:table-row>
        <table:table-row table:style-name="Tabella15.87">
          <table:table-cell table:style-name="Tabella15.A87" office:value-type="string">
            <text:p text:style-name="P573">D.7d</text:p>
          </table:table-cell>
          <table:table-cell table:style-name="Tabella15.B87" office:value-type="string">
            <text:p text:style-name="P573">riabilitazione neurologica</text:p>
          </table:table-cell>
        </table:table-row>
        <table:table-row table:style-name="Tabella15.88">
          <table:table-cell table:style-name="Tabella15.A88" office:value-type="string">
            <text:p text:style-name="P573">D.7e</text:p>
          </table:table-cell>
          <table:table-cell table:style-name="Tabella15.B88" office:value-type="string">
            <text:p text:style-name="P573">riabilitazione pneumologica</text:p>
          </table:table-cell>
        </table:table-row>
        <table:table-row table:style-name="Tabella15.89">
          <table:table-cell table:style-name="Tabella15.A89" office:value-type="string">
            <text:p text:style-name="P573">D.7f</text:p>
          </table:table-cell>
          <table:table-cell table:style-name="Tabella15.B89" office:value-type="string">
            <text:p text:style-name="P573">riabilitazione psichiatrica</text:p>
          </table:table-cell>
        </table:table-row>
      </table:table>
      <text:p text:style-name="P574"/>
      <text:p text:style-name="P574">attività che non richiedono requisiti specifici</text:p>
      <text:p text:style-name="P574"/>
      <table:table table:name="Tabella16" table:style-name="Tabella16">
        <table:table-column table:style-name="Tabella16.A"/>
        <table:table-column table:style-name="Tabella16.B"/>
        <table:table-row table:style-name="Tabella16.1">
          <table:table-cell table:style-name="Tabella16.A1" office:value-type="string">
            <text:p text:style-name="P573">B1.1c</text:p>
          </table:table-cell>
          <table:table-cell table:style-name="Tabella16.B1" office:value-type="string">
            <text:p text:style-name="P573">Allergologia</text:p>
          </table:table-cell>
        </table:table-row>
        <table:table-row table:style-name="Tabella16.1">
          <table:table-cell table:style-name="Tabella16.A2" office:value-type="string">
            <text:p text:style-name="P573">B1.1d</text:p>
          </table:table-cell>
          <table:table-cell table:style-name="Tabella16.B2" office:value-type="string">
            <text:p text:style-name="P573">Chimica clinica</text:p>
          </table:table-cell>
        </table:table-row>
        <table:table-row table:style-name="Tabella16.1">
          <table:table-cell table:style-name="Tabella16.A2" office:value-type="string">
            <text:p text:style-name="P573">B1.1e</text:p>
          </table:table-cell>
          <table:table-cell table:style-name="Tabella16.B2" office:value-type="string">
            <text:p text:style-name="P573">Citofluorometria</text:p>
          </table:table-cell>
        </table:table-row>
        <table:table-row table:style-name="Tabella16.1">
          <table:table-cell table:style-name="Tabella16.A2" office:value-type="string">
            <text:p text:style-name="P573">B1.1f</text:p>
          </table:table-cell>
          <table:table-cell table:style-name="Tabella16.B2" office:value-type="string">
            <text:p text:style-name="P573">Emocoagulazione</text:p>
          </table:table-cell>
        </table:table-row>
        <table:table-row table:style-name="Tabella16.1">
          <table:table-cell table:style-name="Tabella16.A2" office:value-type="string">
            <text:p text:style-name="P573">B1.1g</text:p>
          </table:table-cell>
          <table:table-cell table:style-name="Tabella16.B2" office:value-type="string">
            <text:p text:style-name="P573">Genetica</text:p>
          </table:table-cell>
        </table:table-row>
        <table:table-row table:style-name="Tabella16.1">
          <table:table-cell table:style-name="Tabella16.A2" office:value-type="string">
            <text:p text:style-name="P573">B1.1h</text:p>
          </table:table-cell>
          <table:table-cell table:style-name="Tabella16.B2" office:value-type="string">
            <text:p text:style-name="P573">Immunologia</text:p>
          </table:table-cell>
        </table:table-row>
        <table:table-row table:style-name="Tabella16.1">
          <table:table-cell table:style-name="Tabella16.A2" office:value-type="string">
            <text:p text:style-name="P573">B1.1i</text:p>
          </table:table-cell>
          <table:table-cell table:style-name="Tabella16.B2" office:value-type="string">
            <text:p text:style-name="P573">Interleukine</text:p>
          </table:table-cell>
        </table:table-row>
        <table:table-row table:style-name="Tabella16.8">
          <table:table-cell table:style-name="Tabella16.A2" office:value-type="string">
            <text:p text:style-name="P573">B1.1l</text:p>
          </table:table-cell>
          <table:table-cell table:style-name="Tabella16.B2" office:value-type="string">
            <text:p text:style-name="P573">Liquido seminale</text:p>
          </table:table-cell>
        </table:table-row>
        <table:table-row table:style-name="Tabella16.1">
          <table:table-cell table:style-name="Tabella16.A2" office:value-type="string">
            <text:p text:style-name="P573">B1.1m</text:p>
          </table:table-cell>
          <table:table-cell table:style-name="Tabella16.B2" office:value-type="string">
            <text:p text:style-name="P573">Microbatteriologia</text:p>
          </table:table-cell>
        </table:table-row>
        <table:table-row table:style-name="Tabella16.1">
          <table:table-cell table:style-name="Tabella16.A2" office:value-type="string">
            <text:p text:style-name="P573">B1.1n</text:p>
          </table:table-cell>
          <table:table-cell table:style-name="Tabella16.B2" office:value-type="string">
            <text:p text:style-name="P573">Microparassitologia</text:p>
          </table:table-cell>
        </table:table-row>
        <table:table-row table:style-name="Tabella16.1">
          <table:table-cell table:style-name="Tabella16.A2" office:value-type="string">
            <text:p text:style-name="P573">B1.1o</text:p>
          </table:table-cell>
          <table:table-cell table:style-name="Tabella16.B2" office:value-type="string">
            <text:p text:style-name="P573">Microsierologia</text:p>
          </table:table-cell>
        </table:table-row>
        <text:soft-page-break/>
        <table:table-row table:style-name="Tabella16.1">
          <table:table-cell table:style-name="Tabella16.A2" office:value-type="string">
            <text:p text:style-name="P573">B1.1p</text:p>
          </table:table-cell>
          <table:table-cell table:style-name="Tabella16.B2" office:value-type="string">
            <text:p text:style-name="P573">Ormoni</text:p>
          </table:table-cell>
        </table:table-row>
        <table:table-row table:style-name="Tabella16.1">
          <table:table-cell table:style-name="Tabella16.A2" office:value-type="string">
            <text:p text:style-name="P573">B1.1q</text:p>
          </table:table-cell>
          <table:table-cell table:style-name="Tabella16.B2" office:value-type="string">
            <text:p text:style-name="P573">Tossicologia</text:p>
          </table:table-cell>
        </table:table-row>
        <table:table-row table:style-name="Tabella16.1">
          <table:table-cell table:style-name="Tabella16.A2" office:value-type="string">
            <text:p text:style-name="P573">B.a</text:p>
          </table:table-cell>
          <table:table-cell table:style-name="Tabella16.B2" office:value-type="string">
            <text:p text:style-name="P573">Medicina ad indirizzo estetico</text:p>
          </table:table-cell>
        </table:table-row>
        <table:table-row table:style-name="Tabella16.1">
          <table:table-cell table:style-name="Tabella16.A2" office:value-type="string">
            <text:p text:style-name="P573">B.b</text:p>
          </table:table-cell>
          <table:table-cell table:style-name="Tabella16.B2" office:value-type="string">
            <text:p text:style-name="P573">Medicina dello sport di I livello</text:p>
          </table:table-cell>
        </table:table-row>
        <table:table-row table:style-name="Tabella16.1">
          <table:table-cell table:style-name="Tabella16.A2" office:value-type="string">
            <text:p text:style-name="P573">B.c</text:p>
          </table:table-cell>
          <table:table-cell table:style-name="Tabella16.B2" office:value-type="string">
            <text:p text:style-name="P573">Ecocolordopple<text:span text:style-name="T86">r</text:span></text:p>
          </table:table-cell>
        </table:table-row>
        <table:table-row table:style-name="Tabella16.17">
          <table:table-cell table:style-name="Tabella16.A17" office:value-type="string">
            <text:p text:style-name="P772">B.d</text:p>
          </table:table-cell>
          <table:table-cell table:style-name="Tabella16.A17" office:value-type="string">
            <text:p text:style-name="P772">Attività a domicilio monoprofessionale e occasionale</text:p>
          </table:table-cell>
        </table:table-row>
      </table:table>
      <text:p text:style-name="P657"/>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806"/>
      <text:p text:style-name="P673"/>
      <table:table table:name="Tabella17" table:style-name="Tabella17">
        <table:table-column table:style-name="Tabella17.A"/>
        <table:table-row table:style-name="Tabella17.1">
          <table:table-cell table:style-name="Tabella17.A1" office:value-type="string">
            <text:p text:style-name="P674">MODELLO 9</text:p>
            <text:p text:style-name="P674">DICHIARAZIONE SOSTITUTIVA POSSESSO REQUISITI BIVALENTI </text:p>
            <text:p text:style-name="P674">di cui allegato B reg.to 79/R ss.mm.ii.</text:p>
          </table:table-cell>
        </table:table-row>
      </table:table>
      <text:p text:style-name="P665"/>
      <text:p text:style-name="P665"/>
      <text:p text:style-name="P665"/>
      <text:p text:style-name="P665"/>
      <text:p text:style-name="P665"/>
      <text:p text:style-name="P667">Al Comune di _____________________________</text:p>
      <text:p text:style-name="P37"/>
      <text:p text:style-name="P666"><text:s text:c="89"/></text:p>
      <text:p text:style-name="P666"><text:s/></text:p>
      <text:p text:style-name="P677">OGGETTO:L. R. 51/09 e Regolamento attuativo 17 Novembre 2016 n. 79/R ss.mm.ii.</text:p>
      <text:p text:style-name="P677"/>
      <text:p text:style-name="P666">Il sottoscritto ___________________________________________________________________________</text:p>
      <text:p text:style-name="P666"/>
      <text:p text:style-name="P664">nato/a a______________________________________provincia_________________il______/____/_____</text:p>
      <text:p text:style-name="P664"/>
      <text:p text:style-name="P664">residente a_______________________________________________provincia______________________</text:p>
      <text:p text:style-name="P664"/>
      <text:p text:style-name="P664">via/piazza_____________________________________________________________n°_______________</text:p>
      <text:p text:style-name="P664"/>
      <text:p text:style-name="P664">codice fiscale __________________________________________________________________________</text:p>
      <text:p text:style-name="P678"/>
      <text:p text:style-name="P675">in qualità di legale rappresentante</text:p>
      <text:p text:style-name="P675"/>
      <text:p text:style-name="P669">della società__________________________________________________________________________ </text:p>
      <text:p text:style-name="P675"/>
      <text:p text:style-name="P664">con sede legale a ____________________________ in via ________________________________ n°____</text:p>
      <text:p text:style-name="P664"/>
      <text:p text:style-name="P664">indirizzo PEC ___________________________________________</text:p>
      <text:p text:style-name="P664"/>
      <text:p text:style-name="P675"/>
      <text:p text:style-name="P675">della struttura sanitaria privata</text:p>
      <text:p text:style-name="P675"/>
      <text:p text:style-name="P664">denominata____________________________________________________________________________</text:p>
      <text:p text:style-name="P678"/>
      <text:p text:style-name="P664">ubicata nel comune di _______________________________________ prov. _______n. tel. ____________</text:p>
      <text:p text:style-name="P664"/>
      <text:p text:style-name="P664">in via____________________________________________________________________________n°___</text:p>
      <text:p text:style-name="P670">(sede principale)</text:p>
      <text:p text:style-name="P664">in via____________________________________________________________________________n°___</text:p>
      <text:p text:style-name="P670">(altre sedi)</text:p>
      <text:p text:style-name="P664"/>
      <text:p text:style-name="P675">DICHIARA</text:p>
      <text:p text:style-name="P675"/>
      <text:p text:style-name="P675">ai sensi della L. R. 51/09 e del Regolamento attuativo 17 novembre 2016 n. 79/R ss.mm.ii..</text:p>
      <text:p text:style-name="P675"/>
      <text:p text:style-name="P676"/>
      <text:p text:style-name="P38">ai sensi e per gli effetti di cui all'art. 47 del D.P.R. n. 445 del 28 dicembre 2000, e consapevole della responsabilità penale cui può andare incontro per dichiarazioni mendaci, falsità in atti e uso di atti falsi, così come disposto dall'art. 76 del citato D.P.R. 445/2000</text:p>
      <text:p text:style-name="P664"/>
      <text:p text:style-name="P664">ai sensi ed in base a quanto disposto dall'art. 25 del Regolamento n. 79/R/2016 ss.mm.ii.</text:p>
      <text:p text:style-name="P664"/>
      <text:p text:style-name="P675"/>
      <text:p text:style-name="P675"/>
      <text:p text:style-name="P675"/>
      <text:p text:style-name="P675"/>
      <text:p text:style-name="P675"><text:soft-page-break/><text:s/>IL POSSESSO</text:p>
      <text:p text:style-name="P680"/>
      <text:p text:style-name="P670">dei requisiti bivalenti di cui all'allegato B del Regolamento n. 79/R/2016 ss.mm.ii. comprovati dalla relativa lista di autovalutazione allegata.</text:p>
      <text:p text:style-name="P679"/>
      <text:p text:style-name="P679"><text:span text:style-name="T52">Il</text:span><text:span text:style-name="T87">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span></text:p>
      <text:p text:style-name="P680"/>
      <text:p text:style-name="P39"/>
      <text:p text:style-name="P39"/>
      <text:p text:style-name="P664"/>
      <text:p text:style-name="P681"><text:span text:style-name="T87">data _____________________ <text:s text:c="59"/>firma </text:span><text:span text:style-name="T78"><text:note text:id="ftn47" text:note-class="footnote"><text:note-citation>47</text:note-citation><text:note-body><text:p text:style-name="P804"><text:tab/> <text:span text:style-name="T70">Ai sensi dell’art. 38, comma 3, del DPR n. 445 del 28 dicembre 2000, la dichiarazione è sottoscritta dall’interessato in presenza del dipendente addetto ovvero sottoscritta e presentata o inviata unitamente a copia fotostatica non autenticata <text:s/>di un documento di identità del sottoscrittore.</text:span></text:p><text:p text:style-name="P617"/></text:note-body></text:note></text:span><text:span text:style-name="T87">_________________________</text:span></text:p>
      <text:p text:style-name="P671"/>
      <text:p text:style-name="P672"/>
      <text:p text:style-name="P672">Allegare la lista di autovalutazione Requisiti Bivalenti</text:p>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672"/>
      <text:p text:style-name="P782"><draw:custom-shape text:anchor-type="paragraph" draw:z-index="17" draw:name="Immagine 28" draw:style-name="gr14" draw:text-style-name="P826" svg:width="4.994cm" svg:height="2.343cm" svg:x="0.298cm" svg:y="0cm"><text:p text:style-name="P2">MODELLO 10</text:p><text:p text:style-name="P8"><text:tab/><text:tab/><text:tab/></text:p><text:p text:style-name="P623"/><text:p text:style-name="P623"><text:span text:style-name="T1">Suben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0"/>
      <text:p text:style-name="P350"/>
      <text:p text:style-name="P329"/>
      <text:p text:style-name="P329"/>
      <text:p text:style-name="P329"/>
      <text:p text:style-name="P329"/>
      <text:p text:style-name="P329"/>
      <text:p text:style-name="P329"/>
      <text:p text:style-name="P329"><text:tab/>Al Comune di</text:p>
      <text:p text:style-name="P329"/>
      <text:p text:style-name="P660"><text:tab/>.................................................................</text:p>
      <text:p text:style-name="P350"/>
      <text:p text:style-name="P350"/>
      <text:p text:style-name="P350"/>
      <text:p text:style-name="P395">Il/la sottoscritto/a ________________________________________________________________________ </text:p>
      <text:p text:style-name="P350"><text:tab/><text:tab/><text:tab/>(cognome) <text:tab/><text:tab/><text:tab/><text:tab/>(nome)</text:p>
      <text:p text:style-name="P350"/>
      <text:p text:style-name="P325">nato/a a __________________________________________ il ___________________________________ </text:p>
      <text:p text:style-name="P333"/>
      <text:p text:style-name="P309">residente a ____________________________________________________________________________ </text:p>
      <text:p text:style-name="P385">(indirizzo completo)</text:p>
      <text:p text:style-name="P350"/>
      <text:p text:style-name="P337">codice fiscale _________________________________ <text:s/>recapito telefonico _________________________ </text:p>
      <text:p text:style-name="P351"/>
      <text:p text:style-name="P352"/>
      <text:p text:style-name="P340">in qualità di ____________________________________________________________________________ </text:p>
      <text:p text:style-name="P385">(titolare/legale rappresentante)</text:p>
      <text:p text:style-name="P350"/>
      <text:p text:style-name="P341">della società __________________________________________________________________________ </text:p>
      <text:p text:style-name="P385">(ragione sociale o denominazione completa)</text:p>
      <text:p text:style-name="P350"/>
      <text:p text:style-name="P314">con sede legale in_______________________________________________________________________ </text:p>
      <text:p text:style-name="P385">(indirizzo completo)</text:p>
      <text:p text:style-name="P350"/>
      <text:p text:style-name="P314">codice fiscale/partita IVA _________________________________________________________________ </text:p>
      <text:p text:style-name="P395"/>
      <text:p text:style-name="P350">telefono _____________________ cellulare _________________________ fax _____________________ <text:s/></text:p>
      <text:p text:style-name="P350"><text:s/></text:p>
      <text:p text:style-name="P350">indirizzo Pec __________________________________________________________________________ </text:p>
      <text:p text:style-name="P350"/>
      <text:p text:style-name="P295"><text:span text:style-name="T65">indirizzo email </text:span><text:span text:style-name="T60">__________________________________________________________________________ </text:span></text:p>
      <text:p text:style-name="P502"/>
      <text:p text:style-name="P502"/>
      <text:p text:style-name="P502">COMUNICA</text:p>
      <text:p text:style-name="P350"/>
      <text:p text:style-name="P635"><text:span text:style-name="T65">ai sensi della L.R. 5 agosto 2009, n. 51, il subentro nella titolarità della <text:s/>struttura sanitaria privata denominata </text:span><text:span text:style-name="T60">______________________________________________________________________________________ </text:span></text:p>
      <text:p text:style-name="P396">______________________________________________________________________________________ </text:p>
      <text:p text:style-name="P551"><text:tab/></text:p>
      <text:p text:style-name="P551"/>
      <text:p text:style-name="P347">ubicata nel Comune di <text:s/>___________________________________________________________________ </text:p>
      <text:p text:style-name="P347"/>
      <text:p text:style-name="P635"><text:span text:style-name="T65">nella/e seguente/i sede/i</text:span><text:span text:style-name="T60"> __________________________________________________________________ </text:span></text:p>
      <text:p text:style-name="P557">(indirizzo completo)</text:p>
      <text:p text:style-name="P495"/>
      <text:p text:style-name="P350">telefono _________________________________________ <text:s/>fax __________________________________</text:p>
      <text:p text:style-name="P350"/>
      <text:p text:style-name="P295"><text:soft-page-break/><text:span text:style-name="T60">indirizzo Pec ___________________________________________________________________________ </text:span></text:p>
      <text:p text:style-name="P350"/>
      <text:p text:style-name="P635"><text:span text:style-name="T65">indirizzo email</text:span><text:span text:style-name="T60"> __________________________________________________________________________ </text:span></text:p>
      <text:p text:style-name="P556">(indirizzo completo)</text:p>
      <text:p text:style-name="P40"/>
      <text:p text:style-name="P622"><text:span text:style-name="T20">di cui è attualmente titolare la società </text:span><text:span text:style-name="T60">________________________________________________________ </text:span></text:p>
      <text:p text:style-name="P431"><text:s text:c="52"/>(ragione sociale o denominazione completa)</text:p>
      <text:p text:style-name="P350"/>
      <text:p text:style-name="P314">con sede legale in _______________________________________________________________________ </text:p>
      <text:p text:style-name="P385">(indirizzo completo)</text:p>
      <text:p text:style-name="P350"/>
      <text:p text:style-name="P609"><text:span text:style-name="T20">codice fiscale/partita IVA </text:span><text:span text:style-name="T60">__________________________________________________________________ </text:span></text:p>
      <text:p text:style-name="P347"/>
      <text:p text:style-name="P557">ALLEGA</text:p>
      <text:p text:style-name="P310"/>
      <text:p text:style-name="P353"/>
      <text:p text:style-name="P385"/>
      <text:p text:style-name="P385"/>
      <text:p text:style-name="P350"/>
      <text:list xml:id="list161912169028821" text:continue-numbering="true" text:style-name="WWNum1">
        <text:list-item>
          <text:p text:style-name="P788">atto <text:s/>o dichiarazione sostitutiva di atto di notorietà, comprovante il cambio di titolarità.</text:p>
        </text:list-item>
      </text:list>
      <text:p text:style-name="P560"/>
      <text:p text:style-name="P426"/>
      <text:p text:style-name="P426">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350"/>
      <text:p text:style-name="P350"/>
      <text:p text:style-name="P350"/>
      <text:p text:style-name="P257"><text:span text:style-name="T60">data ________________________ <text:s/><text:tab/>firma</text:span><text:span text:style-name="T75"><text:note text:id="ftn48" text:note-class="footnote"><text:note-citation>48</text:note-citation><text:note-body><text:p text:style-name="P799"><text:span text:style-name="T10"><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span><text:span text:style-name="T12">.</text:span></text:p></text:note-body></text:note></text:span><text:span text:style-name="T60"> ________________________________</text:span></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783"><draw:custom-shape text:anchor-type="paragraph" draw:z-index="20" draw:name="Immagine 29" draw:style-name="gr12" draw:text-style-name="P826" svg:width="5.035cm" svg:height="2.283cm" svg:x="0.258cm" svg:y="0cm"><text:p text:style-name="P2">MODELLO 11</text:p><text:p text:style-name="P623"/><text:p text:style-name="P8"><text:tab/><text:tab/><text:tab/></text:p><text:p text:style-name="P623"><text:span text:style-name="T1">Sospensione attivit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7"/>
      <text:p text:style-name="P357"/>
      <text:p text:style-name="P330"/>
      <text:p text:style-name="P330"/>
      <text:p text:style-name="P330"/>
      <text:p text:style-name="P330"/>
      <text:p text:style-name="P330"/>
      <text:p text:style-name="P330"><text:tab/>Al <text:s/>Comune di</text:p>
      <text:p text:style-name="P330"/>
      <text:p text:style-name="P661"><text:tab/>.................................................................</text:p>
      <text:p text:style-name="P357"/>
      <text:p text:style-name="P357"/>
      <text:p text:style-name="P357"/>
      <text:p text:style-name="P628"><text:span text:style-name="T60">Il/la sottoscritto/a ___________________________________________________________________</text:span><text:span text:style-name="T62"><text:tab/></text:span></text:p>
      <text:p text:style-name="P357"><text:tab/><text:tab/><text:tab/>(cognome) <text:tab/><text:tab/><text:tab/><text:tab/>(nome)</text:p>
      <text:p text:style-name="P357"/>
      <text:p text:style-name="P217"><text:span text:style-name="T60">nato/a a ___________________________________________________il _____________________ </text:span><text:span text:style-name="T62"><text:tab/></text:span></text:p>
      <text:p text:style-name="P334"/>
      <text:p text:style-name="P334"/>
      <text:p text:style-name="P224"><text:span text:style-name="T60">residente a ________________________________________________________________________ </text:span><text:span text:style-name="T62"><text:tab/></text:span></text:p>
      <text:p text:style-name="P386">(indirizzo completo)</text:p>
      <text:p text:style-name="P357"/>
      <text:p text:style-name="P230"><text:span text:style-name="T60">codice fiscale _____________________________________ recapito telefonico _________________</text:span><text:span text:style-name="T62"><text:tab/></text:span></text:p>
      <text:p text:style-name="P358"/>
      <text:p text:style-name="P359"/>
      <text:p text:style-name="P267"><text:span text:style-name="T67">in qualità di ________________________________________________________________________</text:span><text:span text:style-name="T62"><text:tab/></text:span></text:p>
      <text:p text:style-name="P386">(titolare/legale rappresentante)</text:p>
      <text:p text:style-name="P357"/>
      <text:p text:style-name="P268"><text:span text:style-name="T60">di ________________________________________________________________________________</text:span><text:span text:style-name="T62"><text:tab/></text:span></text:p>
      <text:p text:style-name="P386">(ragione sociale o denominazione completa)</text:p>
      <text:p text:style-name="P357"/>
      <text:p text:style-name="P237"><text:span text:style-name="T60">con sede legale in __________________________________________________________________</text:span><text:span text:style-name="T62"><text:tab/></text:span></text:p>
      <text:p text:style-name="P386">(indirizzo completo)</text:p>
      <text:p text:style-name="P357"/>
      <text:p text:style-name="P237"><text:span text:style-name="T60">codice fiscale/partita IVA _____________________________________________________________</text:span><text:span text:style-name="T62"><text:tab/></text:span></text:p>
      <text:p text:style-name="P529"/>
      <text:p text:style-name="P506"/>
      <text:p text:style-name="P296"><text:span text:style-name="T60">telefono</text:span><text:span text:style-name="T62"> <text:s text:c="36"/></text:span><text:span text:style-name="T67"><text:s/>cellulare </text:span><text:span text:style-name="T62"><text:s text:c="57"/></text:span><text:span text:style-name="T67">fax ___________ </text:span><text:span text:style-name="T62"><text:s text:c="44"/></text:span></text:p>
      <text:p text:style-name="P357"><text:s/></text:p>
      <text:p text:style-name="P357"/>
      <text:p text:style-name="P296"><text:span text:style-name="T60">indirizzo Pec _______________________________________________________________________</text:span><text:span text:style-name="T62"> <text:s text:c="93"/></text:span></text:p>
      <text:p text:style-name="P357"/>
      <text:p text:style-name="P296"><text:span text:style-name="T65">indirizzo email ______________________________________________________________________ </text:span><text:span text:style-name="T63"><text:s text:c="91"/></text:span></text:p>
      <text:p text:style-name="P543"/>
      <text:p text:style-name="P636"><text:span text:style-name="T65">autorizzato/a all’esercizio di attività sanitaria presso la struttura </text:span><text:span text:style-name="T66">sanitaria privata denominata </text:span><text:span text:style-name="T63"><text:tab/></text:span></text:p>
      <text:p text:style-name="P391">___________________________________________________________________________________</text:p>
      <text:p text:style-name="P552"><text:tab/></text:p>
      <text:p text:style-name="P391">___________________________________________________________________________________</text:p>
      <text:p text:style-name="P348"/>
      <text:p text:style-name="P244"><text:span text:style-name="T60">ubicata nel Comune di ________________________________________________________________ </text:span><text:span text:style-name="T62"><text:tab/></text:span></text:p>
      <text:p text:style-name="P348"/>
      <text:p text:style-name="P636"><text:span text:style-name="T66">nella/e seguente/i sede/i _______________________________________________________________</text:span><text:span text:style-name="T63"> <text:s text:c="129"/></text:span></text:p>
      <text:p text:style-name="P558">(indirizzo completo)</text:p>
      <text:p text:style-name="P496"/>
      <text:p text:style-name="P296"><text:span text:style-name="T60">telefono</text:span><text:span text:style-name="T62"> <text:s text:c="79"/></text:span><text:span text:style-name="T60">fax ____________________________ <text:s/></text:span><text:span text:style-name="T62"><text:s text:c="70"/></text:span></text:p>
      <text:p text:style-name="P357"/>
      <text:p text:style-name="P357">indirizzo Pec ____________________________________ <text:s text:c="93"/></text:p>
      <text:p text:style-name="P357"><text:soft-page-break/></text:p>
      <text:p text:style-name="P296"><text:span text:style-name="T65">indirizzo email ___________________________________ <text:s text:c="2"/></text:span><text:span text:style-name="T63"><text:s text:c="90"/></text:span></text:p>
      <text:p text:style-name="P510"/>
      <text:p text:style-name="P503"/>
      <text:p text:style-name="P503"/>
      <text:p text:style-name="P503">COMUNICA</text:p>
      <text:p text:style-name="P357"/>
      <text:p text:style-name="P348">ai sensi della L.R. 5 agosto 2009, n. 51, e del DPGR 79/R la temporanea sospensione dell'attività sanitaria </text:p>
      <text:p text:style-name="P348"/>
      <text:p text:style-name="P348">(in caso di parziale sospensione indicare le discipline soggette alla sospensione)</text:p>
      <text:p text:style-name="P650"><text:s/></text:p>
      <text:p text:style-name="P357">_____________________________________________________________________________________</text:p>
      <text:p text:style-name="P357"/>
      <text:p text:style-name="P357">_____________________________________________________________________________________</text:p>
      <text:p text:style-name="P386"/>
      <text:p text:style-name="P406"/>
      <text:p text:style-name="P427">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354"/>
      <text:p text:style-name="P354"/>
      <text:p text:style-name="P354"/>
      <text:p text:style-name="P258"><text:span text:style-name="T60">data________________ </text:span><text:span text:style-name="T62"><text:tab/></text:span><text:span text:style-name="T60"><text:tab/></text:span><text:span text:style-name="T62"><text:tab/></text:span></text:p>
      <text:p text:style-name="P297"><text:span text:style-name="T60">firma</text:span><text:span text:style-name="T75"><text:note text:id="ftn49" text:note-class="footnote"><text:note-citation>49</text:note-citation><text:note-body><text:p text:style-name="P709"><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p text:style-name="P596"/></text:note-body></text:note></text:span></text:p>
      <text:p text:style-name="P356"/>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668"/>
      <text:p text:style-name="P784"><draw:custom-shape text:anchor-type="paragraph" draw:z-index="22" draw:name="Immagine 30" draw:style-name="gr11" draw:text-style-name="P826" svg:width="5.056cm" svg:height="2.364cm" svg:x="0.236cm" svg:y="0cm"><text:p text:style-name="P2">MODELLO 12</text:p><text:p text:style-name="P623"/><text:p text:style-name="P8"><text:tab/><text:tab/><text:tab/></text:p><text:p text:style-name="P623"><text:span text:style-name="T1">Ripresa attivit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0"/>
      <text:p text:style-name="P360"/>
      <text:p text:style-name="P331"/>
      <text:p text:style-name="P331"/>
      <text:p text:style-name="P331"/>
      <text:p text:style-name="P331"/>
      <text:p text:style-name="P331"/>
      <text:p text:style-name="P331"><text:tab/>Al <text:s/>Comune di</text:p>
      <text:p text:style-name="P331"/>
      <text:p text:style-name="P662"><text:tab/>.................................................................</text:p>
      <text:p text:style-name="P360"/>
      <text:p text:style-name="P360"/>
      <text:p text:style-name="P360"/>
      <text:p text:style-name="P629"><text:span text:style-name="T60">Il/la sottoscritto/a ____________________________________________________________________</text:span><text:span text:style-name="T62"><text:tab/></text:span></text:p>
      <text:p text:style-name="P360"><text:tab/><text:tab/><text:tab/>(cognome) <text:tab/><text:tab/><text:tab/><text:tab/>(nome)</text:p>
      <text:p text:style-name="P360"/>
      <text:p text:style-name="P218"><text:span text:style-name="T60">nato/a a ____________________________________________________ il ______________________</text:span><text:span text:style-name="T62"><text:tab/></text:span></text:p>
      <text:p text:style-name="P335"/>
      <text:p text:style-name="P311"/>
      <text:p text:style-name="P225"><text:span text:style-name="T60">residente a __________________________________________________________________________</text:span><text:span text:style-name="T62"><text:tab/></text:span></text:p>
      <text:p text:style-name="P387">(indirizzo completo)</text:p>
      <text:p text:style-name="P360"/>
      <text:p text:style-name="P231"><text:span text:style-name="T60">codice fiscale _____________________________________ recapito telefonico ___________________</text:span><text:span text:style-name="T62"><text:tab/></text:span></text:p>
      <text:p text:style-name="P361"/>
      <text:p text:style-name="P362"/>
      <text:p text:style-name="P269"><text:span text:style-name="T67">in qualità di __________________________________________________________________________</text:span><text:span text:style-name="T62"><text:tab/></text:span></text:p>
      <text:p text:style-name="P387">(titolare/legale rappresentante)</text:p>
      <text:p text:style-name="P360"/>
      <text:p text:style-name="P270"><text:span text:style-name="T60">di __________________________________________________________________________________</text:span><text:span text:style-name="T62"><text:tab/></text:span></text:p>
      <text:p text:style-name="P387">(ragione sociale o denominazione completa)</text:p>
      <text:p text:style-name="P360"/>
      <text:p text:style-name="P238"><text:span text:style-name="T60">con sede legale in _____________________________________________________________________</text:span><text:span text:style-name="T62"><text:tab/></text:span></text:p>
      <text:p text:style-name="P387">(indirizzo completo)</text:p>
      <text:p text:style-name="P360"/>
      <text:p text:style-name="P238"><text:span text:style-name="T60">codice fiscale/partita IVA ________________________________________________________________</text:span><text:span text:style-name="T62"><text:tab/></text:span></text:p>
      <text:p text:style-name="P507"/>
      <text:p text:style-name="P298"><text:span text:style-name="T60">telefono</text:span><text:span text:style-name="T62"> <text:s text:c="36"/></text:span><text:span text:style-name="T67"><text:s/>cellulare </text:span><text:span text:style-name="T62"><text:s text:c="57"/></text:span><text:span text:style-name="T67">fax ______________</text:span><text:span text:style-name="T62"> <text:s text:c="43"/></text:span></text:p>
      <text:p text:style-name="P360"><text:s/></text:p>
      <text:p text:style-name="P360">indirizzo Pec __________________________________________________________________________ <text:s text:c="93"/></text:p>
      <text:p text:style-name="P360"/>
      <text:p text:style-name="P298"><text:span text:style-name="T65">indirizzo email _________________________________________________________________________ <text:s text:c="2"/></text:span><text:span text:style-name="T63"><text:s text:c="90"/></text:span></text:p>
      <text:p text:style-name="P544"/>
      <text:p text:style-name="P637"><text:span text:style-name="T65">autorizzato/a all’esercizio di attività sanitaria presso la struttura </text:span><text:span text:style-name="T66">sanitaria privata denominata</text:span></text:p>
      <text:p text:style-name="P392">______________________________________________________________________________________</text:p>
      <text:p text:style-name="P392"/>
      <text:p text:style-name="P392">______________________________________________________________________________________</text:p>
      <text:p text:style-name="P545"/>
      <text:p text:style-name="P245"><text:span text:style-name="T60">ubicata nel Comune di____________________________________________________________________ <text:s/></text:span><text:span text:style-name="T62"><text:tab/></text:span></text:p>
      <text:p text:style-name="P349"/>
      <text:p text:style-name="P392"/>
      <text:p text:style-name="P637"><text:span text:style-name="T66">nella/e seguente/i sede/i __________________________________________________________________</text:span><text:span text:style-name="T63"> <text:s text:c="129"/></text:span></text:p>
      <text:p text:style-name="P559">(indirizzo completo)</text:p>
      <text:p text:style-name="P497"/>
      <text:p text:style-name="P298"><text:span text:style-name="T60">telefono</text:span><text:span text:style-name="T62"> <text:s text:c="79"/></text:span><text:span text:style-name="T60">fax ______________________________</text:span><text:span text:style-name="T62"> <text:s text:c="72"/></text:span></text:p>
      <text:p text:style-name="P360"/>
      <text:p text:style-name="P360"/>
      <text:p text:style-name="P298"><text:soft-page-break/><text:span text:style-name="T60">indirizzo Pec ___________________________________________________________________________ <text:s text:c="92"/></text:span></text:p>
      <text:p text:style-name="P360"/>
      <text:p text:style-name="P298"><text:span text:style-name="T65">indirizzo email __________________________________________________________________________</text:span><text:span text:style-name="T63"> <text:s text:c="92"/></text:span></text:p>
      <text:p text:style-name="P511"/>
      <text:p text:style-name="P504"/>
      <text:p text:style-name="P504">DICHIARA</text:p>
      <text:p text:style-name="P360"/>
      <text:p text:style-name="P245"><text:span text:style-name="T60">ai sensi della L.R. 5 agosto 2009, n. 51, e del DPGR 79/R</text:span><text:span text:style-name="T64"> la ripresa dell'attività </text:span><text:span text:style-name="T60">sanitaria sospesa in </text:span></text:p>
      <text:p text:style-name="P349"/>
      <text:p text:style-name="P429">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360"/>
      <text:p text:style-name="P546"/>
      <text:p text:style-name="P355"/>
      <text:p text:style-name="P355">data ___________________________________________</text:p>
      <text:p text:style-name="P355"><text:tab/><text:tab/></text:p>
      <text:p text:style-name="P259"><text:span text:style-name="T60"><text:tab/><text:tab/> <text:s text:c="26"/>firma</text:span><text:span text:style-name="T75"><text:note text:id="ftn50" text:note-class="footnote"><text:note-citation>50</text:note-citation><text:note-body><text:p text:style-name="P709"><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p><text:p text:style-name="P596"/></text:note-body></text:note></text:span><text:span text:style-name="T75"> <text:tab/> <text:s/></text:span></text:p>
      <text:p text:style-name="P582"/>
      <text:p text:style-name="P583"><text:tab/><text:tab/>_________________________________________________________________________</text:p>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37"><draw:custom-shape text:anchor-type="paragraph" draw:z-index="24" draw:name="Immagine 31" draw:style-name="gr10" draw:text-style-name="P826" svg:width="4.869cm" svg:height="1.975cm" svg:x="0.423cm" svg:y="0cm"><text:p text:style-name="P623"><text:span text:style-name="T1">MODELLO <text:s/></text:span><text:span text:style-name="T2">13</text:span></text:p><text:p text:style-name="P8"><text:tab/><text:tab/><text:tab/></text:p><text:p text:style-name="P2">Test Genetica Medica</text:p><text:p text:style-name="P6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text:p text:style-name="P125"/>
      <text:p text:style-name="P83"/>
      <text:p text:style-name="P83"/>
      <text:p text:style-name="P83"/>
      <text:p text:style-name="P83"><text:tab/>Al Comune di</text:p>
      <text:p text:style-name="P83"/>
      <text:p text:style-name="P208"><text:tab/>.................................................................</text:p>
      <text:p text:style-name="P125"/>
      <text:p text:style-name="P125"/>
      <text:p text:style-name="P125"/>
      <text:p text:style-name="P630"><text:span text:style-name="T26">Il/la sottoscritto/a </text:span><text:span text:style-name="T60">________________________________________________________________________</text:span></text:p>
      <text:p text:style-name="P125"><text:tab/><text:tab/><text:tab/> <text:s text:c="7"/>(cognome) <text:tab/><text:tab/><text:tab/><text:tab/> <text:s text:c="10"/>(nome)</text:p>
      <text:p text:style-name="P125"/>
      <text:p text:style-name="P219"><text:span text:style-name="T26">nato/a a </text:span><text:span text:style-name="T60">________________________________________________</text:span><text:span text:style-name="T26"> il </text:span><text:span text:style-name="T60">_____________________________</text:span></text:p>
      <text:p text:style-name="P112"/>
      <text:p text:style-name="P117">residente a_____________________________________________________________________________ </text:p>
      <text:p text:style-name="P132">(indirizzo completo)</text:p>
      <text:p text:style-name="P125"/>
      <text:p text:style-name="P232"><text:span text:style-name="T26">codice </text:span><text:span text:style-name="T60">fiscale ___________________________________</text:span><text:span text:style-name="T26"> recapito telefonico </text:span><text:span text:style-name="T60">________________________</text:span><text:span text:style-name="T31"><text:tab/></text:span></text:p>
      <text:p text:style-name="P126"/>
      <text:p text:style-name="P127"/>
      <text:p text:style-name="P271"><text:span text:style-name="T28">in qualità di</text:span><text:span text:style-name="T60">____________________________________________________________________________</text:span><text:span text:style-name="T31"><text:tab/></text:span></text:p>
      <text:p text:style-name="P132">(titolare/legale rappresentante)</text:p>
      <text:p text:style-name="P125"/>
      <text:p text:style-name="P123">di ____________________________________________________________________________________ </text:p>
      <text:p text:style-name="P132">(ragione sociale o denominazione completa)</text:p>
      <text:p text:style-name="P125"/>
      <text:p text:style-name="P95">con sede legale in _______________________________________________________________________</text:p>
      <text:p text:style-name="P132">(indirizzo completo)</text:p>
      <text:p text:style-name="P125"/>
      <text:p text:style-name="P239"><text:span text:style-name="T26">codice fiscale/partita IVA</text:span><text:span text:style-name="T60"> __________________________________________________________________</text:span></text:p>
      <text:p text:style-name="P72"/>
      <text:p text:style-name="P299"><text:span text:style-name="T26">telefono _______________________ <text:s/>cellulare </text:span><text:span text:style-name="T60">____________________</text:span><text:span text:style-name="T26"> fax _________________________ <text:s text:c="43"/></text:span></text:p>
      <text:p text:style-name="P125"><text:s/></text:p>
      <text:p text:style-name="P299"><text:span text:style-name="T26">indirizzo Pec </text:span><text:span text:style-name="T60">___________________________________________________________________________</text:span></text:p>
      <text:p text:style-name="P363"/>
      <text:p text:style-name="P299"><text:span text:style-name="T33">indirizzo email </text:span><text:span text:style-name="T60">__________________________________________________________________________</text:span></text:p>
      <text:p text:style-name="P165"/>
      <text:p text:style-name="P638"><text:span text:style-name="T33">autorizzato/a all’esercizio di attività sanitaria presso la struttura </text:span><text:span text:style-name="T29">sanitaria privata denominata </text:span><text:span text:style-name="T32"><text:tab/></text:span></text:p>
      <text:p text:style-name="P417">______________________________________________________________________________________</text:p>
      <text:p text:style-name="P170"/>
      <text:p text:style-name="P246"><text:span text:style-name="T26">ubicata nel Comune di____________________________________________________________________ <text:s/></text:span><text:span text:style-name="T31"><text:tab/></text:span></text:p>
      <text:p text:style-name="P88"/>
      <text:p text:style-name="P638"><text:span text:style-name="T29">nella/e seguente/i sede/i __________________________________________________________________ </text:span><text:span text:style-name="T32"><text:s text:c="130"/></text:span></text:p>
      <text:p text:style-name="P187">(indirizzo completo)</text:p>
      <text:p text:style-name="P69"/>
      <text:p text:style-name="P299"><text:span text:style-name="T26">telefono </text:span><text:span text:style-name="T60">___________________________________</text:span><text:span text:style-name="T26"> fax _______________________________</text:span><text:span text:style-name="T60">_</text:span><text:span text:style-name="T26">_________ <text:s text:c="5"/></text:span></text:p>
      <text:p text:style-name="P299"><text:span text:style-name="T26"><text:s text:c="12"/></text:span><text:span text:style-name="T31"><text:s text:c="55"/></text:span></text:p>
      <text:p text:style-name="P125"/>
      <text:p text:style-name="P299"><text:span text:style-name="T26">indirizzo Pec</text:span><text:span text:style-name="T60"> _______________________________</text:span><text:span text:style-name="T26"> </text:span><text:span text:style-name="T33">indirizzo email </text:span><text:span text:style-name="T60">________________________________</text:span></text:p>
      <text:p text:style-name="P363"/>
      <text:p text:style-name="P363"/>
      <text:p text:style-name="P541">COMUNICA</text:p>
      <text:p text:style-name="P541"/>
      <text:p text:style-name="P303"><text:span text:style-name="T26">ai sensi della L.R. 5 agosto 2009 n. 51 e dell</text:span><text:span text:style-name="T60">’art. 36 bis del <text:s/>Regolamento 17 novembre 2016, n. 79/R ss.mm.ii.</text:span></text:p>
      <text:p text:style-name="P388"/>
      <text:p text:style-name="P473"/>
      <text:p text:style-name="P473"><text:soft-page-break/>di svolgere all’interno all'attività di GENETICA MEDICA B1.13, i test sotto elencati:</text:p>
      <text:p text:style-name="P393"/>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office:value-type="string">
            <text:p text:style-name="P654">Descrizione test</text:p>
          </table:table-cell>
          <table:table-cell table:style-name="Tabella18.A1" office:value-type="string">
            <text:p text:style-name="P654">Tecnologie</text:p>
          </table:table-cell>
          <table:table-cell table:style-name="Tabella18.A1" office:value-type="string">
            <text:p text:style-name="P654">Geni indagati</text:p>
          </table:table-cell>
          <table:table-cell table:style-name="Tabella18.A1" office:value-type="string">
            <text:p text:style-name="P654">Finalità diagnostiche</text:p>
          </table:table-cell>
          <table:table-cell table:style-name="Tabella18.A1" office:value-type="string">
            <text:p text:style-name="P654">Criteri appropriatezza</text:p>
          </table:table-cell>
          <table:table-cell table:style-name="Tabella18.A1" office:value-type="string">
            <text:p text:style-name="P654">Ricompreso nell’elenco allegato 1*</text:p>
          </table:table-cell>
          <table:table-cell table:style-name="Tabella18.A1" office:value-type="string">
            <text:p text:style-name="P619"><text:span text:style-name="T80">Evidenze scientifiche a supporto </text:span><text:span text:style-name="T88">(fornire la documentazione ed eventuali riferimenti)</text:span></text:p>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row table:style-name="Tabella18.1">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cell table:style-name="Tabella18.A1" office:value-type="string">
            <text:p text:style-name="P432"/>
          </table:table-cell>
        </table:table-row>
      </table:table>
      <text:p text:style-name="P638"><text:span text:style-name="T89">* </text:span>In caso di risposta negativa compilare la colonna successiva</text:p>
      <text:p text:style-name="P138"><text:tab/></text:p>
      <text:p text:style-name="P607">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602"/>
      <text:p text:style-name="P602">Il Direttore Sanitario <text:s text:c="68"/><text:tab/>Il Legale Rappresentante</text:p>
      <text:p text:style-name="P124"><text:tab/></text:p>
      <text:p text:style-name="P321">______________________________________ <text:s text:c="20"/>______________________________________</text:p>
      <text:p text:style-name="P155"/>
      <text:p text:style-name="P155"/>
      <text:p text:style-name="P102"/>
      <text:p text:style-name="P10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soft-page-break/></text:p>
      <text:p text:style-name="P17"><draw:custom-shape text:anchor-type="paragraph" draw:z-index="27" draw:name="Immagine 32" draw:style-name="gr9" draw:text-style-name="P826" svg:width="4.975cm" svg:height="2.091cm" svg:x="0.318cm" svg:y="0cm"><text:p text:style-name="P623"><text:span text:style-name="T1">MODELLO </text:span><text:span text:style-name="T3">14</text:span></text:p><text:p text:style-name="P9"/><text:p text:style-name="P13">variazione societaria</text:p><text:p text:style-name="P801"><text:span text:style-name="T9">non soggetta a suben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6"/>
      <text:p text:style-name="P16"/>
      <text:p text:style-name="P16"/>
      <text:p text:style-name="P16"/>
      <text:p text:style-name="P16"/>
      <text:p text:style-name="P16"/>
      <text:p text:style-name="P22">Al Comune di</text:p>
      <text:p text:style-name="P22"/>
      <text:p text:style-name="P35">.................................................................</text:p>
      <text:p text:style-name="P36"/>
      <text:p text:style-name="P36"/>
      <text:p text:style-name="P36"/>
      <text:p text:style-name="P31">Il/la sottoscritto/a <text:tab/></text:p>
      <text:p text:style-name="P26"><text:tab/><text:tab/><text:tab/>(cognome) <text:tab/><text:tab/><text:tab/><text:tab/>(nome)</text:p>
      <text:p text:style-name="P26"/>
      <text:p text:style-name="P611"><text:span text:style-name="T6">nato/a a </text:span><text:span text:style-name="T60">_________________________________________________________</text:span><text:span text:style-name="T6"> il </text:span><text:span text:style-name="T60">____________________ </text:span></text:p>
      <text:p text:style-name="P25"/>
      <text:p text:style-name="P612"><text:span text:style-name="T6">residente a </text:span><text:span text:style-name="T60">_____________________________________________________________________________</text:span></text:p>
      <text:p text:style-name="P24">(indirizzo completo)</text:p>
      <text:p text:style-name="P26"/>
      <text:p text:style-name="P613"><text:span text:style-name="T6">codice fiscale </text:span><text:span text:style-name="T60">________________________________ </text:span><text:span text:style-name="T6"><text:s/>recapito telefonico</text:span><text:span text:style-name="T60"> ___________________________ </text:span></text:p>
      <text:p text:style-name="P27"/>
      <text:p text:style-name="P28"/>
      <text:p text:style-name="P614"><text:span text:style-name="T6">in qualità di </text:span><text:span text:style-name="T60">_____________________________________________________________________________</text:span></text:p>
      <text:p text:style-name="P24">(titolare/legale rappresentante)</text:p>
      <text:p text:style-name="P26"/>
      <text:p text:style-name="P614"><text:span text:style-name="T6">della società </text:span><text:span text:style-name="T60">____________________________________________________________________________</text:span></text:p>
      <text:p text:style-name="P24">(ragione sociale o denominazione completa)</text:p>
      <text:p text:style-name="P26"/>
      <text:p text:style-name="P615"><text:span text:style-name="T6">con sede legale in</text:span><text:span text:style-name="T60"> _______________________________________________________________________</text:span></text:p>
      <text:p text:style-name="P24">(indirizzo completo)</text:p>
      <text:p text:style-name="P26"/>
      <text:p text:style-name="P615"><text:span text:style-name="T6">codice fiscale/partita IVA </text:span><text:span text:style-name="T60">__________________________________________________________________</text:span></text:p>
      <text:p text:style-name="P31"/>
      <text:p text:style-name="P616"><text:span text:style-name="T6">telefono</text:span><text:span text:style-name="T60"> ____________________ </text:span><text:span text:style-name="T6">cellulare</text:span><text:span text:style-name="T60"> ______________________ </text:span><text:span text:style-name="T6">fax</text:span><text:span text:style-name="T60"> __________________________</text:span></text:p>
      <text:p text:style-name="P26"/>
      <text:p text:style-name="P616"><text:span text:style-name="T6">indirizzo Pec</text:span><text:span text:style-name="T60"> ___________________________________________________________________________</text:span></text:p>
      <text:p text:style-name="P26"/>
      <text:p text:style-name="P616"><text:span text:style-name="T6">indirizzo email </text:span><text:span text:style-name="T60">__________________________________________________________________________</text:span></text:p>
      <text:p text:style-name="P433"/>
      <text:p text:style-name="P433"/>
      <text:p text:style-name="P4">COMUNICA</text:p>
      <text:p text:style-name="P6"/>
      <text:p text:style-name="P32">ai sensi della L.R. 5 agosto 2009, n. 51, le variazioni attestate in allegato e qui di seguito descritte:</text:p>
      <text:list xml:id="list161911099217224" text:continue-numbering="true" text:style-name="WWNum1">
        <text:list-item>
          <text:p text:style-name="P716">Variazione di ragione sociale</text:p>
        </text:list-item>
        <text:list-item>
          <text:p text:style-name="P716">Variazione denominazione</text:p>
        </text:list-item>
        <text:list-item>
          <text:p text:style-name="P716">Variazione indirizzo della sede legale all'interno della Regione Toscana</text:p>
        </text:list-item>
        <text:list-item>
          <text:p text:style-name="P716">Variazione della compagine societaria</text:p>
        </text:list-item>
      </text:list>
      <text:p text:style-name="P33"/>
      <text:p text:style-name="P32">______________________________________________________________________________________</text:p>
      <text:p text:style-name="P32"/>
      <text:p text:style-name="P32">______________________________________________________________________________________</text:p>
      <text:p text:style-name="P32"/>
      <text:p text:style-name="P32"><text:soft-page-break/>______________________________________________________________________________________</text:p>
      <text:p text:style-name="P32"/>
      <text:p text:style-name="P32">______________________________________________________________________________________</text:p>
      <text:p text:style-name="P32"/>
      <text:p text:style-name="P32">______________________________________________________________________________________</text:p>
      <text:p text:style-name="P32"/>
      <text:p text:style-name="P4">ALLEGA</text:p>
      <text:p text:style-name="P5"/>
      <text:p text:style-name="P7"/>
      <text:p text:style-name="P4"/>
      <text:p text:style-name="P4"/>
      <text:p text:style-name="P6"/>
      <text:list xml:id="list161912759280778" text:continue-list="list161912931668588" text:style-name="WWNum2">
        <text:list-item>
          <text:p text:style-name="P717">atto o dichiarazione sostitutiva di atto di notorietà, comprovante la variazione.</text:p>
        </text:list-item>
      </text:list>
      <text:p text:style-name="P29"/>
      <text:p text:style-name="P29"/>
      <text:p text:style-name="P428">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30"/>
      <text:p text:style-name="P26"/>
      <text:p text:style-name="P26"/>
      <text:p text:style-name="P610">data __________________________ <text:s text:c="45"/>firma<text:span text:style-name="T74"><text:note text:id="ftn51" text:note-class="footnote"><text:note-citation>51</text:note-citation><text:note-body><text:p text:style-name="P800"><text:span text:style-name="T10"><text:tab/>Ai sensi dell’art. 38, comma 3, del D.P.R. 445 del 28 dicembre 2000, l'istanza è sottoscritta dall’interessato in presenza del dipendente addetto ovvero sottoscritta e presentata o inviata unitamente a copia fotostatica non autenticata di un documento di identità del sottoscrittore</text:span><text:span text:style-name="T12">.</text:span></text:p></text:note-body></text:note></text:span>_____________________________</text:p>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723"/>
      <text:p text:style-name="P41"/>
      <text:p text:style-name="P45"><draw:custom-shape text:anchor-type="paragraph" draw:z-index="29" draw:name="Immagine 33" draw:style-name="gr8" draw:text-style-name="P826" svg:width="5.822cm" svg:height="2.386cm" svg:x="0.644cm" svg:y="0.328cm"><text:p text:style-name="P623"><text:span text:style-name="T1">MODELLO </text:span><text:span text:style-name="T3">1</text:span><text:span text:style-name="T4">5</text:span></text:p><text:p text:style-name="P9"/><text:p text:style-name="P807"><text:span text:style-name="T9">variazione laboratorio punto prelievo decentr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6"/>
      <text:p text:style-name="P46"/>
      <text:p text:style-name="P46"/>
      <text:p text:style-name="P46"/>
      <text:p text:style-name="P46"/>
      <text:p text:style-name="P46"/>
      <text:p text:style-name="P49"><text:tab/>Al Comune di</text:p>
      <text:p text:style-name="P49"/>
      <text:p text:style-name="P60"><text:tab/>.................................................................</text:p>
      <text:p text:style-name="P61"/>
      <text:p text:style-name="P61"/>
      <text:p text:style-name="P50">Il/la sottoscritto/a ____________________________________________________________________</text:p>
      <text:p text:style-name="P57"><text:tab/><text:tab/><text:tab/>(cognome) <text:tab/><text:tab/><text:tab/><text:tab/>(nome)</text:p>
      <text:p text:style-name="P57"/>
      <text:p text:style-name="P658"><text:span text:style-name="T21">nato/a a </text:span><text:span text:style-name="T60">_____________________________________</text:span><text:span text:style-name="T21"> il <text:s/></text:span><text:span text:style-name="T60">____________________________________</text:span></text:p>
      <text:p text:style-name="P54"/>
      <text:p text:style-name="P683"><text:span text:style-name="T21">residente a </text:span><text:span text:style-name="T60">_________________________________________________________________________</text:span></text:p>
      <text:p text:style-name="P55">(indirizzo completo)</text:p>
      <text:p text:style-name="P57"/>
      <text:p text:style-name="P684"><text:span text:style-name="T21">codice fiscale </text:span><text:span text:style-name="T60">________________________________</text:span><text:span text:style-name="T21"> recapito telefonico</text:span><text:span text:style-name="T60"> ________________________</text:span></text:p>
      <text:p text:style-name="P58"/>
      <text:p text:style-name="P59"/>
      <text:p text:style-name="P685"><text:span text:style-name="T21">in qualità di </text:span><text:span text:style-name="T60">_________________________________________________________________________</text:span></text:p>
      <text:p text:style-name="P55">(titolare/legale rappresentante)</text:p>
      <text:p text:style-name="P57"/>
      <text:p text:style-name="P685"><text:span text:style-name="T21">di </text:span><text:span text:style-name="T60">_________________________________________________________________________________</text:span></text:p>
      <text:p text:style-name="P55">(ragione sociale o denominazione completa)</text:p>
      <text:p text:style-name="P57"/>
      <text:p text:style-name="P686"><text:span text:style-name="T21">con sede legale in</text:span><text:span text:style-name="T60"> ____________________________________________________________________</text:span></text:p>
      <text:p text:style-name="P55">(indirizzo completo)</text:p>
      <text:p text:style-name="P57"/>
      <text:p text:style-name="P686"><text:span text:style-name="T21">codice fiscale/partita IVA </text:span><text:span text:style-name="T60">_______________________________________________________________</text:span></text:p>
      <text:p text:style-name="P57"/>
      <text:p text:style-name="P57"/>
      <text:p text:style-name="P50"/>
      <text:p text:style-name="P51">autorizzato/a all’esercizio dell’attività sanitaria di punto prelievo decentrato </text:p>
      <text:p text:style-name="P51">ubicata in_____________________________________________________________________________ <text:tab/></text:p>
      <text:p text:style-name="P52">(indirizzo completo)</text:p>
      <text:p text:style-name="P52">( riportare tutti i punti prelievo interessati dalla variazione insistenti sul territorio comunale) </text:p>
      <text:p text:style-name="P55"/>
      <text:p text:style-name="P47">COMUNICA</text:p>
      <text:p text:style-name="P53">ai sensi della L.R. 5 agosto 2009 n. 51,</text:p>
      <text:p text:style-name="P57"/>
      <text:p text:style-name="P643"><text:span text:style-name="T21">la variazione della struttura sanitaria autorizzata </text:span><text:span text:style-name="T22">all’esercizio dell’attività di medicina di laboratorio a cui il/i punto/i prelievo/ è </text:span><text:span text:style-name="T21">collegato funzionalmente</text:span></text:p>
      <text:p text:style-name="P51"/>
      <text:p text:style-name="P643"><text:span text:style-name="T21">denominata___________________________________________________________________________</text:span><text:span text:style-name="T22"> </text:span><text:span text:style-name="T21"><text:tab/> <text:s text:c="133"/></text:span></text:p>
      <text:p text:style-name="P51"/>
      <text:p text:style-name="P682"><text:span text:style-name="T21">ubicata in____________________________________________________________________________ </text:span><text:span text:style-name="T23"><text:tab/> <text:s text:c="145"/></text:span></text:p>
      <text:p text:style-name="P42"><text:soft-page-break/>(indirizzo completo)</text:p>
      <text:p text:style-name="P44"/>
      <text:p text:style-name="P682"><text:span text:style-name="T21">autorizzata dal Comune di </text:span><text:span text:style-name="T23"><text:s text:c="65"/></text:span><text:span text:style-name="T21">in data ________________________</text:span><text:span text:style-name="T23"> <text:s text:c="70"/></text:span></text:p>
      <text:p text:style-name="P43"/>
      <text:p text:style-name="P608"/>
      <text:p text:style-name="P430">Il sottoscritto dichiara inoltre ai sensi dell'articolo 13 del Regolamento (UE) 2016/679 di essere informato che i dati personali contenuti nella presente dichiarazione saranno trattati, anche con strumenti informatici, esclusivamente nell’ambito del procedimento per il quale la presente dichiarazione viene resa.</text:p>
      <text:p text:style-name="P608"/>
      <text:p text:style-name="P474"/>
      <text:p text:style-name="P23"/>
      <text:p text:style-name="P55">ALLEGA :</text:p>
      <text:p text:style-name="P57"/>
      <text:p text:style-name="P56"/>
      <text:list xml:id="list161912100332974" text:continue-list="list161911099217224" text:style-name="WWNum1">
        <text:list-item>
          <text:p text:style-name="P724">dichiarazione comprovante il collegamento funzionale rilasciata dal laboratorio.</text:p>
        </text:list-item>
      </text:list>
      <text:p text:style-name="P57"/>
      <text:p text:style-name="P57"/>
      <text:p text:style-name="P57"/>
      <text:p text:style-name="P57"/>
      <text:p text:style-name="P57"/>
      <text:p text:style-name="P590"><text:span text:style-name="T21">data </text:span><text:span text:style-name="T23"><text:tab/></text:span><text:span text:style-name="T60"> <text:s text:c="51"/></text:span><text:span text:style-name="T21">firma</text:span><text:span text:style-name="T24"><text:note text:id="ftn52" text:note-class="footnote"><text:note-citation>52</text:note-citation><text:note-body><text:p text:style-name="P796"><text:span text:style-name="T17"><text:tab/> </text:span><text:span text:style-name="T11">Ai sensi dell’art. 38, comma 3, del D.P.R. 445 del 28 dicembre 2000, l'istanza è sottoscritta dall’interessato in presenza del dipendente addetto ovvero sottoscritta e presentata o inviata unitamente a copia fotostatica non autenticata di un documento di identità del sottoscrittore.</text:span></text:p></text:note-body></text:note></text:span></text:p>
      <text:p text:style-name="P475"/>
      <text:p text:style-name="P476">______________________<text:tab/><text:tab/><text:tab/><text:tab/><text:tab/>_____________________________</text:p>
      <text:p text:style-name="P476"/>
      <text:p text:style-name="P476"/>
      <text:p text:style-name="P682"/>
      <text:p text:style-name="P20"/>
      <text:p text:style-name="P578"/>
      <text:p text:style-name="P578"/>
      <text:p text:style-name="P6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otypeSorts" svg:font-family="MonotypeSorts" style:font-family-generic="roman" style:font-pitch="variable"/>
    <style:font-face style:name="MonotypeSorts1" svg:font-family="MonotypeSorts"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font-size="9pt" style:font-size-asian="9pt" style:font-size-complex="9pt"/>
    </style:style>
    <style:style style:name="ListLabel_20_13" style:display-name="ListLabel 13" style:family="text">
      <style:text-properties fo:font-size="9pt" style:font-size-asian="9pt" style:font-size-complex="9pt"/>
    </style:style>
    <style:style style:name="ListLabel_20_14" style:display-name="ListLabel 14" style:family="text">
      <style:text-properties fo:font-size="9pt" style:font-size-asian="9pt" style:font-size-complex="9pt"/>
    </style:style>
    <style:style style:name="ListLabel_20_15" style:display-name="ListLabel 15" style:family="text">
      <style:text-properties fo:font-size="9pt" style:font-size-asian="9pt" style:font-size-complex="9pt"/>
    </style:style>
    <style:style style:name="ListLabel_20_16" style:display-name="ListLabel 16" style:family="text">
      <style:text-properties fo:font-size="9pt" style:font-size-asian="9pt" style:font-size-complex="9pt"/>
    </style:style>
    <style:style style:name="ListLabel_20_17" style:display-name="ListLabel 17" style:family="text">
      <style:text-properties fo:font-size="9pt" style:font-size-asian="9pt" style:font-size-complex="9pt"/>
    </style:style>
    <style:style style:name="ListLabel_20_18" style:display-name="ListLabel 18" style:family="text">
      <style:text-properties fo:font-size="9pt" style:font-size-asian="9pt" style:font-size-complex="9pt"/>
    </style:style>
    <style:style style:name="ListLabel_20_19" style:display-name="ListLabel 19" style:family="text">
      <style:text-properties style:font-name="Arial" fo:font-family="Arial" style:font-family-generic="roman" style:font-pitch="variable" fo:font-size="10pt" style:font-size-asian="10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b07c6" fo:background-color="transparent" style:font-name-asian="Arial3" style:font-size-asian="9pt" style:font-style-asian="normal" style:font-weight-asian="normal" style:font-name-complex="Arial3" style:font-size-complex="9pt"/>
    </style:style>
    <style:page-layout style:name="Mpm1">
      <style:page-layout-properties fo:page-width="21.001cm" fo:page-height="29.7cm" style:num-format="1" style:print-orientation="portrait" fo:margin-top="2cm" fo:margin-bottom="2cm" fo:margin-left="2cm" fo:margin-right="1.247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ate>2023-09-11T16:19:10.108000000</dc:date>
    <meta:editing-duration>PT35M59S</meta:editing-duration>
    <meta:editing-cycles>20</meta:editing-cycles>
    <meta:document-statistic meta:table-count="18" meta:image-count="0" meta:object-count="0" meta:page-count="60" meta:paragraph-count="2083" meta:word-count="10352" meta:character-count="106169" meta:non-whitespace-character-count="91705"/>
  </office:meta>
</office:document-meta>
</file>