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4d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Helvetica-Bold" fo:font-size="12pt" fo:font-style="normal" fo:text-shadow="none" style:text-underline-style="none" fo:font-weight="bold" officeooo:paragraph-rsid="00014db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paragraph-rsid="00014d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font-name="Helvetica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Helvetica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Helvetica-Bold" fo:font-size="12pt" fo:font-weight="bold" officeooo:paragraph-rsid="00014db2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Helvetica-Bold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Helvetica-Bold" fo:font-size="12pt" fo:font-weight="bold" style:font-size-asian="12pt" style:font-weight-asian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Helvetica" fo:font-size="12pt" style:font-size-asian="12pt"/>
    </style:style>
    <style:style style:name="T1" style:family="text">
      <style:text-properties fo:color="#000000" style:font-name="Helvetica" fo:font-size="12pt" style:font-size-asian="12pt"/>
    </style:style>
    <style:style style:name="T2" style:family="text">
      <style:text-properties fo:color="#000000" style:font-name="Helvetica" fo:font-size="12pt" officeooo:rsid="00014db2" style:font-size-asian="12pt"/>
    </style:style>
    <style:style style:name="T3" style:family="text">
      <style:text-properties style:font-name="Helvetica"/>
    </style:style>
    <style:style style:name="T4" style:family="text">
      <style:text-properties style:font-name="Helvetica" officeooo:rsid="00014db2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OLAMENTO LOTTERIA</text:p>
      <text:p text:style-name="P8"/>
      <text:p text:style-name="P5">Per lotteria si intende la manifestazione di sorte effettuata con la vendita di biglietti staccati da registri a matrice, concorrenti ad uno o più premi secondo l’ordine di estrazione.</text:p>
      <text:p text:style-name="P5"/>
      <text:p text:style-name="P1"><text:span text:style-name="T1">La vendita dei biglietti sarà effettuata nel Comune di </text:span><text:span text:style-name="T2">Crespina Lorenzana</text:span><text:span text:style-name="T1"> ed, eventualmente, nei comuni della Provincia di Pis</text:span><text:span text:style-name="T2">a</text:span><text:span text:style-name="T1">.</text:span></text:p>
      <text:p text:style-name="P5"/>
      <text:p text:style-name="P5">I biglietti saranno contrassegnati da serie e numerazione progressiva (indicata anche nella</text:p>
      <text:p text:style-name="P5">fattura di acquisto rilasciata dalla tipografia che ha provveduto alla stampa) e saranno venduti al prezzo di € _________ (____________________________) ciascuno.</text:p>
      <text:p text:style-name="P5"/>
      <text:p text:style-name="P5">L’importo complessivo dei biglietti che saranno emessi, comunque sia frazionato il prezzo degli stessi, non supererà la somma di € 51.645,69.</text:p>
      <text:p text:style-name="P5"/>
      <text:p text:style-name="P5">I premi posti ad estrazione sono nell’ordine di importanza i seguenti: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7">Ordine di <text:span text:style-name="T5">estrazione </text:span></text:p>
          </table:table-cell>
          <table:table-cell table:style-name="Tabella1.A1" office:value-type="string">
            <text:p text:style-name="P3">Tipologia premio </text:p>
          </table:table-cell>
          <table:table-cell table:style-name="Tabella1.C1" office:value-type="string">
            <text:p text:style-name="P3">Valore in €</text:p>
          </table:table-cell>
        </table:table-row>
        <table:table-row>
          <table:table-cell table:style-name="Tabella1.A2" office:value-type="string">
            <text:p text:style-name="P4">1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2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3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4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5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6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2"><text:span text:style-name="T4">7</text:span><text:span text:style-name="T3">°</text:span>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8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9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0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1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2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3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4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5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6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7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8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4">19°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2"><text:span text:style-name="T4">20</text:span><text:span text:style-name="T3">°</text:span>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</table:table>
      <text:p text:style-name="P6"/>
      <text:p text:style-name="P6">I suddetti premi saranno esposti presso________________________________________</text:p>
      <text:p text:style-name="P6">________________________________________________________________________</text:p>
      <text:p text:style-name="P5">Detti premi saranno consegnati ai vincitori il giorno stesso dell’estrazione e sarà compilata</text:p>
      <text:p text:style-name="P5">apposita ricevuta.</text:p>
      <text:p text:style-name="P11"><text:soft-page-break/>Nel caso in cui non sia possibile consegnare i premi il giorno dell’estrazione, saranno consegnati il __________________ presso _____________________________________</text:p>
      <text:p text:style-name="P11">L’estrazione della lotteria è pubblica e le modalità della stessa saranno portate a conoscenza del pubblico presso tutti i comuni interessati alla manifestazioni, mediante avviso regolarmente affisso.</text:p>
      <text:p text:style-name="P11">Nell’avviso saranno indicati gli estremi della comunicazione fatta per l’effettuazione della lotteria, il programma della lotteria, le finalità che ne motivano lo svolgimento nonché la serie e la numerazione dei biglietti messi in vendita.</text:p>
      <text:p text:style-name="P11">Prima dell’estrazione un rappresentante dell’organizzazione provvederà a ritirare tutti i biglietti rimasti invenduti e verificherà che serie e numerazione corrispondano a quelle indicate nella fattura di acquisto.</text:p>
      <text:p text:style-name="P11">I biglietti rimasti invenduti saranno dichiarati nulli agli effetti del gioco; di tale circostanza si darà atto al pubblico prima dell’estrazione che verrà effettuata alla presenza di un incaricato del Sindaco.</text:p>
      <text:p text:style-name="P11">Di dette operazioni è redatto un processo verbale del quale una copia verrà inviata al Prefetto ed una consegnata all’incaricato del Sinda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8T10:14:14.859000000</meta:creation-date>
    <dc:date>2024-11-11T09:32:00.132000000</dc:date>
    <meta:editing-duration>PT9M22S</meta:editing-duration>
    <meta:editing-cycles>3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40" meta:word-count="325" meta:character-count="2327" meta:non-whitespace-character-count="2040"/>
  </office:meta>
</office:document-meta>
</file>