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4d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Helvetica-Bold" fo:font-size="12pt" fo:font-style="normal" fo:text-shadow="none" style:text-underline-style="none" fo:font-weight="bold" officeooo:paragraph-rsid="00014db2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officeooo:paragraph-rsid="00014d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font-name="Helvetica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Helvetica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Helvetica-Bold" fo:font-size="12pt" fo:font-weight="bold" officeooo:paragraph-rsid="00014db2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Helvetica-Bold" fo:font-size="12pt" fo:font-weight="bold" style:font-size-asian="12pt" style:font-weight-asian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Helvetica" fo:font-size="12pt" style:font-size-asian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04077d"/>
    </style:style>
    <style:style style:name="T1" style:family="text">
      <style:text-properties fo:color="#000000" style:font-name="Helvetica" fo:font-size="12pt" style:font-size-asian="12pt"/>
    </style:style>
    <style:style style:name="T2" style:family="text">
      <style:text-properties fo:color="#000000" style:font-name="Helvetica" fo:font-size="12pt" officeooo:rsid="00014db2" style:font-size-asian="12pt"/>
    </style:style>
    <style:style style:name="T3" style:family="text">
      <style:text-properties fo:color="#000000" style:font-name="Arial" fo:font-size="11pt" style:font-size-asian="11pt"/>
    </style:style>
    <style:style style:name="T4" style:family="text">
      <style:text-properties style:font-name="Helvetica"/>
    </style:style>
    <style:style style:name="T5" style:family="text">
      <style:text-properties style:font-name="Helvetica" officeooo:rsid="00014db2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officeooo:rsid="0004077d"/>
    </style:style>
    <style:style style:name="T8" style:family="text">
      <style:text-properties style:use-window-font-color="true" style:font-name="Helvetica-Bold" fo:font-size="12pt" fo:font-weight="bold" style:font-size-asian="12pt" style:font-weight-asian="bold"/>
    </style:style>
    <style:style style:name="T9" style:family="text">
      <style:text-properties style:use-window-font-color="true" style:font-name="Helvetica-Bold" fo:font-size="12pt" fo:font-weight="bold" officeooo:rsid="0004077d" style:font-size-asian="12pt" style:font-weight-asian="bold"/>
    </style:style>
    <style:style style:name="T10" style:family="text">
      <style:text-properties style:font-name="Arial" fo:font-size="11pt" style:font-size-asian="11pt"/>
    </style:style>
    <style:style style:name="T11" style:family="text">
      <style:text-properties style:font-name="Arial" fo:font-size="11pt" officeooo:rsid="0004077d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REGOLAMENTO </text:span><text:span text:style-name="T9">TOMBOLA</text:span></text:p>
      <text:p text:style-name="P8"/>
      <text:p text:style-name="P12"><text:span text:style-name="T3">Per tombola si intende la manifestazione di sorte effettuata con l’utilizzo di cartelle portanti una </text:span><text:span text:style-name="T10">data quantità di numeri compresi dall’1 al 90, con premi assegnati alle cartelle nelle quali, all’estrazione dei numeri, per prime si sono verificate le combinazioni stabilite.</text:span></text:p>
      <text:p text:style-name="P12"><text:span text:style-name="T10">La vendita delle cartelle verrà effettuata nel Comune di </text:span><text:span text:style-name="T11">Crespina Lorenzana</text:span><text:span text:style-name="T10"> ed, eventualmente, nei comuni limitrofi.</text:span></text:p>
      <text:p text:style-name="P12"><text:span text:style-name="T10">Le cartelle saranno contrassegnate da serie e numerazione progressiva (indicata anche nella fattura di acquisto rilasciata dalla tipografia che ha provveduto alla stampa) e saranno vendute al prezzo di € _________ (____________________________) ciascuna.</text:span></text:p>
      <text:p text:style-name="P12"><text:span text:style-name="T10">I premi posti in palio non supereranno, complessivamente, € 12.911,42 e sono di seguito elencati:</text:span></text:p>
      <text:p text:style-name="P13"><text:span text:style-name="T10">1. Ambo _________________________________<text:tab/>Valore € ______________________________</text:span></text:p>
      <text:p text:style-name="P13"><text:span text:style-name="T10">2. Terno _________________________________<text:tab/>Valore € ______________________________</text:span></text:p>
      <text:p text:style-name="P13"><text:span text:style-name="T10">3. Quaterna ______________________________<text:tab/>Valore € ______________________________</text:span></text:p>
      <text:p text:style-name="P13"><text:span text:style-name="T10">4. Cinquina _______________________________<text:tab/>Valore € ______________________________</text:span></text:p>
      <text:p text:style-name="P13"><text:span text:style-name="T10">5. Tombola _______________________________<text:tab/>Valore € ______________________________</text:span></text:p>
      <text:p text:style-name="P13"><text:span text:style-name="T10"><text:tab/><text:tab/><text:tab/>Totale dei premi promessi <text:tab/>Valore € ______________________________</text:span></text:p>
      <text:p text:style-name="P12"><text:span text:style-name="T10"/></text:p>
      <text:p text:style-name="P12"><text:span text:style-name="T10">Alla consegna dei premi ai vincitori verrà compilata apposita ricevuta.</text:span></text:p>
      <text:p text:style-name="P12"><text:span text:style-name="T10">L’estrazione della tombola è pubblica e le modalità della stessa verranno portate a conoscenza del pubblico presso tutti i comuni nei quali sono in venduta le cartelle, mediante avviso regolarmente affisso.</text:span></text:p>
      <text:p text:style-name="P12"><text:span text:style-name="T10">Nell’avviso verranno indicati gli estremi della comunicazione fatta per l’effettuazione della tombola, il programma della tombola, le finalità che ne motivano lo svolgimento nonché la serie e la numerazione dei biglietti e delle cartelle messe in vendita.</text:span></text:p>
      <text:p text:style-name="P12"><text:span text:style-name="T10">Prima dell’estrazione un rappresentante dell’organizzazione provvederà a ritirare tutte le cartelle rimaste invendute e verificherà che serie e numerazione corrispondano a quelle indicate nella fattura di acquisto.</text:span></text:p>
      <text:p text:style-name="P12"><text:span text:style-name="T10">Le cartelle rimaste invendute saranno dichiarate nulle agli effetti del gioco; di tale circostanza si darà atto al pubblico prima dell’estrazione che verrà effettuata alla presenza di un incaricato del Sindaco.</text:span></text:p>
      <text:p text:style-name="P12"><text:span text:style-name="T10">Di dette operazioni è redatto un processo verbale del quale una copia verrà inviata al Prefetto ed una consegnata all’incaricato del Sindaco.</text:span></text:p>
      <text:p text:style-name="P12"><text:span text:style-name="T10">Entro trenta giorni dall’estrazione, il responsabile dell’organizzazione presenterà all’incaricato del Sindaco la documentazione attestante l’avvenuta consegna dei premi ai vincitori, che darà diritto </text:span><text:span text:style-name="T3">allo svincolo della cauzi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8T10:14:14.859000000</meta:creation-date>
    <dc:date>2024-11-11T09:36:53.746000000</dc:date>
    <meta:editing-duration>PT13M50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329" meta:character-count="2569" meta:non-whitespace-character-count="2254"/>
  </office:meta>
</office:document-meta>
</file>